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300000021D2357B93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Basic/Standard/Feuil2.xml"/>
  <manifest:file-entry manifest:media-type="text/xml" manifest:full-path="Basic/Standard/Module3.xml"/>
  <manifest:file-entry manifest:media-type="text/xml" manifest:full-path="Basic/Standard/Feuil1.xml"/>
  <manifest:file-entry manifest:media-type="text/xml" manifest:full-path="Basic/Standard/Module2.xml"/>
  <manifest:file-entry manifest:media-type="text/xml" manifest:full-path="Basic/Standard/ThisWorkbook.xml"/>
  <manifest:file-entry manifest:media-type="text/xml" manifest:full-path="Basic/Standard/Feuil3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Feuil2">
      <style:table-properties table:display="true" style:writing-mode="lr-tb"/>
    </style:style>
    <style:style style:name="ta4" style:family="table" style:master-page-name="PageStyle_5f_Feuil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fo:background-color="#99ccff" fo:border="0.002cm solid #000000"/>
    </style:style>
    <style:style style:name="ce12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0"/>
    <style:style style:name="ce14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139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fo:background-color="#ccffff" style:cell-protect="none" style:print-content="true" style:text-align-source="fix" style:repeat-content="false" fo:border="0.002cm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24" style:family="table-cell" style:parent-style-name="Default">
      <style:table-cell-properties style:cell-protect="none" style:print-content="true"/>
    </style:style>
    <style:style style:name="ce25" style:family="table-cell" style:parent-style-name="Default">
      <style:table-cell-properties fo:background-color="#ccffff" style:diagonal-bl-tr="none" style:diagonal-tl-br="none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7" style:family="table-cell" style:parent-style-name="Default">
      <style:table-cell-properties fo:background-color="#ffd1f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ff99" style:diagonal-bl-tr="none" style:diagonal-tl-br="none" fo:border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fo:background-color="#ffd1fd"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0.088cm solid #000000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1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non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Excel_5f_BuiltIn_5f_Hyperlink" style:data-style-name="N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fo:border-bottom="none" fo:background-color="#ccffff" style:diagonal-bl-tr="none" style:diagonal-tl-br="none" fo:border-left="none" fo:border-right="none" fo:border-top="0.088cm solid #000000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Default">
      <style:table-cell-properties fo:background-color="#ccffff" style:diagonal-bl-tr="none" style:diagonal-tl-br="none" fo:border="non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" style:family="table-cell" style:parent-style-name="Default">
      <style:table-cell-properties fo:border-bottom="0.088cm solid #000000" fo:background-color="#ccffff" style:diagonal-bl-tr="none" style:diagonal-tl-br="none" fo:border-left="none" fo:border-right="none" fo:border-top="non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0" style:family="table-cell" style:parent-style-name="Excel_5f_BuiltIn_5f_Hyperlink" style:data-style-name="N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0.088cm solid #000000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2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non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3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fo:border-top="non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fo:background-color="#00ff00" fo:border="none #000000"/>
    </style:style>
    <style:style style:name="gr3" style:family="graphic">
      <style:graphic-properties draw:ole-draw-aspect="1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/>
    <style:style style:name="P3" style:family="paragraph">
      <style:paragraph-properties fo:text-align="center"/>
    </style:style>
    <style:style style:name="T1" style:family="text">
      <style:text-properties style:font-name="Symbol"/>
    </style:style>
    <style:style style:name="T2" style:family="text">
      <style:text-properties fo:color="#0000ff" style:text-outline="false" style:text-line-through-style="none" style:font-name="Arial2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line-through-mode="continuous" style:font-name-asian="Arial Unicode MS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otected="true" table:protection-key="RwnAZzY5ne+wwv7KvNoYdy5i8Fs=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ScrollBar" form:control-implementation="ooo:com.sun.star.form.component.ScrollBar" form:id="control1" form:value="70" form:linked-cell="Feuil1.C9" form:delay-for-repeat="PT0S" form:min-value="1" form:max-value="101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button form:name="scena_1" form:control-implementation="ooo:com.sun.star.form.component.CommandButton" form:id="control2" form:label="scenario 1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Feuil1.scena_1?language=Basic&amp;location=document"/>
              </office:event-listeners>
            </form:button>
            <form:button form:name="scena_2" form:control-implementation="ooo:com.sun.star.form.component.CommandButton" form:id="control3" form:label="scenario 2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Feuil1.scena_2?language=Basic&amp;location=document"/>
              </office:event-listeners>
            </form:button>
            <form:button form:name="scena_3" form:control-implementation="ooo:com.sun.star.form.component.CommandButton" form:id="control4" form:label="scenario 3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Feuil1.scena_3?language=Basic&amp;location=document"/>
              </office:event-listeners>
            </form:button>
            <form:button form:name="scena_libre" form:control-implementation="ooo:com.sun.star.form.component.CommandButton" form:id="control5" form:label="choix libr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Feuil1.scena_libre?language=Basic&amp;location=document"/>
              </office:event-listeners>
            </form:button>
            <form:button form:name="scena_4" form:control-implementation="ooo:com.sun.star.form.component.CommandButton" form:id="control6" form:label="scenario 4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Feuil1.scena_4?language=Basic&amp;location=document"/>
              </office:event-listeners>
            </form:button>
            <form:button form:name="scena_5" form:control-implementation="ooo:com.sun.star.form.component.CommandButton" form:id="control7" form:label="scenario 5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Feuil1.scena_5?language=Basic&amp;location=document"/>
              </office:event-listeners>
            </form:button>
          </form:form>
        </office:forms>
        <table:table-column table:style-name="co1" table:default-cell-style-name="ce7"/>
        <table:table-column table:style-name="co1" table:number-columns-repeated="5" table:default-cell-style-name="ce6"/>
        <table:table-column table:style-name="co1" table:default-cell-style-name="ce7"/>
        <table:table-column table:style-name="co1" table:number-columns-repeated="5" table:default-cell-style-name="ce6"/>
        <table:table-column table:style-name="co1" table:default-cell-style-name="ce7"/>
        <table:table-column table:style-name="co1" table:number-columns-repeated="5" table:default-cell-style-name="ce6"/>
        <table:table-column table:style-name="co1" table:number-columns-repeated="238" table:default-cell-style-name="Default"/>
        <table:table-row table:style-name="ro1">
          <table:table-cell table:style-name="Default" table:number-columns-repeated="7"/>
          <table:table-cell table:style-name="ce39" office:value-type="string" table:number-columns-spanned="6" table:number-rows-spanned="1">
            <text:p><text:span text:style-name="T2"><text:a xlink:href="http://creativecommons.org/licenses/by-nc-sa/2.0/fr/">Cette création est mise à disposition sous un contrat Creative Commons.</text:a></text:span></text:p>
          </table:table-cell>
          <table:covered-table-cell table:number-columns-repeated="4" table:style-name="ce45"/>
          <table:covered-table-cell table:style-name="ce50"/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" office:value-type="string" table:number-columns-spanned="3" table:number-rows-spanned="1">
            <text:p>Données fondamentales</text:p>
          </table:table-cell>
          <table:covered-table-cell table:style-name="ce8"/>
          <table:covered-table-cell table:style-name="ce19"/>
          <table:table-cell table:style-name="ce2" office:value-type="string" table:number-columns-spanned="3" table:number-rows-spanned="1">
            <text:p>Données déduites</text:p>
          </table:table-cell>
          <table:covered-table-cell table:style-name="ce30"/>
          <table:covered-table-cell table:style-name="ce9"/>
          <table:table-cell table:style-name="Default"/>
          <table:table-cell table:style-name="ce40" office:value-type="string">
            <text:p>Vous pouvez l’utiliser à des fins pédagogiques et NON COMMERCIALES,</text:p>
          </table:table-cell>
          <table:table-cell table:style-name="ce46" table:number-columns-repeated="4"/>
          <table:table-cell table:style-name="ce51"/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2" office:value-type="string" table:number-columns-spanned="2" table:number-rows-spanned="1">
            <text:p>Porosité</text:p>
          </table:table-cell>
          <table:covered-table-cell table:style-name="ce9"/>
          <table:table-cell table:style-name="ce20" office:value-type="float" office:value="0.5">
            <text:p>0,5</text:p>
          </table:table-cell>
          <table:table-cell table:style-name="ce3" office:value-type="string" table:number-columns-spanned="2" table:number-rows-spanned="1">
            <text:p>Volume interne</text:p>
          </table:table-cell>
          <table:covered-table-cell table:style-name="ce10"/>
          <table:table-cell table:style-name="ce32" table:formula="of:=PI()*dint^2/4*long" office:value-type="float" office:value="3.92699081698724">
            <text:p>3,93</text:p>
          </table:table-cell>
          <table:table-cell table:style-name="Default"/>
          <table:table-cell table:style-name="ce41" office:value-type="string">
            <text:p>sous certaines réserves dont la citation obligatoire du nom de son auteur et l’adresse </text:p>
          </table:table-cell>
          <table:table-cell table:style-name="ce47" table:number-columns-repeated="4"/>
          <table:table-cell table:style-name="ce52"/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3" office:value-type="string" table:number-columns-spanned="2" table:number-rows-spanned="1">
            <text:p>Longueur (cm)</text:p>
          </table:table-cell>
          <table:covered-table-cell table:style-name="ce10"/>
          <table:table-cell table:style-name="ce21" office:value-type="float" office:value="20">
            <text:p>20</text:p>
          </table:table-cell>
          <table:table-cell table:style-name="ce2" office:value-type="string" table:number-columns-spanned="2" table:number-rows-spanned="1">
            <text:p>Volume mort</text:p>
          </table:table-cell>
          <table:covered-table-cell table:style-name="ce9"/>
          <table:table-cell table:style-name="ce33" table:formula="of:=poro*vint" office:value-type="float" office:value="1.96349540849362">
            <text:p>1,96</text:p>
          </table:table-cell>
          <table:table-cell table:style-name="Default"/>
          <table:table-cell table:style-name="ce41" office:value-type="string">
            <text:p><text:a xlink:href="http://personnel.univ-reunion/briere">http://personnel.univ-reunion/briere</text:a> de son site d’origine pour que vos étudiants </text:p>
          </table:table-cell>
          <table:table-cell table:style-name="ce47" table:number-columns-repeated="4"/>
          <table:table-cell table:style-name="ce52"/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2" office:value-type="string" table:number-columns-spanned="2" table:number-rows-spanned="1">
            <text:p>Diamètre (cm)</text:p>
          </table:table-cell>
          <table:covered-table-cell table:style-name="ce9"/>
          <table:table-cell table:style-name="ce20" office:value-type="float" office:value="0.5">
            <text:p>0,5</text:p>
          </table:table-cell>
          <table:table-cell table:style-name="ce3" office:value-type="string" table:number-columns-spanned="2" table:number-rows-spanned="1">
            <text:p>Volume stationnaire</text:p>
          </table:table-cell>
          <table:covered-table-cell table:style-name="ce10"/>
          <table:table-cell table:style-name="ce32" table:formula="of:=vint-vmort" office:value-type="float" office:value="1.96349540849362">
            <text:p>1,96</text:p>
          </table:table-cell>
          <table:table-cell table:style-name="ce36">
            <draw:frame table:end-cell-address="Feuil1.I8" table:end-x="1.711cm" table:end-y="0.23cm" draw:z-index="7" draw:name="somerights20" draw:style-name="gr1" draw:text-style-name="P1" svg:width="3.954cm" svg:height="1.147cm" svg:x="2.031cm" svg:y="0.438cm">
              <draw:image xlink:href="Pictures/100000000000006300000021D2357B93.png" xlink:type="simple" xlink:show="embed" xlink:actuate="onLoad">
                <text:p/>
              </draw:image>
            </draw:frame>
          </table:table-cell>
          <table:table-cell table:style-name="ce42" office:value-type="string">
            <text:p>puissent y accéder. Merci par avance de respecter ces consignes. Voir contrat…</text:p>
          </table:table-cell>
          <table:table-cell table:style-name="ce48" table:number-columns-repeated="4"/>
          <table:table-cell table:style-name="ce53"/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4" office:value-type="string" table:number-columns-spanned="2" table:number-rows-spanned="1">
            <text:p>Diamètre particules (<text:span text:style-name="T1">m</text:span>m)</text:p>
          </table:table-cell>
          <table:covered-table-cell table:style-name="ce11"/>
          <table:table-cell table:style-name="ce20" office:value-type="float" office:value="8">
            <text:p>8</text:p>
          </table:table-cell>
          <table:table-cell table:style-name="ce2" office:value-type="string" table:number-columns-spanned="2" table:number-rows-spanned="1">
            <text:p>Temps mort</text:p>
          </table:table-cell>
          <table:covered-table-cell table:style-name="ce9"/>
          <table:table-cell table:style-name="ce33" table:formula="of:=vmort/Debit" office:value-type="float" office:value="13.0899693899575">
            <text:p>13,09</text:p>
          </table:table-cell>
          <table:table-cell table:style-name="Default" table:number-columns-repeated="12"/>
          <table:table-cell table:number-columns-repeated="238"/>
        </table:table-row>
        <table:table-row table:style-name="ro2">
          <table:table-cell table:style-name="ce3" office:value-type="string" table:number-columns-spanned="2" table:number-rows-spanned="1">
            <text:p>Débit (mL/min)</text:p>
          </table:table-cell>
          <table:covered-table-cell table:style-name="ce10"/>
          <table:table-cell table:style-name="ce21" office:value-type="float" office:value="0.15">
            <text:p>0,15</text:p>
          </table:table-cell>
          <table:table-cell table:style-name="ce27" office:value-type="string" table:number-columns-spanned="2" table:number-rows-spanned="1">
            <text:p>vitesse moyenne (cm/s)</text:p>
          </table:table-cell>
          <table:covered-table-cell table:style-name="Default"/>
          <table:table-cell table:style-name="ce34" table:formula="of:=[.C4]*[.C7]/[.F4]/60" office:value-type="float" office:value="0.0254647908947033">
            <text:p>0,02546</text:p>
          </table:table-cell>
          <table:table-cell table:style-name="Default" table:number-columns-repeated="12"/>
          <table:table-cell table:number-columns-repeated="238"/>
        </table:table-row>
        <table:table-row table:style-name="ro2">
          <table:table-cell table:style-name="ce5" office:value-type="string" table:number-columns-spanned="2" table:number-rows-spanned="1">
            <text:p>Efficacité moyenne</text:p>
          </table:table-cell>
          <table:covered-table-cell table:style-name="ce12"/>
          <table:table-cell table:style-name="ce22" table:formula="of:=[.C4]/[.F8]" office:value-type="float" office:value="5823.82843633932">
            <text:p>5824</text:p>
          </table:table-cell>
          <table:table-cell table:style-name="ce28" office:value-type="string" table:number-columns-spanned="2" table:number-rows-spanned="1">
            <text:p>h réeelle (cm)</text:p>
          </table:table-cell>
          <table:covered-table-cell table:style-name="Default"/>
          <table:table-cell table:style-name="ce28" table:formula="of:=0.000075/[.F7]+0.0003*[.C6]^2*[.F7]" office:value-type="float" office:value="0.00343416709791873">
            <text:p>0,00343</text:p>
          </table:table-cell>
          <table:table-cell table:style-name="Default" table:number-columns-repeated="12"/>
          <table:table-cell table:number-columns-repeated="238"/>
        </table:table-row>
        <table:table-row table:style-name="ro2">
          <table:table-cell table:style-name="Default" table:number-columns-repeated="2"/>
          <table:table-cell table:style-name="ce23" office:value-type="float" office:value="69">
            <text:p>69</text:p>
            <draw:control table:end-cell-address="Feuil1.C10" table:end-x="2.115cm" table:end-y="0.417cm" draw:z-index="2" draw:style-name="gr2" draw:text-style-name="P2" svg:width="2.058cm" svg:height="0.427cm" svg:x="0.057cm" svg:y="0.441cm" draw:control="control1"/>
          </table:table-cell>
          <table:table-cell table:style-name="ce1" office:value-type="string">
            <text:p>% temps A</text:p>
          </table:table-cell>
          <table:table-cell table:style-name="ce31" office:value-type="string">
            <text:p>% temps B</text:p>
          </table:table-cell>
          <table:table-cell table:style-name="ce5" office:value-type="string">
            <text:p>n</text:p>
          </table:table-cell>
          <table:table-cell table:style-name="Default" table:number-columns-repeated="12"/>
          <table:table-cell table:number-columns-repeated="238"/>
        </table:table-row>
        <table:table-row table:style-name="ro2">
          <table:table-cell table:style-name="Default" table:number-columns-repeated="2"/>
          <table:table-cell table:style-name="ce24"/>
          <table:table-cell table:style-name="ce1" table:formula="of:=[.C9]" office:value-type="float" office:value="69">
            <text:p>69</text:p>
          </table:table-cell>
          <table:table-cell table:style-name="ce31" table:formula="of:=100-[.D10]" office:value-type="float" office:value="31">
            <text:p>31</text:p>
          </table:table-cell>
          <table:table-cell table:style-name="ce5" table:formula="of:=100/[.D10]" office:value-type="float" office:value="1.44927536231884">
            <text:p>1,44928</text:p>
          </table:table-cell>
          <table:table-cell table:style-name="Default" table:number-columns-repeated="12"/>
          <table:table-cell table:number-columns-repeated="238"/>
        </table:table-row>
        <table:table-row table:style-name="ro2">
          <table:table-cell table:style-name="Default"/>
          <table:table-cell table:style-name="ce13" table:number-columns-repeated="4"/>
          <table:table-cell table:style-name="Default" table:number-columns-repeated="13"/>
          <table:table-cell table:number-columns-repeated="238"/>
        </table:table-row>
        <table:table-row table:style-name="ro1">
          <table:table-cell table:style-name="ce2" office:value-type="string">
            <text:p>kA</text:p>
          </table:table-cell>
          <table:table-cell table:style-name="ce14" office:value-type="string">
            <text:p>2,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4">
            <text:p>44</text:p>
          </table:table-cell>
          <table:table-cell table:style-name="Default"/>
          <table:table-cell table:style-name="ce5" office:value-type="string">
            <text:p>tr maxi</text:p>
          </table:table-cell>
          <table:table-cell table:style-name="ce33" table:formula="of:=MAX([.B15:.E15])" office:value-type="float" office:value="589.048622548086">
            <text:p>589,05</text:p>
          </table:table-cell>
          <table:table-cell table:style-name="ce32" table:formula="of:=MAX([.C17:.F17])" office:value-type="float" office:value="19.7658537788358">
            <text:p>19,77</text:p>
          </table:table-cell>
          <table:table-cell table:style-name="ce15" table:formula="of:=MAX([.B19:.E19])" office:value-type="float" office:value="59.3295993201402">
            <text:p>59,33</text:p>
          </table:table-cell>
          <table:table-cell table:style-name="Default" table:number-columns-repeated="8"/>
          <table:table-cell table:number-columns-repeated="238"/>
        </table:table-row>
        <table:table-row table:style-name="ro1">
          <table:table-cell table:style-name="ce2" office:value-type="string">
            <text:p>kB</text:p>
          </table:table-cell>
          <table:table-cell table:style-name="ce14" office:value-type="float" office:value="0.4">
            <text:p>0,4</text:p>
          </table:table-cell>
          <table:table-cell table:style-name="ce14" office:value-type="float" office:value="0.5">
            <text:p>0,5</text:p>
          </table:table-cell>
          <table:table-cell table:style-name="ce14" office:value-type="float" office:value="0.42">
            <text:p>0,42</text:p>
          </table:table-cell>
          <table:table-cell table:style-name="ce14" office:value-type="float" office:value="0.51">
            <text:p>0,51</text:p>
          </table:table-cell>
          <table:table-cell table:style-name="Default"/>
          <table:table-cell table:style-name="ce5" office:value-type="string">
            <text:p>t arret</text:p>
          </table:table-cell>
          <table:table-cell table:style-name="ce33" table:formula="of:=1.2*[.H12]" office:value-type="float" office:value="706.858347057704">
            <text:p>706,86</text:p>
          </table:table-cell>
          <table:table-cell table:style-name="ce32" table:formula="of:=1.2*[.I12]" office:value-type="float" office:value="23.7190245346029">
            <text:p>23,72</text:p>
          </table:table-cell>
          <table:table-cell table:style-name="ce15" table:formula="of:=1.2*[.J12]" office:value-type="float" office:value="71.1955191841683">
            <text:p>71,20</text:p>
          </table:table-cell>
          <table:table-cell table:style-name="Default" table:number-columns-repeated="8"/>
          <table:table-cell table:number-columns-repeated="238"/>
        </table:table-row>
        <table:table-row table:style-name="ro2">
          <table:table-cell table:style-name="ce2" office:value-type="string">
            <text:p>kgradient</text:p>
          </table:table-cell>
          <table:table-cell table:style-name="ce15" table:formula="of:=((([.B12]-[.B13])*([.B13]+1))/([.$F$10]*([.B12]+1)-[.B12]+[.B13]))+[.B13]" office:value-type="float" office:value="0.09717868338558">
            <text:p>0,10</text:p>
          </table:table-cell>
          <table:table-cell table:style-name="ce15" table:formula="of:=((([.C12]-[.C13])*([.C13]+1))/([.$F$10]*([.C12]+1)-[.C12]+[.C13]))+[.C13]" office:value-type="float" office:value="2.10880829015544">
            <text:p>2,11</text:p>
          </table:table-cell>
          <table:table-cell table:style-name="ce15" table:formula="of:=((([.D12]-[.D13])*([.D13]+1))/([.$F$10]*([.D12]+1)-[.D12]+[.D13]))+[.D13]" office:value-type="float" office:value="3.1568301573212">
            <text:p>3,16</text:p>
          </table:table-cell>
          <table:table-cell table:style-name="ce15" table:formula="of:=((([.E12]-[.E13])*([.E13]+1))/([.$F$10]*([.E12]+1)-[.E12]+[.E13]))+[.E13]" office:value-type="float" office:value="3.5324475216617">
            <text:p>3,53</text:p>
          </table:table-cell>
          <table:table-cell table:style-name="Default">
            <draw:control table:end-cell-address="Feuil1.G15" table:end-x="0.526cm" table:end-y="0.432cm" draw:z-index="13" draw:text-style-name="P3" svg:width="2.47cm" svg:height="0.513cm" svg:x="0.193cm" svg:y="0.37cm" draw:control="control5"/>
          </table:table-cell>
          <table:table-cell table:style-name="ce16" office:value-type="string">
            <text:p>pas temps</text:p>
            <draw:control table:end-cell-address="Feuil1.H15" table:end-x="0.334cm" table:end-y="0.43cm" draw:z-index="8" draw:text-style-name="P3" svg:width="1.997cm" svg:height="0.512cm" svg:x="0.474cm" svg:y="0.369cm" draw:control="control2"/>
          </table:table-cell>
          <table:table-cell table:style-name="ce33" table:formula="of:=[.H13]/200" office:value-type="float" office:value="3.53429173528852">
            <text:p>3,53</text:p>
            <draw:control table:end-cell-address="Feuil1.I15" table:end-x="0.194cm" table:end-y="0.433cm" draw:z-index="9" draw:text-style-name="P3" svg:width="1.915cm" svg:height="0.487cm" svg:x="0.416cm" svg:y="0.397cm" draw:control="control3"/>
          </table:table-cell>
          <table:table-cell table:style-name="ce32" table:formula="of:=[.I13]/200" office:value-type="float" office:value="0.118595122673015">
            <text:p>0,12</text:p>
            <draw:control table:end-cell-address="Feuil1.J15" table:end-x="0.111cm" table:end-y="0.43cm" draw:z-index="10" draw:text-style-name="P3" svg:width="2.082cm" svg:height="0.539cm" svg:x="0.165cm" svg:y="0.342cm" draw:control="control4"/>
          </table:table-cell>
          <table:table-cell table:style-name="ce15" table:formula="of:=[.J13]/200" office:value-type="float" office:value="0.355977595920841">
            <text:p>0,36</text:p>
            <draw:control table:end-cell-address="Feuil1.J15" table:end-x="1.833cm" table:end-y="0.404cm" draw:z-index="11" draw:text-style-name="P3" svg:width="1.831cm" svg:height="0.52cm" svg:x="0.002cm" svg:y="0.335cm" draw:control="control6"/>
            <draw:control table:end-cell-address="Feuil1.K15" table:end-x="1.332cm" table:end-y="0.405cm" draw:z-index="12" draw:text-style-name="P3" svg:width="1.608cm" svg:height="0.486cm" svg:x="1.861cm" svg:y="0.37cm" draw:control="control7"/>
          </table:table-cell>
          <table:table-cell table:style-name="Default" table:number-columns-repeated="8"/>
          <table:table-cell table:number-columns-repeated="238"/>
        </table:table-row>
        <table:table-row table:style-name="ro2">
          <table:table-cell table:style-name="ce2" office:value-type="string">
            <text:p>tRA</text:p>
          </table:table-cell>
          <table:table-cell table:style-name="ce5" table:formula="of:=tmort*(1+[.B12])" office:value-type="float" office:value="13.0899693899575">
            <text:p>13,08997</text:p>
          </table:table-cell>
          <table:table-cell table:style-name="ce3" table:formula="of:=tmort*(1+[.C12])" office:value-type="float" office:value="78.5398163397448">
            <text:p>78,53982</text:p>
          </table:table-cell>
          <table:table-cell table:style-name="ce2" table:formula="of:=tmort*(1+[.D12])" office:value-type="float" office:value="405.789051088682">
            <text:p>405,78905</text:p>
          </table:table-cell>
          <table:table-cell table:style-name="ce5" table:formula="of:=tmort*(1+[.E12])" office:value-type="float" office:value="589.048622548086">
            <text:p>589,04862</text:p>
          </table:table-cell>
          <table:table-cell table:style-name="Default" table:number-columns-repeated="13"/>
          <table:table-cell table:number-columns-repeated="238"/>
        </table:table-row>
        <table:table-row table:style-name="ro2">
          <table:table-cell table:style-name="ce2" office:value-type="string">
            <text:p>sA</text:p>
          </table:table-cell>
          <table:table-cell table:style-name="ce5" table:formula="of:=[.B15]/N^0.5" office:value-type="float" office:value="0.171527731762605">
            <text:p>0,17153</text:p>
          </table:table-cell>
          <table:table-cell table:style-name="ce3" table:formula="of:=[.C15]/N^0.5" office:value-type="float" office:value="1.02916639057563">
            <text:p>1,02917</text:p>
          </table:table-cell>
          <table:table-cell table:style-name="ce2" table:formula="of:=[.D15]/N^0.5" office:value-type="float" office:value="5.31735968464075">
            <text:p>5,31736</text:p>
          </table:table-cell>
          <table:table-cell table:style-name="ce5" table:formula="of:=[.E15]/N^0.5" office:value-type="float" office:value="7.71874792931722">
            <text:p>7,71875</text:p>
          </table:table-cell>
          <table:table-cell table:style-name="Default" table:number-columns-repeated="13"/>
          <table:table-cell table:number-columns-repeated="238"/>
        </table:table-row>
        <table:table-row table:style-name="ro2">
          <table:table-cell table:style-name="ce2" office:value-type="string">
            <text:p>tRB</text:p>
          </table:table-cell>
          <table:table-cell table:style-name="ce5" table:formula="of:=tmort*(1+[.B13])" office:value-type="float" office:value="18.3259571459405">
            <text:p>18,32596</text:p>
          </table:table-cell>
          <table:table-cell table:style-name="ce3" table:formula="of:=tmort*(1+[.C13])" office:value-type="float" office:value="19.6349540849362">
            <text:p>19,63495</text:p>
          </table:table-cell>
          <table:table-cell table:style-name="ce2" table:formula="of:=tmort*(1+[.D13])" office:value-type="float" office:value="18.5877565337396">
            <text:p>18,58776</text:p>
          </table:table-cell>
          <table:table-cell table:style-name="ce5" table:formula="of:=tmort*(1+[.E13])" office:value-type="float" office:value="19.7658537788358">
            <text:p>19,76585</text:p>
          </table:table-cell>
          <table:table-cell table:style-name="Default" table:number-columns-repeated="13"/>
          <table:table-cell table:number-columns-repeated="238"/>
        </table:table-row>
        <table:table-row table:style-name="ro2">
          <table:table-cell table:style-name="ce2" office:value-type="string">
            <text:p>sB</text:p>
          </table:table-cell>
          <table:table-cell table:style-name="ce16" table:formula="of:=[.B17]/N^0.5" office:value-type="float" office:value="0.240138824467647">
            <text:p>0,24014</text:p>
          </table:table-cell>
          <table:table-cell table:style-name="ce25" table:formula="of:=[.C17]/N^0.5" office:value-type="float" office:value="0.257291597643907">
            <text:p>0,25729</text:p>
          </table:table-cell>
          <table:table-cell table:style-name="ce29" table:formula="of:=[.D17]/N^0.5" office:value-type="float" office:value="0.243569379102899">
            <text:p>0,24357</text:p>
          </table:table-cell>
          <table:table-cell table:style-name="ce16" table:formula="of:=[.E17]/N^0.5" office:value-type="float" office:value="0.259006874961533">
            <text:p>0,25901</text:p>
          </table:table-cell>
          <table:table-cell table:style-name="Default" table:number-columns-repeated="13"/>
          <table:table-cell table:number-columns-repeated="238"/>
        </table:table-row>
        <table:table-row table:style-name="ro2">
          <table:table-cell table:style-name="ce2" office:value-type="string">
            <text:p>trgrad</text:p>
          </table:table-cell>
          <table:table-cell table:style-name="ce5" table:formula="of:=tmort*(1+[.B14])" office:value-type="float" office:value="14.3620353808311">
            <text:p>14,36204</text:p>
          </table:table-cell>
          <table:table-cell table:style-name="ce3" table:formula="of:=tmort*(1+[.C14])" office:value-type="float" office:value="40.6942053573807">
            <text:p>40,69421</text:p>
          </table:table-cell>
          <table:table-cell table:style-name="ce2" table:formula="of:=tmort*(1+[.D14])" office:value-type="float" office:value="54.4127795185866">
            <text:p>54,41278</text:p>
          </table:table-cell>
          <table:table-cell table:style-name="ce5" table:formula="of:=tmort*(1+[.E14])" office:value-type="float" office:value="59.3295993201402">
            <text:p>59,3296</text:p>
          </table:table-cell>
          <table:table-cell table:style-name="Default" table:number-columns-repeated="13"/>
          <table:table-cell table:number-columns-repeated="238"/>
        </table:table-row>
        <table:table-row table:style-name="ro2">
          <table:table-cell table:style-name="ce2" office:value-type="string">
            <text:p>s grad</text:p>
          </table:table-cell>
          <table:table-cell table:style-name="ce5" table:formula="of:=[.B19]/N^0.5" office:value-type="float" office:value="0.18819657089941">
            <text:p>0,1882</text:p>
          </table:table-cell>
          <table:table-cell table:style-name="ce3" table:formula="of:=[.C19]/N^0.5" office:value-type="float" office:value="0.533246834495145">
            <text:p>0,53325</text:p>
          </table:table-cell>
          <table:table-cell table:style-name="ce2" table:formula="of:=[.D19]/N^0.5" office:value-type="float" office:value="0.713011648207697">
            <text:p>0,71301</text:p>
          </table:table-cell>
          <table:table-cell table:style-name="ce5" table:formula="of:=[.E19]/N^0.5" office:value-type="float" office:value="0.777440442723671">
            <text:p>0,77744</text:p>
          </table:table-cell>
          <table:table-cell table:style-name="Default" table:number-columns-repeated="13"/>
          <table:table-cell table:number-columns-repeated="238"/>
        </table:table-row>
        <table:table-row table:style-name="ro2">
          <table:table-cell table:style-name="Default">
            <draw:frame table:end-cell-address="Feuil1.D36" table:end-x="1.223cm" table:end-y="0.415cm" draw:z-index="0" draw:style-name="gr3" svg:width="7.632cm" svg:height="7.172cm" svg:x="0.001cm" svg:y="0.06cm">
              <draw:object draw:notify-on-update-of-ranges="Feuil1.F23:Feuil1.F23 Feuil1.F24:Feuil1.F224 Feuil1.A24:Feuil1.A22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2"/>
          <table:table-cell table:style-name="Default">
            <draw:frame table:end-cell-address="Feuil1.H35" table:end-x="0.334cm" table:end-y="0.364cm" draw:z-index="4" draw:style-name="gr3" svg:width="7.313cm" svg:height="6.59cm" svg:x="1.569cm" svg:y="0.139cm">
              <draw:object draw:notify-on-update-of-ranges="Feuil1.L23:Feuil1.L23 Feuil1.L24:Feuil1.L224 Feuil1.G24:Feuil1.G22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Default" table:number-columns-repeated="3"/>
          <table:table-cell table:style-name="Default">
            <draw:frame table:end-cell-address="Feuil1.K35" table:end-x="1.605cm" table:end-y="0.325cm" draw:z-index="3" draw:style-name="gr3" svg:width="7.625cm" svg:height="6.46cm" svg:x="0.39cm" svg:y="0.23cm">
              <draw:object draw:notify-on-update-of-ranges="Feuil1.R23:Feuil1.R23 Feuil1.R24:Feuil1.R224 Feuil1.M24:Feuil1.M22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 table:number-columns-repeated="10"/>
          <table:table-cell table:number-columns-repeated="238"/>
        </table:table-row>
        <table:table-row table:style-name="ro3">
          <table:table-cell table:style-name="Default"/>
          <table:table-cell table:style-name="ce17" office:value-type="string" table:number-columns-spanned="5" table:number-rows-spanned="1">
            <text:p>SOLVANT A</text:p>
          </table:table-cell>
          <table:covered-table-cell table:number-columns-repeated="4" table:style-name="ce26"/>
          <table:table-cell table:style-name="ce37" office:value-type="string" table:number-columns-spanned="6" table:number-rows-spanned="1">
            <text:p>SOLVANT B</text:p>
          </table:table-cell>
          <table:covered-table-cell table:number-columns-repeated="4" table:style-name="ce43"/>
          <table:covered-table-cell table:style-name="ce49"/>
          <table:table-cell table:style-name="ce5" office:value-type="string" table:number-columns-spanned="6" table:number-rows-spanned="1">
            <text:p>GRADIENT</text:p>
          </table:table-cell>
          <table:covered-table-cell table:number-columns-repeated="4" table:style-name="ce54"/>
          <table:covered-table-cell table:style-name="ce12"/>
          <table:table-cell table:number-columns-repeated="238"/>
        </table:table-row>
        <table:table-row table:style-name="ro2">
          <table:table-cell table:style-name="ce6" office:value-type="string">
            <text:p>t</text:p>
          </table:table-cell>
          <table:table-cell table:style-name="ce18" office:value-type="string">
            <text:p>Pic 1</text:p>
          </table:table-cell>
          <table:table-cell table:style-name="ce18" office:value-type="string">
            <text:p>Pic 2</text:p>
          </table:table-cell>
          <table:table-cell table:style-name="ce18" office:value-type="string">
            <text:p>Pic 3</text:p>
          </table:table-cell>
          <table:table-cell table:style-name="ce18" office:value-type="string">
            <text:p>Pic 4</text:p>
          </table:table-cell>
          <table:table-cell table:style-name="ce35" office:value-type="string">
            <text:p>chromato A</text:p>
          </table:table-cell>
          <table:table-cell table:style-name="ce38" office:value-type="string">
            <text:p>t</text:p>
          </table:table-cell>
          <table:table-cell table:style-name="ce44" office:value-type="string">
            <text:p>pic1</text:p>
          </table:table-cell>
          <table:table-cell table:style-name="ce44" office:value-type="string">
            <text:p>pic2</text:p>
          </table:table-cell>
          <table:table-cell table:style-name="ce44" office:value-type="string">
            <text:p>pic3</text:p>
          </table:table-cell>
          <table:table-cell table:style-name="ce44" office:value-type="string">
            <text:p>pic4</text:p>
          </table:table-cell>
          <table:table-cell table:style-name="ce38" office:value-type="string">
            <text:p>chromato B</text:p>
          </table:table-cell>
          <table:table-cell table:style-name="ce38" office:value-type="string">
            <text:p>t</text:p>
          </table:table-cell>
          <table:table-cell table:style-name="ce44" office:value-type="string">
            <text:p>pic1</text:p>
          </table:table-cell>
          <table:table-cell table:style-name="ce44" office:value-type="string">
            <text:p>pic2</text:p>
          </table:table-cell>
          <table:table-cell table:style-name="ce44" office:value-type="string">
            <text:p>pic3</text:p>
          </table:table-cell>
          <table:table-cell table:style-name="ce44" office:value-type="string">
            <text:p>pic4</text:p>
          </table:table-cell>
          <table:table-cell table:style-name="ce38" office:value-type="string">
            <text:p>Gradient</text:p>
          </table:table-cell>
          <table:table-cell table:number-columns-repeated="238"/>
        </table:table-row>
        <table:table-row table:style-name="ro2">
          <table:table-cell table:style-name="ce6" office:value-type="float" office:value="0">
            <text:p>0</text:p>
          </table:table-cell>
          <table:table-cell table:formula="of:=(1/[.$B$16])*EXP(-(([.A24]-[.$B$15])^2)/(2*[.$B$16]^2))" office:value-type="float" office:value="0">
            <text:p>0</text:p>
          </table:table-cell>
          <table:table-cell table:formula="of:=(1/[.$C$16])*EXP(-(([.A24]-[.$C$15])^2)/(2*[.$C$16]^2))" office:value-type="float" office:value="0">
            <text:p>0</text:p>
          </table:table-cell>
          <table:table-cell table:formula="of:=(1/[.$D$16])*EXP(-(([.A24]-[.$D$15])^2)/(2*[.$D$16]^2))" office:value-type="float" office:value="0">
            <text:p>0</text:p>
          </table:table-cell>
          <table:table-cell table:formula="of:=(1/[.$E$16])*EXP(-(([.A24]-[.$E$15])^2)/(2*[.$E$16]^2))" office:value-type="float" office:value="0">
            <text:p>0</text:p>
          </table:table-cell>
          <table:table-cell table:formula="of:=[.B24]+[.C24]+[.D24]+[.E24]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formula="of:=(1/[.$B$18])*EXP(-(([.G24]-[.$B$17])^2)/(2*[.$B$18]^2))" office:value-type="float" office:value="0">
            <text:p>0</text:p>
          </table:table-cell>
          <table:table-cell table:formula="of:=(1/[.$C$18])*EXP(-(([.G24]-[.$C$17])^2)/(2*[.$C$18]^2))" office:value-type="float" office:value="0">
            <text:p>0</text:p>
          </table:table-cell>
          <table:table-cell table:formula="of:=(1/[.$D$18])*EXP(-(([.G24]-[.$D$17])^2)/(2*[.$D$18]^2))" office:value-type="float" office:value="0">
            <text:p>0</text:p>
          </table:table-cell>
          <table:table-cell table:formula="of:=(1/[.$E$18])*EXP(-(([.G24]-[.$E$17])^2)/(2*[.$E$18]^2))" office:value-type="float" office:value="0">
            <text:p>0</text:p>
          </table:table-cell>
          <table:table-cell table:formula="of:=[.H24]+[.I24]+[.J24]+[.K24]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formula="of:=(1/[.$B$20])*EXP(-(([.M24]-[.$B$19])^2)/(2*[.$B$20]^2))" office:value-type="float" office:value="0">
            <text:p>0</text:p>
          </table:table-cell>
          <table:table-cell table:formula="of:=(1/[.$C$20])*EXP(-(([.M24]-[.$C$19])^2)/(2*[.$C$20]^2))" office:value-type="float" office:value="0">
            <text:p>0</text:p>
          </table:table-cell>
          <table:table-cell table:formula="of:=(1/[.$D$20])*EXP(-(([.M24]-[.$D$19])^2)/(2*[.$D$20]^2))" office:value-type="float" office:value="0">
            <text:p>0</text:p>
          </table:table-cell>
          <table:table-cell table:formula="of:=(1/[.$E$20])*EXP(-(([.M24]-[.$E$19])^2)/(2*[.$E$20]^2))" office:value-type="float" office:value="0">
            <text:p>0</text:p>
          </table:table-cell>
          <table:table-cell table:formula="of:=[.N24]+[.O24]+[.P24]+[.Q24]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formula="of:=[.A24]+pastemps" office:value-type="float" office:value="3.53429173528852">
            <text:p>3,53</text:p>
          </table:table-cell>
          <table:table-cell table:formula="of:=(1/[.$B$16])*EXP(-(([.A25]-[.$B$15])^2)/(2*[.$B$16]^2))" office:value-type="float" office:value="0">
            <text:p>0</text:p>
          </table:table-cell>
          <table:table-cell table:formula="of:=(1/[.$C$16])*EXP(-(([.A25]-[.$C$15])^2)/(2*[.$C$16]^2))" office:value-type="float" office:value="0">
            <text:p>0</text:p>
          </table:table-cell>
          <table:table-cell table:formula="of:=(1/[.$D$16])*EXP(-(([.A25]-[.$D$15])^2)/(2*[.$D$16]^2))" office:value-type="float" office:value="0">
            <text:p>0</text:p>
          </table:table-cell>
          <table:table-cell table:formula="of:=(1/[.$E$16])*EXP(-(([.A25]-[.$E$15])^2)/(2*[.$E$16]^2))" office:value-type="float" office:value="0">
            <text:p>0</text:p>
          </table:table-cell>
          <table:table-cell table:formula="of:=[.B25]+[.C25]+[.D25]+[.E25]" office:value-type="float" office:value="0">
            <text:p>0</text:p>
          </table:table-cell>
          <table:table-cell table:formula="of:=[.G24]+[.$I$14]" office:value-type="float" office:value="0.118595122673015">
            <text:p>0,12</text:p>
          </table:table-cell>
          <table:table-cell table:formula="of:=(1/[.$B$18])*EXP(-(([.G25]-[.$B$17])^2)/(2*[.$B$18]^2))" office:value-type="float" office:value="0">
            <text:p>0</text:p>
          </table:table-cell>
          <table:table-cell table:formula="of:=(1/[.$C$18])*EXP(-(([.G25]-[.$C$17])^2)/(2*[.$C$18]^2))" office:value-type="float" office:value="0">
            <text:p>0</text:p>
          </table:table-cell>
          <table:table-cell table:formula="of:=(1/[.$D$18])*EXP(-(([.G25]-[.$D$17])^2)/(2*[.$D$18]^2))" office:value-type="float" office:value="0">
            <text:p>0</text:p>
          </table:table-cell>
          <table:table-cell table:formula="of:=(1/[.$E$18])*EXP(-(([.G25]-[.$E$17])^2)/(2*[.$E$18]^2))" office:value-type="float" office:value="0">
            <text:p>0</text:p>
          </table:table-cell>
          <table:table-cell table:formula="of:=[.H25]+[.I25]+[.J25]+[.K25]" office:value-type="float" office:value="0">
            <text:p>0</text:p>
          </table:table-cell>
          <table:table-cell table:formula="of:=[.M24]+[.$J$14]" office:value-type="float" office:value="0.355977595920841">
            <text:p>0,36</text:p>
          </table:table-cell>
          <table:table-cell table:formula="of:=(1/[.$B$20])*EXP(-(([.M25]-[.$B$19])^2)/(2*[.$B$20]^2))" office:value-type="float" office:value="0">
            <text:p>0</text:p>
          </table:table-cell>
          <table:table-cell table:formula="of:=(1/[.$C$20])*EXP(-(([.M25]-[.$C$19])^2)/(2*[.$C$20]^2))" office:value-type="float" office:value="0">
            <text:p>0</text:p>
          </table:table-cell>
          <table:table-cell table:formula="of:=(1/[.$D$20])*EXP(-(([.M25]-[.$D$19])^2)/(2*[.$D$20]^2))" office:value-type="float" office:value="0">
            <text:p>0</text:p>
          </table:table-cell>
          <table:table-cell table:formula="of:=(1/[.$E$20])*EXP(-(([.M25]-[.$E$19])^2)/(2*[.$E$20]^2))" office:value-type="float" office:value="0">
            <text:p>0</text:p>
          </table:table-cell>
          <table:table-cell table:formula="of:=[.N25]+[.O25]+[.P25]+[.Q25]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formula="of:=[.A25]+pastemps" office:value-type="float" office:value="7.06858347057704">
            <text:p>7,07</text:p>
          </table:table-cell>
          <table:table-cell table:formula="of:=(1/[.$B$16])*EXP(-(([.A26]-[.$B$15])^2)/(2*[.$B$16]^2))" office:value-type="float" office:value="1.48020647609282E-267">
            <text:p>0</text:p>
          </table:table-cell>
          <table:table-cell table:formula="of:=(1/[.$C$16])*EXP(-(([.A26]-[.$C$15])^2)/(2*[.$C$16]^2))" office:value-type="float" office:value="0">
            <text:p>0</text:p>
          </table:table-cell>
          <table:table-cell table:formula="of:=(1/[.$D$16])*EXP(-(([.A26]-[.$D$15])^2)/(2*[.$D$16]^2))" office:value-type="float" office:value="0">
            <text:p>0</text:p>
          </table:table-cell>
          <table:table-cell table:formula="of:=(1/[.$E$16])*EXP(-(([.A26]-[.$E$15])^2)/(2*[.$E$16]^2))" office:value-type="float" office:value="0">
            <text:p>0</text:p>
          </table:table-cell>
          <table:table-cell table:formula="of:=[.B26]+[.C26]+[.D26]+[.E26]" office:value-type="float" office:value="1.48020647609282E-267">
            <text:p>0</text:p>
          </table:table-cell>
          <table:table-cell table:formula="of:=[.G25]+[.$I$14]" office:value-type="float" office:value="0.237190245346029">
            <text:p>0,24</text:p>
          </table:table-cell>
          <table:table-cell table:formula="of:=(1/[.$B$18])*EXP(-(([.G26]-[.$B$17])^2)/(2*[.$B$18]^2))" office:value-type="float" office:value="0">
            <text:p>0</text:p>
          </table:table-cell>
          <table:table-cell table:formula="of:=(1/[.$C$18])*EXP(-(([.G26]-[.$C$17])^2)/(2*[.$C$18]^2))" office:value-type="float" office:value="0">
            <text:p>0</text:p>
          </table:table-cell>
          <table:table-cell table:formula="of:=(1/[.$D$18])*EXP(-(([.G26]-[.$D$17])^2)/(2*[.$D$18]^2))" office:value-type="float" office:value="0">
            <text:p>0</text:p>
          </table:table-cell>
          <table:table-cell table:formula="of:=(1/[.$E$18])*EXP(-(([.G26]-[.$E$17])^2)/(2*[.$E$18]^2))" office:value-type="float" office:value="0">
            <text:p>0</text:p>
          </table:table-cell>
          <table:table-cell table:formula="of:=[.H26]+[.I26]+[.J26]+[.K26]" office:value-type="float" office:value="0">
            <text:p>0</text:p>
          </table:table-cell>
          <table:table-cell table:formula="of:=[.M25]+[.$J$14]" office:value-type="float" office:value="0.711955191841682">
            <text:p>0,71</text:p>
          </table:table-cell>
          <table:table-cell table:formula="of:=(1/[.$B$20])*EXP(-(([.M26]-[.$B$19])^2)/(2*[.$B$20]^2))" office:value-type="float" office:value="0">
            <text:p>0</text:p>
          </table:table-cell>
          <table:table-cell table:formula="of:=(1/[.$C$20])*EXP(-(([.M26]-[.$C$19])^2)/(2*[.$C$20]^2))" office:value-type="float" office:value="0">
            <text:p>0</text:p>
          </table:table-cell>
          <table:table-cell table:formula="of:=(1/[.$D$20])*EXP(-(([.M26]-[.$D$19])^2)/(2*[.$D$20]^2))" office:value-type="float" office:value="0">
            <text:p>0</text:p>
          </table:table-cell>
          <table:table-cell table:formula="of:=(1/[.$E$20])*EXP(-(([.M26]-[.$E$19])^2)/(2*[.$E$20]^2))" office:value-type="float" office:value="0">
            <text:p>0</text:p>
          </table:table-cell>
          <table:table-cell table:formula="of:=[.N26]+[.O26]+[.P26]+[.Q26]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formula="of:=[.A26]+pastemps" office:value-type="float" office:value="10.6028752058656">
            <text:p>10,60</text:p>
          </table:table-cell>
          <table:table-cell table:formula="of:=(1/[.$B$16])*EXP(-(([.A27]-[.$B$15])^2)/(2*[.$B$16]^2))" office:value-type="float" office:value="1.2959399124644E-045">
            <text:p>0</text:p>
          </table:table-cell>
          <table:table-cell table:formula="of:=(1/[.$C$16])*EXP(-(([.A27]-[.$C$15])^2)/(2*[.$C$16]^2))" office:value-type="float" office:value="0">
            <text:p>0</text:p>
          </table:table-cell>
          <table:table-cell table:formula="of:=(1/[.$D$16])*EXP(-(([.A27]-[.$D$15])^2)/(2*[.$D$16]^2))" office:value-type="float" office:value="0">
            <text:p>0</text:p>
          </table:table-cell>
          <table:table-cell table:formula="of:=(1/[.$E$16])*EXP(-(([.A27]-[.$E$15])^2)/(2*[.$E$16]^2))" office:value-type="float" office:value="0">
            <text:p>0</text:p>
          </table:table-cell>
          <table:table-cell table:formula="of:=[.B27]+[.C27]+[.D27]+[.E27]" office:value-type="float" office:value="1.2959399124644E-045">
            <text:p>0</text:p>
          </table:table-cell>
          <table:table-cell table:formula="of:=[.G26]+[.$I$14]" office:value-type="float" office:value="0.355785368019044">
            <text:p>0,36</text:p>
          </table:table-cell>
          <table:table-cell table:formula="of:=(1/[.$B$18])*EXP(-(([.G27]-[.$B$17])^2)/(2*[.$B$18]^2))" office:value-type="float" office:value="0">
            <text:p>0</text:p>
          </table:table-cell>
          <table:table-cell table:formula="of:=(1/[.$C$18])*EXP(-(([.G27]-[.$C$17])^2)/(2*[.$C$18]^2))" office:value-type="float" office:value="0">
            <text:p>0</text:p>
          </table:table-cell>
          <table:table-cell table:formula="of:=(1/[.$D$18])*EXP(-(([.G27]-[.$D$17])^2)/(2*[.$D$18]^2))" office:value-type="float" office:value="0">
            <text:p>0</text:p>
          </table:table-cell>
          <table:table-cell table:formula="of:=(1/[.$E$18])*EXP(-(([.G27]-[.$E$17])^2)/(2*[.$E$18]^2))" office:value-type="float" office:value="0">
            <text:p>0</text:p>
          </table:table-cell>
          <table:table-cell table:formula="of:=[.H27]+[.I27]+[.J27]+[.K27]" office:value-type="float" office:value="0">
            <text:p>0</text:p>
          </table:table-cell>
          <table:table-cell table:formula="of:=[.M26]+[.$J$14]" office:value-type="float" office:value="1.06793278776252">
            <text:p>1,07</text:p>
          </table:table-cell>
          <table:table-cell table:formula="of:=(1/[.$B$20])*EXP(-(([.M27]-[.$B$19])^2)/(2*[.$B$20]^2))" office:value-type="float" office:value="0">
            <text:p>0</text:p>
          </table:table-cell>
          <table:table-cell table:formula="of:=(1/[.$C$20])*EXP(-(([.M27]-[.$C$19])^2)/(2*[.$C$20]^2))" office:value-type="float" office:value="0">
            <text:p>0</text:p>
          </table:table-cell>
          <table:table-cell table:formula="of:=(1/[.$D$20])*EXP(-(([.M27]-[.$D$19])^2)/(2*[.$D$20]^2))" office:value-type="float" office:value="0">
            <text:p>0</text:p>
          </table:table-cell>
          <table:table-cell table:formula="of:=(1/[.$E$20])*EXP(-(([.M27]-[.$E$19])^2)/(2*[.$E$20]^2))" office:value-type="float" office:value="0">
            <text:p>0</text:p>
          </table:table-cell>
          <table:table-cell table:formula="of:=[.N27]+[.O27]+[.P27]+[.Q27]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formula="of:=[.A27]+pastemps" office:value-type="float" office:value="14.1371669411541">
            <text:p>14,14</text:p>
          </table:table-cell>
          <table:table-cell table:formula="of:=(1/[.$B$16])*EXP(-(([.A28]-[.$B$15])^2)/(2*[.$B$16]^2))" office:value-type="float" office:value="0.0000000469942458207517">
            <text:p>0</text:p>
          </table:table-cell>
          <table:table-cell table:formula="of:=(1/[.$C$16])*EXP(-(([.A28]-[.$C$15])^2)/(2*[.$C$16]^2))" office:value-type="float" office:value="0">
            <text:p>0</text:p>
          </table:table-cell>
          <table:table-cell table:formula="of:=(1/[.$D$16])*EXP(-(([.A28]-[.$D$15])^2)/(2*[.$D$16]^2))" office:value-type="float" office:value="0">
            <text:p>0</text:p>
          </table:table-cell>
          <table:table-cell table:formula="of:=(1/[.$E$16])*EXP(-(([.A28]-[.$E$15])^2)/(2*[.$E$16]^2))" office:value-type="float" office:value="0">
            <text:p>0</text:p>
          </table:table-cell>
          <table:table-cell table:formula="of:=[.B28]+[.C28]+[.D28]+[.E28]" office:value-type="float" office:value="0.0000000469942458207517">
            <text:p>0</text:p>
          </table:table-cell>
          <table:table-cell table:formula="of:=[.G27]+[.$I$14]" office:value-type="float" office:value="0.474380490692059">
            <text:p>0,47</text:p>
          </table:table-cell>
          <table:table-cell table:formula="of:=(1/[.$B$18])*EXP(-(([.G28]-[.$B$17])^2)/(2*[.$B$18]^2))" office:value-type="float" office:value="0">
            <text:p>0</text:p>
          </table:table-cell>
          <table:table-cell table:formula="of:=(1/[.$C$18])*EXP(-(([.G28]-[.$C$17])^2)/(2*[.$C$18]^2))" office:value-type="float" office:value="0">
            <text:p>0</text:p>
          </table:table-cell>
          <table:table-cell table:formula="of:=(1/[.$D$18])*EXP(-(([.G28]-[.$D$17])^2)/(2*[.$D$18]^2))" office:value-type="float" office:value="0">
            <text:p>0</text:p>
          </table:table-cell>
          <table:table-cell table:formula="of:=(1/[.$E$18])*EXP(-(([.G28]-[.$E$17])^2)/(2*[.$E$18]^2))" office:value-type="float" office:value="0">
            <text:p>0</text:p>
          </table:table-cell>
          <table:table-cell table:formula="of:=[.H28]+[.I28]+[.J28]+[.K28]" office:value-type="float" office:value="0">
            <text:p>0</text:p>
          </table:table-cell>
          <table:table-cell table:formula="of:=[.M27]+[.$J$14]" office:value-type="float" office:value="1.42391038368336">
            <text:p>1,42</text:p>
          </table:table-cell>
          <table:table-cell table:formula="of:=(1/[.$B$20])*EXP(-(([.M28]-[.$B$19])^2)/(2*[.$B$20]^2))" office:value-type="float" office:value="0">
            <text:p>0</text:p>
          </table:table-cell>
          <table:table-cell table:formula="of:=(1/[.$C$20])*EXP(-(([.M28]-[.$C$19])^2)/(2*[.$C$20]^2))" office:value-type="float" office:value="0">
            <text:p>0</text:p>
          </table:table-cell>
          <table:table-cell table:formula="of:=(1/[.$D$20])*EXP(-(([.M28]-[.$D$19])^2)/(2*[.$D$20]^2))" office:value-type="float" office:value="0">
            <text:p>0</text:p>
          </table:table-cell>
          <table:table-cell table:formula="of:=(1/[.$E$20])*EXP(-(([.M28]-[.$E$19])^2)/(2*[.$E$20]^2))" office:value-type="float" office:value="0">
            <text:p>0</text:p>
          </table:table-cell>
          <table:table-cell table:formula="of:=[.N28]+[.O28]+[.P28]+[.Q28]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formula="of:=[.A28]+pastemps" office:value-type="float" office:value="17.6714586764426">
            <text:p>17,67</text:p>
          </table:table-cell>
          <table:table-cell table:formula="of:=(1/[.$B$16])*EXP(-(([.A29]-[.$B$15])^2)/(2*[.$B$16]^2))" office:value-type="float" office:value="7.05832670296395E-155">
            <text:p>0</text:p>
          </table:table-cell>
          <table:table-cell table:formula="of:=(1/[.$C$16])*EXP(-(([.A29]-[.$C$15])^2)/(2*[.$C$16]^2))" office:value-type="float" office:value="0">
            <text:p>0</text:p>
          </table:table-cell>
          <table:table-cell table:formula="of:=(1/[.$D$16])*EXP(-(([.A29]-[.$D$15])^2)/(2*[.$D$16]^2))" office:value-type="float" office:value="0">
            <text:p>0</text:p>
          </table:table-cell>
          <table:table-cell table:formula="of:=(1/[.$E$16])*EXP(-(([.A29]-[.$E$15])^2)/(2*[.$E$16]^2))" office:value-type="float" office:value="0">
            <text:p>0</text:p>
          </table:table-cell>
          <table:table-cell table:formula="of:=[.B29]+[.C29]+[.D29]+[.E29]" office:value-type="float" office:value="7.05832670296395E-155">
            <text:p>0</text:p>
          </table:table-cell>
          <table:table-cell table:formula="of:=[.G28]+[.$I$14]" office:value-type="float" office:value="0.592975613365073">
            <text:p>0,59</text:p>
          </table:table-cell>
          <table:table-cell table:formula="of:=(1/[.$B$18])*EXP(-(([.G29]-[.$B$17])^2)/(2*[.$B$18]^2))" office:value-type="float" office:value="0">
            <text:p>0</text:p>
          </table:table-cell>
          <table:table-cell table:formula="of:=(1/[.$C$18])*EXP(-(([.G29]-[.$C$17])^2)/(2*[.$C$18]^2))" office:value-type="float" office:value="0">
            <text:p>0</text:p>
          </table:table-cell>
          <table:table-cell table:formula="of:=(1/[.$D$18])*EXP(-(([.G29]-[.$D$17])^2)/(2*[.$D$18]^2))" office:value-type="float" office:value="0">
            <text:p>0</text:p>
          </table:table-cell>
          <table:table-cell table:formula="of:=(1/[.$E$18])*EXP(-(([.G29]-[.$E$17])^2)/(2*[.$E$18]^2))" office:value-type="float" office:value="0">
            <text:p>0</text:p>
          </table:table-cell>
          <table:table-cell table:formula="of:=[.H29]+[.I29]+[.J29]+[.K29]" office:value-type="float" office:value="0">
            <text:p>0</text:p>
          </table:table-cell>
          <table:table-cell table:formula="of:=[.M28]+[.$J$14]" office:value-type="float" office:value="1.77988797960421">
            <text:p>1,78</text:p>
          </table:table-cell>
          <table:table-cell table:formula="of:=(1/[.$B$20])*EXP(-(([.M29]-[.$B$19])^2)/(2*[.$B$20]^2))" office:value-type="float" office:value="0">
            <text:p>0</text:p>
          </table:table-cell>
          <table:table-cell table:formula="of:=(1/[.$C$20])*EXP(-(([.M29]-[.$C$19])^2)/(2*[.$C$20]^2))" office:value-type="float" office:value="0">
            <text:p>0</text:p>
          </table:table-cell>
          <table:table-cell table:formula="of:=(1/[.$D$20])*EXP(-(([.M29]-[.$D$19])^2)/(2*[.$D$20]^2))" office:value-type="float" office:value="0">
            <text:p>0</text:p>
          </table:table-cell>
          <table:table-cell table:formula="of:=(1/[.$E$20])*EXP(-(([.M29]-[.$E$19])^2)/(2*[.$E$20]^2))" office:value-type="float" office:value="0">
            <text:p>0</text:p>
          </table:table-cell>
          <table:table-cell table:formula="of:=[.N29]+[.O29]+[.P29]+[.Q29]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formula="of:=[.A29]+pastemps" office:value-type="float" office:value="21.2057504117311">
            <text:p>21,21</text:p>
          </table:table-cell>
          <table:table-cell table:formula="of:=(1/[.$B$16])*EXP(-(([.A30]-[.$B$15])^2)/(2*[.$B$16]^2))" office:value-type="float" office:value="0">
            <text:p>0</text:p>
          </table:table-cell>
          <table:table-cell table:formula="of:=(1/[.$C$16])*EXP(-(([.A30]-[.$C$15])^2)/(2*[.$C$16]^2))" office:value-type="float" office:value="0">
            <text:p>0</text:p>
          </table:table-cell>
          <table:table-cell table:formula="of:=(1/[.$D$16])*EXP(-(([.A30]-[.$D$15])^2)/(2*[.$D$16]^2))" office:value-type="float" office:value="0">
            <text:p>0</text:p>
          </table:table-cell>
          <table:table-cell table:formula="of:=(1/[.$E$16])*EXP(-(([.A30]-[.$E$15])^2)/(2*[.$E$16]^2))" office:value-type="float" office:value="0">
            <text:p>0</text:p>
          </table:table-cell>
          <table:table-cell table:formula="of:=[.B30]+[.C30]+[.D30]+[.E30]" office:value-type="float" office:value="0">
            <text:p>0</text:p>
          </table:table-cell>
          <table:table-cell table:formula="of:=[.G29]+[.$I$14]" office:value-type="float" office:value="0.711570736038088">
            <text:p>0,71</text:p>
          </table:table-cell>
          <table:table-cell table:formula="of:=(1/[.$B$18])*EXP(-(([.G30]-[.$B$17])^2)/(2*[.$B$18]^2))" office:value-type="float" office:value="0">
            <text:p>0</text:p>
          </table:table-cell>
          <table:table-cell table:formula="of:=(1/[.$C$18])*EXP(-(([.G30]-[.$C$17])^2)/(2*[.$C$18]^2))" office:value-type="float" office:value="0">
            <text:p>0</text:p>
          </table:table-cell>
          <table:table-cell table:formula="of:=(1/[.$D$18])*EXP(-(([.G30]-[.$D$17])^2)/(2*[.$D$18]^2))" office:value-type="float" office:value="0">
            <text:p>0</text:p>
          </table:table-cell>
          <table:table-cell table:formula="of:=(1/[.$E$18])*EXP(-(([.G30]-[.$E$17])^2)/(2*[.$E$18]^2))" office:value-type="float" office:value="0">
            <text:p>0</text:p>
          </table:table-cell>
          <table:table-cell table:formula="of:=[.H30]+[.I30]+[.J30]+[.K30]" office:value-type="float" office:value="0">
            <text:p>0</text:p>
          </table:table-cell>
          <table:table-cell table:formula="of:=[.M29]+[.$J$14]" office:value-type="float" office:value="2.13586557552505">
            <text:p>2,14</text:p>
          </table:table-cell>
          <table:table-cell table:formula="of:=(1/[.$B$20])*EXP(-(([.M30]-[.$B$19])^2)/(2*[.$B$20]^2))" office:value-type="float" office:value="0">
            <text:p>0</text:p>
          </table:table-cell>
          <table:table-cell table:formula="of:=(1/[.$C$20])*EXP(-(([.M30]-[.$C$19])^2)/(2*[.$C$20]^2))" office:value-type="float" office:value="0">
            <text:p>0</text:p>
          </table:table-cell>
          <table:table-cell table:formula="of:=(1/[.$D$20])*EXP(-(([.M30]-[.$D$19])^2)/(2*[.$D$20]^2))" office:value-type="float" office:value="0">
            <text:p>0</text:p>
          </table:table-cell>
          <table:table-cell table:formula="of:=(1/[.$E$20])*EXP(-(([.M30]-[.$E$19])^2)/(2*[.$E$20]^2))" office:value-type="float" office:value="0">
            <text:p>0</text:p>
          </table:table-cell>
          <table:table-cell table:formula="of:=[.N30]+[.O30]+[.P30]+[.Q30]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formula="of:=[.A30]+pastemps" office:value-type="float" office:value="24.7400421470196">
            <text:p>24,74</text:p>
          </table:table-cell>
          <table:table-cell table:formula="of:=(1/[.$B$16])*EXP(-(([.A31]-[.$B$15])^2)/(2*[.$B$16]^2))" office:value-type="float" office:value="0">
            <text:p>0</text:p>
          </table:table-cell>
          <table:table-cell table:formula="of:=(1/[.$C$16])*EXP(-(([.A31]-[.$C$15])^2)/(2*[.$C$16]^2))" office:value-type="float" office:value="0">
            <text:p>0</text:p>
          </table:table-cell>
          <table:table-cell table:formula="of:=(1/[.$D$16])*EXP(-(([.A31]-[.$D$15])^2)/(2*[.$D$16]^2))" office:value-type="float" office:value="0">
            <text:p>0</text:p>
          </table:table-cell>
          <table:table-cell table:formula="of:=(1/[.$E$16])*EXP(-(([.A31]-[.$E$15])^2)/(2*[.$E$16]^2))" office:value-type="float" office:value="0">
            <text:p>0</text:p>
          </table:table-cell>
          <table:table-cell table:formula="of:=[.B31]+[.C31]+[.D31]+[.E31]" office:value-type="float" office:value="0">
            <text:p>0</text:p>
          </table:table-cell>
          <table:table-cell table:formula="of:=[.G30]+[.$I$14]" office:value-type="float" office:value="0.830165858711103">
            <text:p>0,83</text:p>
          </table:table-cell>
          <table:table-cell table:formula="of:=(1/[.$B$18])*EXP(-(([.G31]-[.$B$17])^2)/(2*[.$B$18]^2))" office:value-type="float" office:value="0">
            <text:p>0</text:p>
          </table:table-cell>
          <table:table-cell table:formula="of:=(1/[.$C$18])*EXP(-(([.G31]-[.$C$17])^2)/(2*[.$C$18]^2))" office:value-type="float" office:value="0">
            <text:p>0</text:p>
          </table:table-cell>
          <table:table-cell table:formula="of:=(1/[.$D$18])*EXP(-(([.G31]-[.$D$17])^2)/(2*[.$D$18]^2))" office:value-type="float" office:value="0">
            <text:p>0</text:p>
          </table:table-cell>
          <table:table-cell table:formula="of:=(1/[.$E$18])*EXP(-(([.G31]-[.$E$17])^2)/(2*[.$E$18]^2))" office:value-type="float" office:value="0">
            <text:p>0</text:p>
          </table:table-cell>
          <table:table-cell table:formula="of:=[.H31]+[.I31]+[.J31]+[.K31]" office:value-type="float" office:value="0">
            <text:p>0</text:p>
          </table:table-cell>
          <table:table-cell table:formula="of:=[.M30]+[.$J$14]" office:value-type="float" office:value="2.49184317144589">
            <text:p>2,49</text:p>
          </table:table-cell>
          <table:table-cell table:formula="of:=(1/[.$B$20])*EXP(-(([.M31]-[.$B$19])^2)/(2*[.$B$20]^2))" office:value-type="float" office:value="0">
            <text:p>0</text:p>
          </table:table-cell>
          <table:table-cell table:formula="of:=(1/[.$C$20])*EXP(-(([.M31]-[.$C$19])^2)/(2*[.$C$20]^2))" office:value-type="float" office:value="0">
            <text:p>0</text:p>
          </table:table-cell>
          <table:table-cell table:formula="of:=(1/[.$D$20])*EXP(-(([.M31]-[.$D$19])^2)/(2*[.$D$20]^2))" office:value-type="float" office:value="0">
            <text:p>0</text:p>
          </table:table-cell>
          <table:table-cell table:formula="of:=(1/[.$E$20])*EXP(-(([.M31]-[.$E$19])^2)/(2*[.$E$20]^2))" office:value-type="float" office:value="0">
            <text:p>0</text:p>
          </table:table-cell>
          <table:table-cell table:formula="of:=[.N31]+[.O31]+[.P31]+[.Q31]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formula="of:=[.A31]+pastemps" office:value-type="float" office:value="28.2743338823081">
            <text:p>28,27</text:p>
          </table:table-cell>
          <table:table-cell table:formula="of:=(1/[.$B$16])*EXP(-(([.A32]-[.$B$15])^2)/(2*[.$B$16]^2))" office:value-type="float" office:value="0">
            <text:p>0</text:p>
          </table:table-cell>
          <table:table-cell table:formula="of:=(1/[.$C$16])*EXP(-(([.A32]-[.$C$15])^2)/(2*[.$C$16]^2))" office:value-type="float" office:value="0">
            <text:p>0</text:p>
          </table:table-cell>
          <table:table-cell table:formula="of:=(1/[.$D$16])*EXP(-(([.A32]-[.$D$15])^2)/(2*[.$D$16]^2))" office:value-type="float" office:value="0">
            <text:p>0</text:p>
          </table:table-cell>
          <table:table-cell table:formula="of:=(1/[.$E$16])*EXP(-(([.A32]-[.$E$15])^2)/(2*[.$E$16]^2))" office:value-type="float" office:value="0">
            <text:p>0</text:p>
          </table:table-cell>
          <table:table-cell table:formula="of:=[.B32]+[.C32]+[.D32]+[.E32]" office:value-type="float" office:value="0">
            <text:p>0</text:p>
          </table:table-cell>
          <table:table-cell table:formula="of:=[.G31]+[.$I$14]" office:value-type="float" office:value="0.948760981384117">
            <text:p>0,95</text:p>
          </table:table-cell>
          <table:table-cell table:formula="of:=(1/[.$B$18])*EXP(-(([.G32]-[.$B$17])^2)/(2*[.$B$18]^2))" office:value-type="float" office:value="0">
            <text:p>0</text:p>
          </table:table-cell>
          <table:table-cell table:formula="of:=(1/[.$C$18])*EXP(-(([.G32]-[.$C$17])^2)/(2*[.$C$18]^2))" office:value-type="float" office:value="0">
            <text:p>0</text:p>
          </table:table-cell>
          <table:table-cell table:formula="of:=(1/[.$D$18])*EXP(-(([.G32]-[.$D$17])^2)/(2*[.$D$18]^2))" office:value-type="float" office:value="0">
            <text:p>0</text:p>
          </table:table-cell>
          <table:table-cell table:formula="of:=(1/[.$E$18])*EXP(-(([.G32]-[.$E$17])^2)/(2*[.$E$18]^2))" office:value-type="float" office:value="0">
            <text:p>0</text:p>
          </table:table-cell>
          <table:table-cell table:formula="of:=[.H32]+[.I32]+[.J32]+[.K32]" office:value-type="float" office:value="0">
            <text:p>0</text:p>
          </table:table-cell>
          <table:table-cell table:formula="of:=[.M31]+[.$J$14]" office:value-type="float" office:value="2.84782076736673">
            <text:p>2,85</text:p>
          </table:table-cell>
          <table:table-cell table:formula="of:=(1/[.$B$20])*EXP(-(([.M32]-[.$B$19])^2)/(2*[.$B$20]^2))" office:value-type="float" office:value="0">
            <text:p>0</text:p>
          </table:table-cell>
          <table:table-cell table:formula="of:=(1/[.$C$20])*EXP(-(([.M32]-[.$C$19])^2)/(2*[.$C$20]^2))" office:value-type="float" office:value="0">
            <text:p>0</text:p>
          </table:table-cell>
          <table:table-cell table:formula="of:=(1/[.$D$20])*EXP(-(([.M32]-[.$D$19])^2)/(2*[.$D$20]^2))" office:value-type="float" office:value="0">
            <text:p>0</text:p>
          </table:table-cell>
          <table:table-cell table:formula="of:=(1/[.$E$20])*EXP(-(([.M32]-[.$E$19])^2)/(2*[.$E$20]^2))" office:value-type="float" office:value="0">
            <text:p>0</text:p>
          </table:table-cell>
          <table:table-cell table:formula="of:=[.N32]+[.O32]+[.P32]+[.Q32]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formula="of:=[.A32]+pastemps" office:value-type="float" office:value="31.8086256175967">
            <text:p>31,81</text:p>
          </table:table-cell>
          <table:table-cell table:formula="of:=(1/[.$B$16])*EXP(-(([.A33]-[.$B$15])^2)/(2*[.$B$16]^2))" office:value-type="float" office:value="0">
            <text:p>0</text:p>
          </table:table-cell>
          <table:table-cell table:formula="of:=(1/[.$C$16])*EXP(-(([.A33]-[.$C$15])^2)/(2*[.$C$16]^2))" office:value-type="float" office:value="0">
            <text:p>0</text:p>
          </table:table-cell>
          <table:table-cell table:formula="of:=(1/[.$D$16])*EXP(-(([.A33]-[.$D$15])^2)/(2*[.$D$16]^2))" office:value-type="float" office:value="0">
            <text:p>0</text:p>
          </table:table-cell>
          <table:table-cell table:formula="of:=(1/[.$E$16])*EXP(-(([.A33]-[.$E$15])^2)/(2*[.$E$16]^2))" office:value-type="float" office:value="0">
            <text:p>0</text:p>
          </table:table-cell>
          <table:table-cell table:formula="of:=[.B33]+[.C33]+[.D33]+[.E33]" office:value-type="float" office:value="0">
            <text:p>0</text:p>
          </table:table-cell>
          <table:table-cell table:formula="of:=[.G32]+[.$I$14]" office:value-type="float" office:value="1.06735610405713">
            <text:p>1,07</text:p>
          </table:table-cell>
          <table:table-cell table:formula="of:=(1/[.$B$18])*EXP(-(([.G33]-[.$B$17])^2)/(2*[.$B$18]^2))" office:value-type="float" office:value="0">
            <text:p>0</text:p>
          </table:table-cell>
          <table:table-cell table:formula="of:=(1/[.$C$18])*EXP(-(([.G33]-[.$C$17])^2)/(2*[.$C$18]^2))" office:value-type="float" office:value="0">
            <text:p>0</text:p>
          </table:table-cell>
          <table:table-cell table:formula="of:=(1/[.$D$18])*EXP(-(([.G33]-[.$D$17])^2)/(2*[.$D$18]^2))" office:value-type="float" office:value="0">
            <text:p>0</text:p>
          </table:table-cell>
          <table:table-cell table:formula="of:=(1/[.$E$18])*EXP(-(([.G33]-[.$E$17])^2)/(2*[.$E$18]^2))" office:value-type="float" office:value="0">
            <text:p>0</text:p>
          </table:table-cell>
          <table:table-cell table:formula="of:=[.H33]+[.I33]+[.J33]+[.K33]" office:value-type="float" office:value="0">
            <text:p>0</text:p>
          </table:table-cell>
          <table:table-cell table:formula="of:=[.M32]+[.$J$14]" office:value-type="float" office:value="3.20379836328757">
            <text:p>3,20</text:p>
          </table:table-cell>
          <table:table-cell table:formula="of:=(1/[.$B$20])*EXP(-(([.M33]-[.$B$19])^2)/(2*[.$B$20]^2))" office:value-type="float" office:value="0">
            <text:p>0</text:p>
          </table:table-cell>
          <table:table-cell table:formula="of:=(1/[.$C$20])*EXP(-(([.M33]-[.$C$19])^2)/(2*[.$C$20]^2))" office:value-type="float" office:value="0">
            <text:p>0</text:p>
          </table:table-cell>
          <table:table-cell table:formula="of:=(1/[.$D$20])*EXP(-(([.M33]-[.$D$19])^2)/(2*[.$D$20]^2))" office:value-type="float" office:value="0">
            <text:p>0</text:p>
          </table:table-cell>
          <table:table-cell table:formula="of:=(1/[.$E$20])*EXP(-(([.M33]-[.$E$19])^2)/(2*[.$E$20]^2))" office:value-type="float" office:value="0">
            <text:p>0</text:p>
          </table:table-cell>
          <table:table-cell table:formula="of:=[.N33]+[.O33]+[.P33]+[.Q33]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formula="of:=[.A33]+pastemps" office:value-type="float" office:value="35.3429173528852">
            <text:p>35,34</text:p>
          </table:table-cell>
          <table:table-cell table:formula="of:=(1/[.$B$16])*EXP(-(([.A34]-[.$B$15])^2)/(2*[.$B$16]^2))" office:value-type="float" office:value="0">
            <text:p>0</text:p>
          </table:table-cell>
          <table:table-cell table:formula="of:=(1/[.$C$16])*EXP(-(([.A34]-[.$C$15])^2)/(2*[.$C$16]^2))" office:value-type="float" office:value="0">
            <text:p>0</text:p>
          </table:table-cell>
          <table:table-cell table:formula="of:=(1/[.$D$16])*EXP(-(([.A34]-[.$D$15])^2)/(2*[.$D$16]^2))" office:value-type="float" office:value="0">
            <text:p>0</text:p>
          </table:table-cell>
          <table:table-cell table:formula="of:=(1/[.$E$16])*EXP(-(([.A34]-[.$E$15])^2)/(2*[.$E$16]^2))" office:value-type="float" office:value="0">
            <text:p>0</text:p>
          </table:table-cell>
          <table:table-cell table:formula="of:=[.B34]+[.C34]+[.D34]+[.E34]" office:value-type="float" office:value="0">
            <text:p>0</text:p>
          </table:table-cell>
          <table:table-cell table:formula="of:=[.G33]+[.$I$14]" office:value-type="float" office:value="1.18595122673015">
            <text:p>1,19</text:p>
          </table:table-cell>
          <table:table-cell table:formula="of:=(1/[.$B$18])*EXP(-(([.G34]-[.$B$17])^2)/(2*[.$B$18]^2))" office:value-type="float" office:value="0">
            <text:p>0</text:p>
          </table:table-cell>
          <table:table-cell table:formula="of:=(1/[.$C$18])*EXP(-(([.G34]-[.$C$17])^2)/(2*[.$C$18]^2))" office:value-type="float" office:value="0">
            <text:p>0</text:p>
          </table:table-cell>
          <table:table-cell table:formula="of:=(1/[.$D$18])*EXP(-(([.G34]-[.$D$17])^2)/(2*[.$D$18]^2))" office:value-type="float" office:value="0">
            <text:p>0</text:p>
          </table:table-cell>
          <table:table-cell table:formula="of:=(1/[.$E$18])*EXP(-(([.G34]-[.$E$17])^2)/(2*[.$E$18]^2))" office:value-type="float" office:value="0">
            <text:p>0</text:p>
          </table:table-cell>
          <table:table-cell table:formula="of:=[.H34]+[.I34]+[.J34]+[.K34]" office:value-type="float" office:value="0">
            <text:p>0</text:p>
          </table:table-cell>
          <table:table-cell table:formula="of:=[.M33]+[.$J$14]" office:value-type="float" office:value="3.55977595920841">
            <text:p>3,56</text:p>
          </table:table-cell>
          <table:table-cell table:formula="of:=(1/[.$B$20])*EXP(-(([.M34]-[.$B$19])^2)/(2*[.$B$20]^2))" office:value-type="float" office:value="0">
            <text:p>0</text:p>
          </table:table-cell>
          <table:table-cell table:formula="of:=(1/[.$C$20])*EXP(-(([.M34]-[.$C$19])^2)/(2*[.$C$20]^2))" office:value-type="float" office:value="0">
            <text:p>0</text:p>
          </table:table-cell>
          <table:table-cell table:formula="of:=(1/[.$D$20])*EXP(-(([.M34]-[.$D$19])^2)/(2*[.$D$20]^2))" office:value-type="float" office:value="0">
            <text:p>0</text:p>
          </table:table-cell>
          <table:table-cell table:formula="of:=(1/[.$E$20])*EXP(-(([.M34]-[.$E$19])^2)/(2*[.$E$20]^2))" office:value-type="float" office:value="0">
            <text:p>0</text:p>
          </table:table-cell>
          <table:table-cell table:formula="of:=[.N34]+[.O34]+[.P34]+[.Q34]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formula="of:=[.A34]+pastemps" office:value-type="float" office:value="38.8772090881737">
            <text:p>38,88</text:p>
          </table:table-cell>
          <table:table-cell table:formula="of:=(1/[.$B$16])*EXP(-(([.A35]-[.$B$15])^2)/(2*[.$B$16]^2))" office:value-type="float" office:value="0">
            <text:p>0</text:p>
          </table:table-cell>
          <table:table-cell table:formula="of:=(1/[.$C$16])*EXP(-(([.A35]-[.$C$15])^2)/(2*[.$C$16]^2))" office:value-type="float" office:value="3E-323">
            <text:p>0</text:p>
          </table:table-cell>
          <table:table-cell table:formula="of:=(1/[.$D$16])*EXP(-(([.A35]-[.$D$15])^2)/(2*[.$D$16]^2))" office:value-type="float" office:value="0">
            <text:p>0</text:p>
          </table:table-cell>
          <table:table-cell table:formula="of:=(1/[.$E$16])*EXP(-(([.A35]-[.$E$15])^2)/(2*[.$E$16]^2))" office:value-type="float" office:value="0">
            <text:p>0</text:p>
          </table:table-cell>
          <table:table-cell table:formula="of:=[.B35]+[.C35]+[.D35]+[.E35]" office:value-type="float" office:value="3E-323">
            <text:p>0</text:p>
          </table:table-cell>
          <table:table-cell table:formula="of:=[.G34]+[.$I$14]" office:value-type="float" office:value="1.30454634940316">
            <text:p>1,30</text:p>
          </table:table-cell>
          <table:table-cell table:formula="of:=(1/[.$B$18])*EXP(-(([.G35]-[.$B$17])^2)/(2*[.$B$18]^2))" office:value-type="float" office:value="0">
            <text:p>0</text:p>
          </table:table-cell>
          <table:table-cell table:formula="of:=(1/[.$C$18])*EXP(-(([.G35]-[.$C$17])^2)/(2*[.$C$18]^2))" office:value-type="float" office:value="0">
            <text:p>0</text:p>
          </table:table-cell>
          <table:table-cell table:formula="of:=(1/[.$D$18])*EXP(-(([.G35]-[.$D$17])^2)/(2*[.$D$18]^2))" office:value-type="float" office:value="0">
            <text:p>0</text:p>
          </table:table-cell>
          <table:table-cell table:formula="of:=(1/[.$E$18])*EXP(-(([.G35]-[.$E$17])^2)/(2*[.$E$18]^2))" office:value-type="float" office:value="0">
            <text:p>0</text:p>
          </table:table-cell>
          <table:table-cell table:formula="of:=[.H35]+[.I35]+[.J35]+[.K35]" office:value-type="float" office:value="0">
            <text:p>0</text:p>
          </table:table-cell>
          <table:table-cell table:formula="of:=[.M34]+[.$J$14]" office:value-type="float" office:value="3.91575355512925">
            <text:p>3,92</text:p>
          </table:table-cell>
          <table:table-cell table:formula="of:=(1/[.$B$20])*EXP(-(([.M35]-[.$B$19])^2)/(2*[.$B$20]^2))" office:value-type="float" office:value="0">
            <text:p>0</text:p>
          </table:table-cell>
          <table:table-cell table:formula="of:=(1/[.$C$20])*EXP(-(([.M35]-[.$C$19])^2)/(2*[.$C$20]^2))" office:value-type="float" office:value="0">
            <text:p>0</text:p>
          </table:table-cell>
          <table:table-cell table:formula="of:=(1/[.$D$20])*EXP(-(([.M35]-[.$D$19])^2)/(2*[.$D$20]^2))" office:value-type="float" office:value="0">
            <text:p>0</text:p>
          </table:table-cell>
          <table:table-cell table:formula="of:=(1/[.$E$20])*EXP(-(([.M35]-[.$E$19])^2)/(2*[.$E$20]^2))" office:value-type="float" office:value="0">
            <text:p>0</text:p>
          </table:table-cell>
          <table:table-cell table:formula="of:=[.N35]+[.O35]+[.P35]+[.Q35]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formula="of:=[.A35]+pastemps" office:value-type="float" office:value="42.4115008234622">
            <text:p>42,41</text:p>
            <draw:frame table:end-cell-address="Feuil1.D50" table:end-x="1.5cm" table:end-y="0.33cm" draw:z-index="1" draw:style-name="gr3" svg:width="7.909cm" svg:height="6.225cm" svg:x="0.001cm" svg:y="0.427cm">
              <draw:object draw:notify-on-update-of-ranges="Feuil1.B23:Feuil1.B23 Feuil1.B24:Feuil1.B224 Feuil1.A24:Feuil1.A224 Feuil1.C23:Feuil1.C23 Feuil1.C24:Feuil1.C224 Feuil1.A24:Feuil1.A224 Feuil1.D23:Feuil1.D23 Feuil1.D24:Feuil1.D224 Feuil1.A24:Feuil1.A224 Feuil1.E23:Feuil1.E23 Feuil1.E24:Feuil1.E224 Feuil1.A24:Feuil1.A22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formula="of:=(1/[.$B$16])*EXP(-(([.A36]-[.$B$15])^2)/(2*[.$B$16]^2))" office:value-type="float" office:value="0">
            <text:p>0</text:p>
          </table:table-cell>
          <table:table-cell table:formula="of:=(1/[.$C$16])*EXP(-(([.A36]-[.$C$15])^2)/(2*[.$C$16]^2))" office:value-type="float" office:value="2.46701079348888E-268">
            <text:p>0</text:p>
          </table:table-cell>
          <table:table-cell table:formula="of:=(1/[.$D$16])*EXP(-(([.A36]-[.$D$15])^2)/(2*[.$D$16]^2))" office:value-type="float" office:value="0">
            <text:p>0</text:p>
          </table:table-cell>
          <table:table-cell table:formula="of:=(1/[.$E$16])*EXP(-(([.A36]-[.$E$15])^2)/(2*[.$E$16]^2))" office:value-type="float" office:value="0">
            <text:p>0</text:p>
          </table:table-cell>
          <table:table-cell table:formula="of:=[.B36]+[.C36]+[.D36]+[.E36]" office:value-type="float" office:value="2.46701079348888E-268">
            <text:p>0</text:p>
          </table:table-cell>
          <table:table-cell table:formula="of:=[.G35]+[.$I$14]" office:value-type="float" office:value="1.42314147207618">
            <text:p>1,42</text:p>
          </table:table-cell>
          <table:table-cell table:formula="of:=(1/[.$B$18])*EXP(-(([.G36]-[.$B$17])^2)/(2*[.$B$18]^2))" office:value-type="float" office:value="0">
            <text:p>0</text:p>
            <draw:frame table:end-cell-address="Feuil1.L51" table:end-x="1.888cm" table:end-y="0.014cm" draw:z-index="6" draw:style-name="gr3" svg:width="9.824cm" svg:height="6.388cm" svg:x="0.611cm" svg:y="0.4cm">
              <draw:object draw:notify-on-update-of-ranges="Feuil1.N23:Feuil1.N23 Feuil1.N24:Feuil1.N224 Feuil1.M24:Feuil1.M224 Feuil1.O23:Feuil1.O23 Feuil1.O24:Feuil1.O224 Feuil1.M24:Feuil1.M224 Feuil1.P23:Feuil1.P23 Feuil1.P24:Feuil1.P224 Feuil1.M24:Feuil1.M224 Feuil1.Q23:Feuil1.Q23 Feuil1.Q24:Feuil1.Q224 Feuil1.M24:Feuil1.M224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formula="of:=(1/[.$C$18])*EXP(-(([.G36]-[.$C$17])^2)/(2*[.$C$18]^2))" office:value-type="float" office:value="0">
            <text:p>0</text:p>
          </table:table-cell>
          <table:table-cell table:formula="of:=(1/[.$D$18])*EXP(-(([.G36]-[.$D$17])^2)/(2*[.$D$18]^2))" office:value-type="float" office:value="0">
            <text:p>0</text:p>
          </table:table-cell>
          <table:table-cell table:formula="of:=(1/[.$E$18])*EXP(-(([.G36]-[.$E$17])^2)/(2*[.$E$18]^2))" office:value-type="float" office:value="0">
            <text:p>0</text:p>
          </table:table-cell>
          <table:table-cell table:formula="of:=[.H36]+[.I36]+[.J36]+[.K36]" office:value-type="float" office:value="0">
            <text:p>0</text:p>
          </table:table-cell>
          <table:table-cell table:formula="of:=[.M35]+[.$J$14]" office:value-type="float" office:value="4.2717311510501">
            <text:p>4,27</text:p>
          </table:table-cell>
          <table:table-cell table:formula="of:=(1/[.$B$20])*EXP(-(([.M36]-[.$B$19])^2)/(2*[.$B$20]^2))" office:value-type="float" office:value="0">
            <text:p>0</text:p>
          </table:table-cell>
          <table:table-cell table:formula="of:=(1/[.$C$20])*EXP(-(([.M36]-[.$C$19])^2)/(2*[.$C$20]^2))" office:value-type="float" office:value="0">
            <text:p>0</text:p>
          </table:table-cell>
          <table:table-cell table:formula="of:=(1/[.$D$20])*EXP(-(([.M36]-[.$D$19])^2)/(2*[.$D$20]^2))" office:value-type="float" office:value="0">
            <text:p>0</text:p>
          </table:table-cell>
          <table:table-cell table:formula="of:=(1/[.$E$20])*EXP(-(([.M36]-[.$E$19])^2)/(2*[.$E$20]^2))" office:value-type="float" office:value="0">
            <text:p>0</text:p>
          </table:table-cell>
          <table:table-cell table:formula="of:=[.N36]+[.O36]+[.P36]+[.Q36]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formula="of:=[.A36]+pastemps" office:value-type="float" office:value="45.9457925587507">
            <text:p>45,95</text:p>
          </table:table-cell>
          <table:table-cell table:formula="of:=(1/[.$B$16])*EXP(-(([.A37]-[.$B$15])^2)/(2*[.$B$16]^2))" office:value-type="float" office:value="0">
            <text:p>0</text:p>
          </table:table-cell>
          <table:table-cell table:formula="of:=(1/[.$C$16])*EXP(-(([.A37]-[.$C$15])^2)/(2*[.$C$16]^2))" office:value-type="float" office:value="1.53783395468722E-218">
            <text:p>0</text:p>
          </table:table-cell>
          <table:table-cell table:formula="of:=(1/[.$D$16])*EXP(-(([.A37]-[.$D$15])^2)/(2*[.$D$16]^2))" office:value-type="float" office:value="0">
            <text:p>0</text:p>
            <draw:frame table:end-cell-address="Feuil1.H52" table:end-x="0.473cm" table:end-y="0.135cm" draw:z-index="5" draw:style-name="gr3" svg:width="7.351cm" svg:height="6.906cm" svg:x="1.67cm" svg:y="0.004cm">
              <draw:object draw:notify-on-update-of-ranges="Feuil1.H23:Feuil1.H23 Feuil1.H24:Feuil1.H224 Feuil1.G24:Feuil1.G224 Feuil1.I23:Feuil1.I23 Feuil1.I24:Feuil1.I224 Feuil1.G24:Feuil1.G224 Feuil1.J23:Feuil1.J23 Feuil1.J24:Feuil1.J224 Feuil1.G24:Feuil1.G224 Feuil1.K23:Feuil1.K23 Feuil1.K24:Feuil1.K224 Feuil1.G24:Feuil1.G224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formula="of:=(1/[.$E$16])*EXP(-(([.A37]-[.$E$15])^2)/(2*[.$E$16]^2))" office:value-type="float" office:value="0">
            <text:p>0</text:p>
          </table:table-cell>
          <table:table-cell table:formula="of:=[.B37]+[.C37]+[.D37]+[.E37]" office:value-type="float" office:value="1.53783395468722E-218">
            <text:p>0</text:p>
          </table:table-cell>
          <table:table-cell table:formula="of:=[.G36]+[.$I$14]" office:value-type="float" office:value="1.54173659474919">
            <text:p>1,54</text:p>
          </table:table-cell>
          <table:table-cell table:formula="of:=(1/[.$B$18])*EXP(-(([.G37]-[.$B$17])^2)/(2*[.$B$18]^2))" office:value-type="float" office:value="0">
            <text:p>0</text:p>
          </table:table-cell>
          <table:table-cell table:formula="of:=(1/[.$C$18])*EXP(-(([.G37]-[.$C$17])^2)/(2*[.$C$18]^2))" office:value-type="float" office:value="0">
            <text:p>0</text:p>
          </table:table-cell>
          <table:table-cell table:formula="of:=(1/[.$D$18])*EXP(-(([.G37]-[.$D$17])^2)/(2*[.$D$18]^2))" office:value-type="float" office:value="0">
            <text:p>0</text:p>
          </table:table-cell>
          <table:table-cell table:formula="of:=(1/[.$E$18])*EXP(-(([.G37]-[.$E$17])^2)/(2*[.$E$18]^2))" office:value-type="float" office:value="0">
            <text:p>0</text:p>
          </table:table-cell>
          <table:table-cell table:formula="of:=[.H37]+[.I37]+[.J37]+[.K37]" office:value-type="float" office:value="0">
            <text:p>0</text:p>
          </table:table-cell>
          <table:table-cell table:formula="of:=[.M36]+[.$J$14]" office:value-type="float" office:value="4.62770874697094">
            <text:p>4,63</text:p>
          </table:table-cell>
          <table:table-cell table:formula="of:=(1/[.$B$20])*EXP(-(([.M37]-[.$B$19])^2)/(2*[.$B$20]^2))" office:value-type="float" office:value="0">
            <text:p>0</text:p>
          </table:table-cell>
          <table:table-cell table:formula="of:=(1/[.$C$20])*EXP(-(([.M37]-[.$C$19])^2)/(2*[.$C$20]^2))" office:value-type="float" office:value="0">
            <text:p>0</text:p>
          </table:table-cell>
          <table:table-cell table:formula="of:=(1/[.$D$20])*EXP(-(([.M37]-[.$D$19])^2)/(2*[.$D$20]^2))" office:value-type="float" office:value="0">
            <text:p>0</text:p>
          </table:table-cell>
          <table:table-cell table:formula="of:=(1/[.$E$20])*EXP(-(([.M37]-[.$E$19])^2)/(2*[.$E$20]^2))" office:value-type="float" office:value="0">
            <text:p>0</text:p>
          </table:table-cell>
          <table:table-cell table:formula="of:=[.N37]+[.O37]+[.P37]+[.Q37]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formula="of:=[.A37]+pastemps" office:value-type="float" office:value="49.4800842940393">
            <text:p>49,48</text:p>
          </table:table-cell>
          <table:table-cell table:formula="of:=(1/[.$B$16])*EXP(-(([.A38]-[.$B$15])^2)/(2*[.$B$16]^2))" office:value-type="float" office:value="0">
            <text:p>0</text:p>
          </table:table-cell>
          <table:table-cell table:formula="of:=(1/[.$C$16])*EXP(-(([.A38]-[.$C$15])^2)/(2*[.$C$16]^2))" office:value-type="float" office:value="7.24274710279637E-174">
            <text:p>0</text:p>
          </table:table-cell>
          <table:table-cell table:formula="of:=(1/[.$D$16])*EXP(-(([.A38]-[.$D$15])^2)/(2*[.$D$16]^2))" office:value-type="float" office:value="0">
            <text:p>0</text:p>
          </table:table-cell>
          <table:table-cell table:formula="of:=(1/[.$E$16])*EXP(-(([.A38]-[.$E$15])^2)/(2*[.$E$16]^2))" office:value-type="float" office:value="0">
            <text:p>0</text:p>
          </table:table-cell>
          <table:table-cell table:formula="of:=[.B38]+[.C38]+[.D38]+[.E38]" office:value-type="float" office:value="7.24274710279637E-174">
            <text:p>0</text:p>
          </table:table-cell>
          <table:table-cell table:formula="of:=[.G37]+[.$I$14]" office:value-type="float" office:value="1.66033171742221">
            <text:p>1,66</text:p>
          </table:table-cell>
          <table:table-cell table:formula="of:=(1/[.$B$18])*EXP(-(([.G38]-[.$B$17])^2)/(2*[.$B$18]^2))" office:value-type="float" office:value="0">
            <text:p>0</text:p>
          </table:table-cell>
          <table:table-cell table:formula="of:=(1/[.$C$18])*EXP(-(([.G38]-[.$C$17])^2)/(2*[.$C$18]^2))" office:value-type="float" office:value="0">
            <text:p>0</text:p>
          </table:table-cell>
          <table:table-cell table:formula="of:=(1/[.$D$18])*EXP(-(([.G38]-[.$D$17])^2)/(2*[.$D$18]^2))" office:value-type="float" office:value="0">
            <text:p>0</text:p>
          </table:table-cell>
          <table:table-cell table:formula="of:=(1/[.$E$18])*EXP(-(([.G38]-[.$E$17])^2)/(2*[.$E$18]^2))" office:value-type="float" office:value="0">
            <text:p>0</text:p>
          </table:table-cell>
          <table:table-cell table:formula="of:=[.H38]+[.I38]+[.J38]+[.K38]" office:value-type="float" office:value="0">
            <text:p>0</text:p>
          </table:table-cell>
          <table:table-cell table:formula="of:=[.M37]+[.$J$14]" office:value-type="float" office:value="4.98368634289178">
            <text:p>4,98</text:p>
          </table:table-cell>
          <table:table-cell table:formula="of:=(1/[.$B$20])*EXP(-(([.M38]-[.$B$19])^2)/(2*[.$B$20]^2))" office:value-type="float" office:value="0">
            <text:p>0</text:p>
          </table:table-cell>
          <table:table-cell table:formula="of:=(1/[.$C$20])*EXP(-(([.M38]-[.$C$19])^2)/(2*[.$C$20]^2))" office:value-type="float" office:value="0">
            <text:p>0</text:p>
          </table:table-cell>
          <table:table-cell table:formula="of:=(1/[.$D$20])*EXP(-(([.M38]-[.$D$19])^2)/(2*[.$D$20]^2))" office:value-type="float" office:value="0">
            <text:p>0</text:p>
          </table:table-cell>
          <table:table-cell table:formula="of:=(1/[.$E$20])*EXP(-(([.M38]-[.$E$19])^2)/(2*[.$E$20]^2))" office:value-type="float" office:value="0">
            <text:p>0</text:p>
          </table:table-cell>
          <table:table-cell table:formula="of:=[.N38]+[.O38]+[.P38]+[.Q38]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formula="of:=[.A38]+pastemps" office:value-type="float" office:value="53.0143760293278">
            <text:p>53,01</text:p>
          </table:table-cell>
          <table:table-cell table:formula="of:=(1/[.$B$16])*EXP(-(([.A39]-[.$B$15])^2)/(2*[.$B$16]^2))" office:value-type="float" office:value="0">
            <text:p>0</text:p>
          </table:table-cell>
          <table:table-cell table:formula="of:=(1/[.$C$16])*EXP(-(([.A39]-[.$C$15])^2)/(2*[.$C$16]^2))" office:value-type="float" office:value="2.57722701881198E-134">
            <text:p>0</text:p>
          </table:table-cell>
          <table:table-cell table:formula="of:=(1/[.$D$16])*EXP(-(([.A39]-[.$D$15])^2)/(2*[.$D$16]^2))" office:value-type="float" office:value="0">
            <text:p>0</text:p>
          </table:table-cell>
          <table:table-cell table:formula="of:=(1/[.$E$16])*EXP(-(([.A39]-[.$E$15])^2)/(2*[.$E$16]^2))" office:value-type="float" office:value="0">
            <text:p>0</text:p>
          </table:table-cell>
          <table:table-cell table:formula="of:=[.B39]+[.C39]+[.D39]+[.E39]" office:value-type="float" office:value="2.57722701881198E-134">
            <text:p>0</text:p>
          </table:table-cell>
          <table:table-cell table:formula="of:=[.G38]+[.$I$14]" office:value-type="float" office:value="1.77892684009522">
            <text:p>1,78</text:p>
          </table:table-cell>
          <table:table-cell table:formula="of:=(1/[.$B$18])*EXP(-(([.G39]-[.$B$17])^2)/(2*[.$B$18]^2))" office:value-type="float" office:value="0">
            <text:p>0</text:p>
          </table:table-cell>
          <table:table-cell table:formula="of:=(1/[.$C$18])*EXP(-(([.G39]-[.$C$17])^2)/(2*[.$C$18]^2))" office:value-type="float" office:value="0">
            <text:p>0</text:p>
          </table:table-cell>
          <table:table-cell table:formula="of:=(1/[.$D$18])*EXP(-(([.G39]-[.$D$17])^2)/(2*[.$D$18]^2))" office:value-type="float" office:value="0">
            <text:p>0</text:p>
          </table:table-cell>
          <table:table-cell table:formula="of:=(1/[.$E$18])*EXP(-(([.G39]-[.$E$17])^2)/(2*[.$E$18]^2))" office:value-type="float" office:value="0">
            <text:p>0</text:p>
          </table:table-cell>
          <table:table-cell table:formula="of:=[.H39]+[.I39]+[.J39]+[.K39]" office:value-type="float" office:value="0">
            <text:p>0</text:p>
          </table:table-cell>
          <table:table-cell table:formula="of:=[.M38]+[.$J$14]" office:value-type="float" office:value="5.33966393881262">
            <text:p>5,34</text:p>
          </table:table-cell>
          <table:table-cell table:formula="of:=(1/[.$B$20])*EXP(-(([.M39]-[.$B$19])^2)/(2*[.$B$20]^2))" office:value-type="float" office:value="0">
            <text:p>0</text:p>
          </table:table-cell>
          <table:table-cell table:formula="of:=(1/[.$C$20])*EXP(-(([.M39]-[.$C$19])^2)/(2*[.$C$20]^2))" office:value-type="float" office:value="0">
            <text:p>0</text:p>
          </table:table-cell>
          <table:table-cell table:formula="of:=(1/[.$D$20])*EXP(-(([.M39]-[.$D$19])^2)/(2*[.$D$20]^2))" office:value-type="float" office:value="0">
            <text:p>0</text:p>
          </table:table-cell>
          <table:table-cell table:formula="of:=(1/[.$E$20])*EXP(-(([.M39]-[.$E$19])^2)/(2*[.$E$20]^2))" office:value-type="float" office:value="0">
            <text:p>0</text:p>
          </table:table-cell>
          <table:table-cell table:formula="of:=[.N39]+[.O39]+[.P39]+[.Q39]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formula="of:=[.A39]+pastemps" office:value-type="float" office:value="56.5486677646163">
            <text:p>56,55</text:p>
          </table:table-cell>
          <table:table-cell table:formula="of:=(1/[.$B$16])*EXP(-(([.A40]-[.$B$15])^2)/(2*[.$B$16]^2))" office:value-type="float" office:value="0">
            <text:p>0</text:p>
          </table:table-cell>
          <table:table-cell table:formula="of:=(1/[.$C$16])*EXP(-(([.A40]-[.$C$15])^2)/(2*[.$C$16]^2))" office:value-type="float" office:value="6.9287917675485E-100">
            <text:p>0</text:p>
          </table:table-cell>
          <table:table-cell table:formula="of:=(1/[.$D$16])*EXP(-(([.A40]-[.$D$15])^2)/(2*[.$D$16]^2))" office:value-type="float" office:value="0">
            <text:p>0</text:p>
          </table:table-cell>
          <table:table-cell table:formula="of:=(1/[.$E$16])*EXP(-(([.A40]-[.$E$15])^2)/(2*[.$E$16]^2))" office:value-type="float" office:value="0">
            <text:p>0</text:p>
          </table:table-cell>
          <table:table-cell table:formula="of:=[.B40]+[.C40]+[.D40]+[.E40]" office:value-type="float" office:value="6.9287917675485E-100">
            <text:p>0</text:p>
          </table:table-cell>
          <table:table-cell table:formula="of:=[.G39]+[.$I$14]" office:value-type="float" office:value="1.89752196276823">
            <text:p>1,90</text:p>
          </table:table-cell>
          <table:table-cell table:formula="of:=(1/[.$B$18])*EXP(-(([.G40]-[.$B$17])^2)/(2*[.$B$18]^2))" office:value-type="float" office:value="0">
            <text:p>0</text:p>
          </table:table-cell>
          <table:table-cell table:formula="of:=(1/[.$C$18])*EXP(-(([.G40]-[.$C$17])^2)/(2*[.$C$18]^2))" office:value-type="float" office:value="0">
            <text:p>0</text:p>
          </table:table-cell>
          <table:table-cell table:formula="of:=(1/[.$D$18])*EXP(-(([.G40]-[.$D$17])^2)/(2*[.$D$18]^2))" office:value-type="float" office:value="0">
            <text:p>0</text:p>
          </table:table-cell>
          <table:table-cell table:formula="of:=(1/[.$E$18])*EXP(-(([.G40]-[.$E$17])^2)/(2*[.$E$18]^2))" office:value-type="float" office:value="0">
            <text:p>0</text:p>
          </table:table-cell>
          <table:table-cell table:formula="of:=[.H40]+[.I40]+[.J40]+[.K40]" office:value-type="float" office:value="0">
            <text:p>0</text:p>
          </table:table-cell>
          <table:table-cell table:formula="of:=[.M39]+[.$J$14]" office:value-type="float" office:value="5.69564153473346">
            <text:p>5,70</text:p>
          </table:table-cell>
          <table:table-cell table:formula="of:=(1/[.$B$20])*EXP(-(([.M40]-[.$B$19])^2)/(2*[.$B$20]^2))" office:value-type="float" office:value="0">
            <text:p>0</text:p>
          </table:table-cell>
          <table:table-cell table:formula="of:=(1/[.$C$20])*EXP(-(([.M40]-[.$C$19])^2)/(2*[.$C$20]^2))" office:value-type="float" office:value="0">
            <text:p>0</text:p>
          </table:table-cell>
          <table:table-cell table:formula="of:=(1/[.$D$20])*EXP(-(([.M40]-[.$D$19])^2)/(2*[.$D$20]^2))" office:value-type="float" office:value="0">
            <text:p>0</text:p>
          </table:table-cell>
          <table:table-cell table:formula="of:=(1/[.$E$20])*EXP(-(([.M40]-[.$E$19])^2)/(2*[.$E$20]^2))" office:value-type="float" office:value="0">
            <text:p>0</text:p>
          </table:table-cell>
          <table:table-cell table:formula="of:=[.N40]+[.O40]+[.P40]+[.Q40]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formula="of:=[.A40]+pastemps" office:value-type="float" office:value="60.0829594999048">
            <text:p>60,08</text:p>
          </table:table-cell>
          <table:table-cell table:formula="of:=(1/[.$B$16])*EXP(-(([.A41]-[.$B$15])^2)/(2*[.$B$16]^2))" office:value-type="float" office:value="0">
            <text:p>0</text:p>
          </table:table-cell>
          <table:table-cell table:formula="of:=(1/[.$C$16])*EXP(-(([.A41]-[.$C$15])^2)/(2*[.$C$16]^2))" office:value-type="float" office:value="1.40740089453599E-070">
            <text:p>0</text:p>
          </table:table-cell>
          <table:table-cell table:formula="of:=(1/[.$D$16])*EXP(-(([.A41]-[.$D$15])^2)/(2*[.$D$16]^2))" office:value-type="float" office:value="0">
            <text:p>0</text:p>
          </table:table-cell>
          <table:table-cell table:formula="of:=(1/[.$E$16])*EXP(-(([.A41]-[.$E$15])^2)/(2*[.$E$16]^2))" office:value-type="float" office:value="0">
            <text:p>0</text:p>
          </table:table-cell>
          <table:table-cell table:formula="of:=[.B41]+[.C41]+[.D41]+[.E41]" office:value-type="float" office:value="1.40740089453599E-070">
            <text:p>0</text:p>
          </table:table-cell>
          <table:table-cell table:formula="of:=[.G40]+[.$I$14]" office:value-type="float" office:value="2.01611708544125">
            <text:p>2,02</text:p>
          </table:table-cell>
          <table:table-cell table:formula="of:=(1/[.$B$18])*EXP(-(([.G41]-[.$B$17])^2)/(2*[.$B$18]^2))" office:value-type="float" office:value="0">
            <text:p>0</text:p>
          </table:table-cell>
          <table:table-cell table:formula="of:=(1/[.$C$18])*EXP(-(([.G41]-[.$C$17])^2)/(2*[.$C$18]^2))" office:value-type="float" office:value="0">
            <text:p>0</text:p>
          </table:table-cell>
          <table:table-cell table:formula="of:=(1/[.$D$18])*EXP(-(([.G41]-[.$D$17])^2)/(2*[.$D$18]^2))" office:value-type="float" office:value="0">
            <text:p>0</text:p>
          </table:table-cell>
          <table:table-cell table:formula="of:=(1/[.$E$18])*EXP(-(([.G41]-[.$E$17])^2)/(2*[.$E$18]^2))" office:value-type="float" office:value="0">
            <text:p>0</text:p>
          </table:table-cell>
          <table:table-cell table:formula="of:=[.H41]+[.I41]+[.J41]+[.K41]" office:value-type="float" office:value="0">
            <text:p>0</text:p>
          </table:table-cell>
          <table:table-cell table:formula="of:=[.M40]+[.$J$14]" office:value-type="float" office:value="6.0516191306543">
            <text:p>6,05</text:p>
          </table:table-cell>
          <table:table-cell table:formula="of:=(1/[.$B$20])*EXP(-(([.M41]-[.$B$19])^2)/(2*[.$B$20]^2))" office:value-type="float" office:value="0">
            <text:p>0</text:p>
          </table:table-cell>
          <table:table-cell table:formula="of:=(1/[.$C$20])*EXP(-(([.M41]-[.$C$19])^2)/(2*[.$C$20]^2))" office:value-type="float" office:value="0">
            <text:p>0</text:p>
          </table:table-cell>
          <table:table-cell table:formula="of:=(1/[.$D$20])*EXP(-(([.M41]-[.$D$19])^2)/(2*[.$D$20]^2))" office:value-type="float" office:value="0">
            <text:p>0</text:p>
          </table:table-cell>
          <table:table-cell table:formula="of:=(1/[.$E$20])*EXP(-(([.M41]-[.$E$19])^2)/(2*[.$E$20]^2))" office:value-type="float" office:value="0">
            <text:p>0</text:p>
          </table:table-cell>
          <table:table-cell table:formula="of:=[.N41]+[.O41]+[.P41]+[.Q41]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formula="of:=[.A41]+pastemps" office:value-type="float" office:value="63.6172512351933">
            <text:p>63,62</text:p>
          </table:table-cell>
          <table:table-cell table:formula="of:=(1/[.$B$16])*EXP(-(([.A42]-[.$B$15])^2)/(2*[.$B$16]^2))" office:value-type="float" office:value="0">
            <text:p>0</text:p>
          </table:table-cell>
          <table:table-cell table:formula="of:=(1/[.$C$16])*EXP(-(([.A42]-[.$C$15])^2)/(2*[.$C$16]^2))" office:value-type="float" office:value="2.15989985410813E-046">
            <text:p>0</text:p>
          </table:table-cell>
          <table:table-cell table:formula="of:=(1/[.$D$16])*EXP(-(([.A42]-[.$D$15])^2)/(2*[.$D$16]^2))" office:value-type="float" office:value="0">
            <text:p>0</text:p>
          </table:table-cell>
          <table:table-cell table:formula="of:=(1/[.$E$16])*EXP(-(([.A42]-[.$E$15])^2)/(2*[.$E$16]^2))" office:value-type="float" office:value="0">
            <text:p>0</text:p>
          </table:table-cell>
          <table:table-cell table:formula="of:=[.B42]+[.C42]+[.D42]+[.E42]" office:value-type="float" office:value="2.15989985410813E-046">
            <text:p>0</text:p>
          </table:table-cell>
          <table:table-cell table:formula="of:=[.G41]+[.$I$14]" office:value-type="float" office:value="2.13471220811426">
            <text:p>2,13</text:p>
          </table:table-cell>
          <table:table-cell table:formula="of:=(1/[.$B$18])*EXP(-(([.G42]-[.$B$17])^2)/(2*[.$B$18]^2))" office:value-type="float" office:value="0">
            <text:p>0</text:p>
          </table:table-cell>
          <table:table-cell table:formula="of:=(1/[.$C$18])*EXP(-(([.G42]-[.$C$17])^2)/(2*[.$C$18]^2))" office:value-type="float" office:value="0">
            <text:p>0</text:p>
          </table:table-cell>
          <table:table-cell table:formula="of:=(1/[.$D$18])*EXP(-(([.G42]-[.$D$17])^2)/(2*[.$D$18]^2))" office:value-type="float" office:value="0">
            <text:p>0</text:p>
          </table:table-cell>
          <table:table-cell table:formula="of:=(1/[.$E$18])*EXP(-(([.G42]-[.$E$17])^2)/(2*[.$E$18]^2))" office:value-type="float" office:value="0">
            <text:p>0</text:p>
          </table:table-cell>
          <table:table-cell table:formula="of:=[.H42]+[.I42]+[.J42]+[.K42]" office:value-type="float" office:value="0">
            <text:p>0</text:p>
          </table:table-cell>
          <table:table-cell table:formula="of:=[.M41]+[.$J$14]" office:value-type="float" office:value="6.40759672657514">
            <text:p>6,41</text:p>
          </table:table-cell>
          <table:table-cell table:formula="of:=(1/[.$B$20])*EXP(-(([.M42]-[.$B$19])^2)/(2*[.$B$20]^2))" office:value-type="float" office:value="0">
            <text:p>0</text:p>
          </table:table-cell>
          <table:table-cell table:formula="of:=(1/[.$C$20])*EXP(-(([.M42]-[.$C$19])^2)/(2*[.$C$20]^2))" office:value-type="float" office:value="0">
            <text:p>0</text:p>
          </table:table-cell>
          <table:table-cell table:formula="of:=(1/[.$D$20])*EXP(-(([.M42]-[.$D$19])^2)/(2*[.$D$20]^2))" office:value-type="float" office:value="0">
            <text:p>0</text:p>
          </table:table-cell>
          <table:table-cell table:formula="of:=(1/[.$E$20])*EXP(-(([.M42]-[.$E$19])^2)/(2*[.$E$20]^2))" office:value-type="float" office:value="0">
            <text:p>0</text:p>
          </table:table-cell>
          <table:table-cell table:formula="of:=[.N42]+[.O42]+[.P42]+[.Q42]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formula="of:=[.A42]+pastemps" office:value-type="float" office:value="67.1515429704819">
            <text:p>67,15</text:p>
          </table:table-cell>
          <table:table-cell table:formula="of:=(1/[.$B$16])*EXP(-(([.A43]-[.$B$15])^2)/(2*[.$B$16]^2))" office:value-type="float" office:value="0">
            <text:p>0</text:p>
          </table:table-cell>
          <table:table-cell table:formula="of:=(1/[.$C$16])*EXP(-(([.A43]-[.$C$15])^2)/(2*[.$C$16]^2))" office:value-type="float" office:value="2.50440687186765E-027">
            <text:p>0</text:p>
          </table:table-cell>
          <table:table-cell table:formula="of:=(1/[.$D$16])*EXP(-(([.A43]-[.$D$15])^2)/(2*[.$D$16]^2))" office:value-type="float" office:value="0">
            <text:p>0</text:p>
          </table:table-cell>
          <table:table-cell table:formula="of:=(1/[.$E$16])*EXP(-(([.A43]-[.$E$15])^2)/(2*[.$E$16]^2))" office:value-type="float" office:value="0">
            <text:p>0</text:p>
          </table:table-cell>
          <table:table-cell table:formula="of:=[.B43]+[.C43]+[.D43]+[.E43]" office:value-type="float" office:value="2.50440687186765E-027">
            <text:p>0</text:p>
          </table:table-cell>
          <table:table-cell table:formula="of:=[.G42]+[.$I$14]" office:value-type="float" office:value="2.25330733078728">
            <text:p>2,25</text:p>
          </table:table-cell>
          <table:table-cell table:formula="of:=(1/[.$B$18])*EXP(-(([.G43]-[.$B$17])^2)/(2*[.$B$18]^2))" office:value-type="float" office:value="0">
            <text:p>0</text:p>
          </table:table-cell>
          <table:table-cell table:formula="of:=(1/[.$C$18])*EXP(-(([.G43]-[.$C$17])^2)/(2*[.$C$18]^2))" office:value-type="float" office:value="0">
            <text:p>0</text:p>
          </table:table-cell>
          <table:table-cell table:formula="of:=(1/[.$D$18])*EXP(-(([.G43]-[.$D$17])^2)/(2*[.$D$18]^2))" office:value-type="float" office:value="0">
            <text:p>0</text:p>
          </table:table-cell>
          <table:table-cell table:formula="of:=(1/[.$E$18])*EXP(-(([.G43]-[.$E$17])^2)/(2*[.$E$18]^2))" office:value-type="float" office:value="0">
            <text:p>0</text:p>
          </table:table-cell>
          <table:table-cell table:formula="of:=[.H43]+[.I43]+[.J43]+[.K43]" office:value-type="float" office:value="0">
            <text:p>0</text:p>
          </table:table-cell>
          <table:table-cell table:formula="of:=[.M42]+[.$J$14]" office:value-type="float" office:value="6.76357432249598">
            <text:p>6,76</text:p>
          </table:table-cell>
          <table:table-cell table:formula="of:=(1/[.$B$20])*EXP(-(([.M43]-[.$B$19])^2)/(2*[.$B$20]^2))" office:value-type="float" office:value="0">
            <text:p>0</text:p>
          </table:table-cell>
          <table:table-cell table:formula="of:=(1/[.$C$20])*EXP(-(([.M43]-[.$C$19])^2)/(2*[.$C$20]^2))" office:value-type="float" office:value="0">
            <text:p>0</text:p>
          </table:table-cell>
          <table:table-cell table:formula="of:=(1/[.$D$20])*EXP(-(([.M43]-[.$D$19])^2)/(2*[.$D$20]^2))" office:value-type="float" office:value="0">
            <text:p>0</text:p>
          </table:table-cell>
          <table:table-cell table:formula="of:=(1/[.$E$20])*EXP(-(([.M43]-[.$E$19])^2)/(2*[.$E$20]^2))" office:value-type="float" office:value="0">
            <text:p>0</text:p>
          </table:table-cell>
          <table:table-cell table:formula="of:=[.N43]+[.O43]+[.P43]+[.Q43]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formula="of:=[.A43]+pastemps" office:value-type="float" office:value="70.6858347057704">
            <text:p>70,69</text:p>
          </table:table-cell>
          <table:table-cell table:formula="of:=(1/[.$B$16])*EXP(-(([.A44]-[.$B$15])^2)/(2*[.$B$16]^2))" office:value-type="float" office:value="0">
            <text:p>0</text:p>
          </table:table-cell>
          <table:table-cell table:formula="of:=(1/[.$C$16])*EXP(-(([.A44]-[.$C$15])^2)/(2*[.$C$16]^2))" office:value-type="float" office:value="0.000000000000219397481380078">
            <text:p>0</text:p>
          </table:table-cell>
          <table:table-cell table:formula="of:=(1/[.$D$16])*EXP(-(([.A44]-[.$D$15])^2)/(2*[.$D$16]^2))" office:value-type="float" office:value="0">
            <text:p>0</text:p>
          </table:table-cell>
          <table:table-cell table:formula="of:=(1/[.$E$16])*EXP(-(([.A44]-[.$E$15])^2)/(2*[.$E$16]^2))" office:value-type="float" office:value="0">
            <text:p>0</text:p>
          </table:table-cell>
          <table:table-cell table:formula="of:=[.B44]+[.C44]+[.D44]+[.E44]" office:value-type="float" office:value="0.000000000000219397481380078">
            <text:p>0</text:p>
          </table:table-cell>
          <table:table-cell table:formula="of:=[.G43]+[.$I$14]" office:value-type="float" office:value="2.37190245346029">
            <text:p>2,37</text:p>
          </table:table-cell>
          <table:table-cell table:formula="of:=(1/[.$B$18])*EXP(-(([.G44]-[.$B$17])^2)/(2*[.$B$18]^2))" office:value-type="float" office:value="0">
            <text:p>0</text:p>
          </table:table-cell>
          <table:table-cell table:formula="of:=(1/[.$C$18])*EXP(-(([.G44]-[.$C$17])^2)/(2*[.$C$18]^2))" office:value-type="float" office:value="0">
            <text:p>0</text:p>
          </table:table-cell>
          <table:table-cell table:formula="of:=(1/[.$D$18])*EXP(-(([.G44]-[.$D$17])^2)/(2*[.$D$18]^2))" office:value-type="float" office:value="0">
            <text:p>0</text:p>
          </table:table-cell>
          <table:table-cell table:formula="of:=(1/[.$E$18])*EXP(-(([.G44]-[.$E$17])^2)/(2*[.$E$18]^2))" office:value-type="float" office:value="0">
            <text:p>0</text:p>
          </table:table-cell>
          <table:table-cell table:formula="of:=[.H44]+[.I44]+[.J44]+[.K44]" office:value-type="float" office:value="0">
            <text:p>0</text:p>
          </table:table-cell>
          <table:table-cell table:formula="of:=[.M43]+[.$J$14]" office:value-type="float" office:value="7.11955191841682">
            <text:p>7,12</text:p>
          </table:table-cell>
          <table:table-cell table:formula="of:=(1/[.$B$20])*EXP(-(([.M44]-[.$B$19])^2)/(2*[.$B$20]^2))" office:value-type="float" office:value="1.36633663366337E-321">
            <text:p>0</text:p>
          </table:table-cell>
          <table:table-cell table:formula="of:=(1/[.$C$20])*EXP(-(([.M44]-[.$C$19])^2)/(2*[.$C$20]^2))" office:value-type="float" office:value="0">
            <text:p>0</text:p>
          </table:table-cell>
          <table:table-cell table:formula="of:=(1/[.$D$20])*EXP(-(([.M44]-[.$D$19])^2)/(2*[.$D$20]^2))" office:value-type="float" office:value="0">
            <text:p>0</text:p>
          </table:table-cell>
          <table:table-cell table:formula="of:=(1/[.$E$20])*EXP(-(([.M44]-[.$E$19])^2)/(2*[.$E$20]^2))" office:value-type="float" office:value="0">
            <text:p>0</text:p>
          </table:table-cell>
          <table:table-cell table:formula="of:=[.N44]+[.O44]+[.P44]+[.Q44]" office:value-type="float" office:value="1.36633663366337E-321">
            <text:p>0</text:p>
          </table:table-cell>
          <table:table-cell table:number-columns-repeated="238"/>
        </table:table-row>
        <table:table-row table:style-name="ro2">
          <table:table-cell table:formula="of:=[.A44]+pastemps" office:value-type="float" office:value="74.2201264410589">
            <text:p>74,22</text:p>
          </table:table-cell>
          <table:table-cell table:formula="of:=(1/[.$B$16])*EXP(-(([.A45]-[.$B$15])^2)/(2*[.$B$16]^2))" office:value-type="float" office:value="0">
            <text:p>0</text:p>
          </table:table-cell>
          <table:table-cell table:formula="of:=(1/[.$C$16])*EXP(-(([.A45]-[.$C$15])^2)/(2*[.$C$16]^2))" office:value-type="float" office:value="0.000145215798705269">
            <text:p>0,00015</text:p>
          </table:table-cell>
          <table:table-cell table:formula="of:=(1/[.$D$16])*EXP(-(([.A45]-[.$D$15])^2)/(2*[.$D$16]^2))" office:value-type="float" office:value="0">
            <text:p>0</text:p>
          </table:table-cell>
          <table:table-cell table:formula="of:=(1/[.$E$16])*EXP(-(([.A45]-[.$E$15])^2)/(2*[.$E$16]^2))" office:value-type="float" office:value="0">
            <text:p>0</text:p>
          </table:table-cell>
          <table:table-cell table:formula="of:=[.B45]+[.C45]+[.D45]+[.E45]" office:value-type="float" office:value="0.000145215798705269">
            <text:p>0,00015</text:p>
          </table:table-cell>
          <table:table-cell table:formula="of:=[.G44]+[.$I$14]" office:value-type="float" office:value="2.49049757613331">
            <text:p>2,49</text:p>
          </table:table-cell>
          <table:table-cell table:formula="of:=(1/[.$B$18])*EXP(-(([.G45]-[.$B$17])^2)/(2*[.$B$18]^2))" office:value-type="float" office:value="0">
            <text:p>0</text:p>
          </table:table-cell>
          <table:table-cell table:formula="of:=(1/[.$C$18])*EXP(-(([.G45]-[.$C$17])^2)/(2*[.$C$18]^2))" office:value-type="float" office:value="0">
            <text:p>0</text:p>
          </table:table-cell>
          <table:table-cell table:formula="of:=(1/[.$D$18])*EXP(-(([.G45]-[.$D$17])^2)/(2*[.$D$18]^2))" office:value-type="float" office:value="0">
            <text:p>0</text:p>
          </table:table-cell>
          <table:table-cell table:formula="of:=(1/[.$E$18])*EXP(-(([.G45]-[.$E$17])^2)/(2*[.$E$18]^2))" office:value-type="float" office:value="0">
            <text:p>0</text:p>
          </table:table-cell>
          <table:table-cell table:formula="of:=[.H45]+[.I45]+[.J45]+[.K45]" office:value-type="float" office:value="0">
            <text:p>0</text:p>
          </table:table-cell>
          <table:table-cell table:formula="of:=[.M44]+[.$J$14]" office:value-type="float" office:value="7.47552951433766">
            <text:p>7,48</text:p>
          </table:table-cell>
          <table:table-cell table:formula="of:=(1/[.$B$20])*EXP(-(([.M45]-[.$B$19])^2)/(2*[.$B$20]^2))" office:value-type="float" office:value="9.31851979174179E-291">
            <text:p>0</text:p>
          </table:table-cell>
          <table:table-cell table:formula="of:=(1/[.$C$20])*EXP(-(([.M45]-[.$C$19])^2)/(2*[.$C$20]^2))" office:value-type="float" office:value="0">
            <text:p>0</text:p>
          </table:table-cell>
          <table:table-cell table:formula="of:=(1/[.$D$20])*EXP(-(([.M45]-[.$D$19])^2)/(2*[.$D$20]^2))" office:value-type="float" office:value="0">
            <text:p>0</text:p>
          </table:table-cell>
          <table:table-cell table:formula="of:=(1/[.$E$20])*EXP(-(([.M45]-[.$E$19])^2)/(2*[.$E$20]^2))" office:value-type="float" office:value="0">
            <text:p>0</text:p>
          </table:table-cell>
          <table:table-cell table:formula="of:=[.N45]+[.O45]+[.P45]+[.Q45]" office:value-type="float" office:value="9.31851979174179E-291">
            <text:p>0</text:p>
          </table:table-cell>
          <table:table-cell table:number-columns-repeated="238"/>
        </table:table-row>
        <table:table-row table:style-name="ro2">
          <table:table-cell table:formula="of:=[.A45]+pastemps" office:value-type="float" office:value="77.7544181763474">
            <text:p>77,75</text:p>
          </table:table-cell>
          <table:table-cell table:formula="of:=(1/[.$B$16])*EXP(-(([.A46]-[.$B$15])^2)/(2*[.$B$16]^2))" office:value-type="float" office:value="0">
            <text:p>0</text:p>
          </table:table-cell>
          <table:table-cell table:formula="of:=(1/[.$C$16])*EXP(-(([.A46]-[.$C$15])^2)/(2*[.$C$16]^2))" office:value-type="float" office:value="0.726192195690797">
            <text:p>0,72619</text:p>
          </table:table-cell>
          <table:table-cell table:formula="of:=(1/[.$D$16])*EXP(-(([.A46]-[.$D$15])^2)/(2*[.$D$16]^2))" office:value-type="float" office:value="0">
            <text:p>0</text:p>
          </table:table-cell>
          <table:table-cell table:formula="of:=(1/[.$E$16])*EXP(-(([.A46]-[.$E$15])^2)/(2*[.$E$16]^2))" office:value-type="float" office:value="0">
            <text:p>0</text:p>
          </table:table-cell>
          <table:table-cell table:formula="of:=[.B46]+[.C46]+[.D46]+[.E46]" office:value-type="float" office:value="0.726192195690797">
            <text:p>0,72619</text:p>
          </table:table-cell>
          <table:table-cell table:formula="of:=[.G45]+[.$I$14]" office:value-type="float" office:value="2.60909269880632">
            <text:p>2,61</text:p>
          </table:table-cell>
          <table:table-cell table:formula="of:=(1/[.$B$18])*EXP(-(([.G46]-[.$B$17])^2)/(2*[.$B$18]^2))" office:value-type="float" office:value="0">
            <text:p>0</text:p>
          </table:table-cell>
          <table:table-cell table:formula="of:=(1/[.$C$18])*EXP(-(([.G46]-[.$C$17])^2)/(2*[.$C$18]^2))" office:value-type="float" office:value="0">
            <text:p>0</text:p>
          </table:table-cell>
          <table:table-cell table:formula="of:=(1/[.$D$18])*EXP(-(([.G46]-[.$D$17])^2)/(2*[.$D$18]^2))" office:value-type="float" office:value="0">
            <text:p>0</text:p>
          </table:table-cell>
          <table:table-cell table:formula="of:=(1/[.$E$18])*EXP(-(([.G46]-[.$E$17])^2)/(2*[.$E$18]^2))" office:value-type="float" office:value="0">
            <text:p>0</text:p>
          </table:table-cell>
          <table:table-cell table:formula="of:=[.H46]+[.I46]+[.J46]+[.K46]" office:value-type="float" office:value="0">
            <text:p>0</text:p>
          </table:table-cell>
          <table:table-cell table:formula="of:=[.M45]+[.$J$14]" office:value-type="float" office:value="7.8315071102585">
            <text:p>7,83</text:p>
          </table:table-cell>
          <table:table-cell table:formula="of:=(1/[.$B$20])*EXP(-(([.M46]-[.$B$19])^2)/(2*[.$B$20]^2))" office:value-type="float" office:value="1.78639663086924E-261">
            <text:p>0</text:p>
          </table:table-cell>
          <table:table-cell table:formula="of:=(1/[.$C$20])*EXP(-(([.M46]-[.$C$19])^2)/(2*[.$C$20]^2))" office:value-type="float" office:value="0">
            <text:p>0</text:p>
          </table:table-cell>
          <table:table-cell table:formula="of:=(1/[.$D$20])*EXP(-(([.M46]-[.$D$19])^2)/(2*[.$D$20]^2))" office:value-type="float" office:value="0">
            <text:p>0</text:p>
          </table:table-cell>
          <table:table-cell table:formula="of:=(1/[.$E$20])*EXP(-(([.M46]-[.$E$19])^2)/(2*[.$E$20]^2))" office:value-type="float" office:value="0">
            <text:p>0</text:p>
          </table:table-cell>
          <table:table-cell table:formula="of:=[.N46]+[.O46]+[.P46]+[.Q46]" office:value-type="float" office:value="1.78639663086924E-261">
            <text:p>0</text:p>
          </table:table-cell>
          <table:table-cell table:number-columns-repeated="238"/>
        </table:table-row>
        <table:table-row table:style-name="ro2">
          <table:table-cell table:formula="of:=[.A46]+pastemps" office:value-type="float" office:value="81.2887099116359">
            <text:p>81,29</text:p>
          </table:table-cell>
          <table:table-cell table:formula="of:=(1/[.$B$16])*EXP(-(([.A47]-[.$B$15])^2)/(2*[.$B$16]^2))" office:value-type="float" office:value="0">
            <text:p>0</text:p>
          </table:table-cell>
          <table:table-cell table:formula="of:=(1/[.$C$16])*EXP(-(([.A47]-[.$C$15])^2)/(2*[.$C$16]^2))" office:value-type="float" office:value="0.0274375144285474">
            <text:p>0,02744</text:p>
          </table:table-cell>
          <table:table-cell table:formula="of:=(1/[.$D$16])*EXP(-(([.A47]-[.$D$15])^2)/(2*[.$D$16]^2))" office:value-type="float" office:value="0">
            <text:p>0</text:p>
          </table:table-cell>
          <table:table-cell table:formula="of:=(1/[.$E$16])*EXP(-(([.A47]-[.$E$15])^2)/(2*[.$E$16]^2))" office:value-type="float" office:value="0">
            <text:p>0</text:p>
          </table:table-cell>
          <table:table-cell table:formula="of:=[.B47]+[.C47]+[.D47]+[.E47]" office:value-type="float" office:value="0.0274375144285474">
            <text:p>0,02744</text:p>
          </table:table-cell>
          <table:table-cell table:formula="of:=[.G46]+[.$I$14]" office:value-type="float" office:value="2.72768782147934">
            <text:p>2,73</text:p>
          </table:table-cell>
          <table:table-cell table:formula="of:=(1/[.$B$18])*EXP(-(([.G47]-[.$B$17])^2)/(2*[.$B$18]^2))" office:value-type="float" office:value="0">
            <text:p>0</text:p>
          </table:table-cell>
          <table:table-cell table:formula="of:=(1/[.$C$18])*EXP(-(([.G47]-[.$C$17])^2)/(2*[.$C$18]^2))" office:value-type="float" office:value="0">
            <text:p>0</text:p>
          </table:table-cell>
          <table:table-cell table:formula="of:=(1/[.$D$18])*EXP(-(([.G47]-[.$D$17])^2)/(2*[.$D$18]^2))" office:value-type="float" office:value="0">
            <text:p>0</text:p>
          </table:table-cell>
          <table:table-cell table:formula="of:=(1/[.$E$18])*EXP(-(([.G47]-[.$E$17])^2)/(2*[.$E$18]^2))" office:value-type="float" office:value="0">
            <text:p>0</text:p>
          </table:table-cell>
          <table:table-cell table:formula="of:=[.H47]+[.I47]+[.J47]+[.K47]" office:value-type="float" office:value="0">
            <text:p>0</text:p>
          </table:table-cell>
          <table:table-cell table:formula="of:=[.M46]+[.$J$14]" office:value-type="float" office:value="8.18748470617935">
            <text:p>8,19</text:p>
          </table:table-cell>
          <table:table-cell table:formula="of:=(1/[.$B$20])*EXP(-(([.M47]-[.$B$19])^2)/(2*[.$B$20]^2))" office:value-type="float" office:value="9.56685269833771E-234">
            <text:p>0</text:p>
          </table:table-cell>
          <table:table-cell table:formula="of:=(1/[.$C$20])*EXP(-(([.M47]-[.$C$19])^2)/(2*[.$C$20]^2))" office:value-type="float" office:value="0">
            <text:p>0</text:p>
          </table:table-cell>
          <table:table-cell table:formula="of:=(1/[.$D$20])*EXP(-(([.M47]-[.$D$19])^2)/(2*[.$D$20]^2))" office:value-type="float" office:value="0">
            <text:p>0</text:p>
          </table:table-cell>
          <table:table-cell table:formula="of:=(1/[.$E$20])*EXP(-(([.M47]-[.$E$19])^2)/(2*[.$E$20]^2))" office:value-type="float" office:value="0">
            <text:p>0</text:p>
          </table:table-cell>
          <table:table-cell table:formula="of:=[.N47]+[.O47]+[.P47]+[.Q47]" office:value-type="float" office:value="9.56685269833771E-234">
            <text:p>0</text:p>
          </table:table-cell>
          <table:table-cell table:number-columns-repeated="238"/>
        </table:table-row>
        <table:table-row table:style-name="ro2">
          <table:table-cell table:formula="of:=[.A47]+pastemps" office:value-type="float" office:value="84.8230016469245">
            <text:p>84,82</text:p>
          </table:table-cell>
          <table:table-cell table:formula="of:=(1/[.$B$16])*EXP(-(([.A48]-[.$B$15])^2)/(2*[.$B$16]^2))" office:value-type="float" office:value="0">
            <text:p>0</text:p>
          </table:table-cell>
          <table:table-cell table:formula="of:=(1/[.$C$16])*EXP(-(([.A48]-[.$C$15])^2)/(2*[.$C$16]^2))" office:value-type="float" office:value="0.00000000783237430345709">
            <text:p>0</text:p>
          </table:table-cell>
          <table:table-cell table:formula="of:=(1/[.$D$16])*EXP(-(([.A48]-[.$D$15])^2)/(2*[.$D$16]^2))" office:value-type="float" office:value="0">
            <text:p>0</text:p>
          </table:table-cell>
          <table:table-cell table:formula="of:=(1/[.$E$16])*EXP(-(([.A48]-[.$E$15])^2)/(2*[.$E$16]^2))" office:value-type="float" office:value="0">
            <text:p>0</text:p>
          </table:table-cell>
          <table:table-cell table:formula="of:=[.B48]+[.C48]+[.D48]+[.E48]" office:value-type="float" office:value="0.00000000783237430345709">
            <text:p>0</text:p>
          </table:table-cell>
          <table:table-cell table:formula="of:=[.G47]+[.$I$14]" office:value-type="float" office:value="2.84628294415235">
            <text:p>2,85</text:p>
          </table:table-cell>
          <table:table-cell table:formula="of:=(1/[.$B$18])*EXP(-(([.G48]-[.$B$17])^2)/(2*[.$B$18]^2))" office:value-type="float" office:value="0">
            <text:p>0</text:p>
          </table:table-cell>
          <table:table-cell table:formula="of:=(1/[.$C$18])*EXP(-(([.G48]-[.$C$17])^2)/(2*[.$C$18]^2))" office:value-type="float" office:value="0">
            <text:p>0</text:p>
          </table:table-cell>
          <table:table-cell table:formula="of:=(1/[.$D$18])*EXP(-(([.G48]-[.$D$17])^2)/(2*[.$D$18]^2))" office:value-type="float" office:value="0">
            <text:p>0</text:p>
          </table:table-cell>
          <table:table-cell table:formula="of:=(1/[.$E$18])*EXP(-(([.G48]-[.$E$17])^2)/(2*[.$E$18]^2))" office:value-type="float" office:value="0">
            <text:p>0</text:p>
          </table:table-cell>
          <table:table-cell table:formula="of:=[.H48]+[.I48]+[.J48]+[.K48]" office:value-type="float" office:value="0">
            <text:p>0</text:p>
          </table:table-cell>
          <table:table-cell table:formula="of:=[.M47]+[.$J$14]" office:value-type="float" office:value="8.54346230210019">
            <text:p>8,54</text:p>
          </table:table-cell>
          <table:table-cell table:formula="of:=(1/[.$B$20])*EXP(-(([.M48]-[.$B$19])^2)/(2*[.$B$20]^2))" office:value-type="float" office:value="1.43126654631427E-207">
            <text:p>0</text:p>
          </table:table-cell>
          <table:table-cell table:formula="of:=(1/[.$C$20])*EXP(-(([.M48]-[.$C$19])^2)/(2*[.$C$20]^2))" office:value-type="float" office:value="0">
            <text:p>0</text:p>
          </table:table-cell>
          <table:table-cell table:formula="of:=(1/[.$D$20])*EXP(-(([.M48]-[.$D$19])^2)/(2*[.$D$20]^2))" office:value-type="float" office:value="0">
            <text:p>0</text:p>
          </table:table-cell>
          <table:table-cell table:formula="of:=(1/[.$E$20])*EXP(-(([.M48]-[.$E$19])^2)/(2*[.$E$20]^2))" office:value-type="float" office:value="0">
            <text:p>0</text:p>
          </table:table-cell>
          <table:table-cell table:formula="of:=[.N48]+[.O48]+[.P48]+[.Q48]" office:value-type="float" office:value="1.43126654631427E-207">
            <text:p>0</text:p>
          </table:table-cell>
          <table:table-cell table:number-columns-repeated="238"/>
        </table:table-row>
        <table:table-row table:style-name="ro2">
          <table:table-cell table:formula="of:=[.A48]+pastemps" office:value-type="float" office:value="88.357293382213">
            <text:p>88,36</text:p>
          </table:table-cell>
          <table:table-cell table:formula="of:=(1/[.$B$16])*EXP(-(([.A49]-[.$B$15])^2)/(2*[.$B$16]^2))" office:value-type="float" office:value="0">
            <text:p>0</text:p>
          </table:table-cell>
          <table:table-cell table:formula="of:=(1/[.$C$16])*EXP(-(([.A49]-[.$C$15])^2)/(2*[.$C$16]^2))" office:value-type="float" office:value="1.68926421089248E-020">
            <text:p>0</text:p>
          </table:table-cell>
          <table:table-cell table:formula="of:=(1/[.$D$16])*EXP(-(([.A49]-[.$D$15])^2)/(2*[.$D$16]^2))" office:value-type="float" office:value="0">
            <text:p>0</text:p>
          </table:table-cell>
          <table:table-cell table:formula="of:=(1/[.$E$16])*EXP(-(([.A49]-[.$E$15])^2)/(2*[.$E$16]^2))" office:value-type="float" office:value="0">
            <text:p>0</text:p>
          </table:table-cell>
          <table:table-cell table:formula="of:=[.B49]+[.C49]+[.D49]+[.E49]" office:value-type="float" office:value="1.68926421089248E-020">
            <text:p>0</text:p>
          </table:table-cell>
          <table:table-cell table:formula="of:=[.G48]+[.$I$14]" office:value-type="float" office:value="2.96487806682537">
            <text:p>2,96</text:p>
          </table:table-cell>
          <table:table-cell table:formula="of:=(1/[.$B$18])*EXP(-(([.G49]-[.$B$17])^2)/(2*[.$B$18]^2))" office:value-type="float" office:value="0">
            <text:p>0</text:p>
          </table:table-cell>
          <table:table-cell table:formula="of:=(1/[.$C$18])*EXP(-(([.G49]-[.$C$17])^2)/(2*[.$C$18]^2))" office:value-type="float" office:value="0">
            <text:p>0</text:p>
          </table:table-cell>
          <table:table-cell table:formula="of:=(1/[.$D$18])*EXP(-(([.G49]-[.$D$17])^2)/(2*[.$D$18]^2))" office:value-type="float" office:value="0">
            <text:p>0</text:p>
          </table:table-cell>
          <table:table-cell table:formula="of:=(1/[.$E$18])*EXP(-(([.G49]-[.$E$17])^2)/(2*[.$E$18]^2))" office:value-type="float" office:value="0">
            <text:p>0</text:p>
          </table:table-cell>
          <table:table-cell table:formula="of:=[.H49]+[.I49]+[.J49]+[.K49]" office:value-type="float" office:value="0">
            <text:p>0</text:p>
          </table:table-cell>
          <table:table-cell table:formula="of:=[.M48]+[.$J$14]" office:value-type="float" office:value="8.89943989802103">
            <text:p>8,90</text:p>
          </table:table-cell>
          <table:table-cell table:formula="of:=(1/[.$B$20])*EXP(-(([.M49]-[.$B$19])^2)/(2*[.$B$20]^2))" office:value-type="float" office:value="5.98180416530416E-183">
            <text:p>0</text:p>
          </table:table-cell>
          <table:table-cell table:formula="of:=(1/[.$C$20])*EXP(-(([.M49]-[.$C$19])^2)/(2*[.$C$20]^2))" office:value-type="float" office:value="0">
            <text:p>0</text:p>
          </table:table-cell>
          <table:table-cell table:formula="of:=(1/[.$D$20])*EXP(-(([.M49]-[.$D$19])^2)/(2*[.$D$20]^2))" office:value-type="float" office:value="0">
            <text:p>0</text:p>
          </table:table-cell>
          <table:table-cell table:formula="of:=(1/[.$E$20])*EXP(-(([.M49]-[.$E$19])^2)/(2*[.$E$20]^2))" office:value-type="float" office:value="0">
            <text:p>0</text:p>
          </table:table-cell>
          <table:table-cell table:formula="of:=[.N49]+[.O49]+[.P49]+[.Q49]" office:value-type="float" office:value="5.98180416530416E-183">
            <text:p>0</text:p>
          </table:table-cell>
          <table:table-cell table:number-columns-repeated="238"/>
        </table:table-row>
        <table:table-row table:style-name="ro2">
          <table:table-cell table:formula="of:=[.A49]+pastemps" office:value-type="float" office:value="91.8915851175015">
            <text:p>91,89</text:p>
          </table:table-cell>
          <table:table-cell table:formula="of:=(1/[.$B$16])*EXP(-(([.A50]-[.$B$15])^2)/(2*[.$B$16]^2))" office:value-type="float" office:value="0">
            <text:p>0</text:p>
          </table:table-cell>
          <table:table-cell table:formula="of:=(1/[.$C$16])*EXP(-(([.A50]-[.$C$15])^2)/(2*[.$C$16]^2))" office:value-type="float" office:value="2.75268938138267E-037">
            <text:p>0</text:p>
          </table:table-cell>
          <table:table-cell table:formula="of:=(1/[.$D$16])*EXP(-(([.A50]-[.$D$15])^2)/(2*[.$D$16]^2))" office:value-type="float" office:value="0">
            <text:p>0</text:p>
          </table:table-cell>
          <table:table-cell table:formula="of:=(1/[.$E$16])*EXP(-(([.A50]-[.$E$15])^2)/(2*[.$E$16]^2))" office:value-type="float" office:value="0">
            <text:p>0</text:p>
          </table:table-cell>
          <table:table-cell table:formula="of:=[.B50]+[.C50]+[.D50]+[.E50]" office:value-type="float" office:value="2.75268938138267E-037">
            <text:p>0</text:p>
          </table:table-cell>
          <table:table-cell table:formula="of:=[.G49]+[.$I$14]" office:value-type="float" office:value="3.08347318949838">
            <text:p>3,08</text:p>
          </table:table-cell>
          <table:table-cell table:formula="of:=(1/[.$B$18])*EXP(-(([.G50]-[.$B$17])^2)/(2*[.$B$18]^2))" office:value-type="float" office:value="0">
            <text:p>0</text:p>
          </table:table-cell>
          <table:table-cell table:formula="of:=(1/[.$C$18])*EXP(-(([.G50]-[.$C$17])^2)/(2*[.$C$18]^2))" office:value-type="float" office:value="0">
            <text:p>0</text:p>
          </table:table-cell>
          <table:table-cell table:formula="of:=(1/[.$D$18])*EXP(-(([.G50]-[.$D$17])^2)/(2*[.$D$18]^2))" office:value-type="float" office:value="0">
            <text:p>0</text:p>
          </table:table-cell>
          <table:table-cell table:formula="of:=(1/[.$E$18])*EXP(-(([.G50]-[.$E$17])^2)/(2*[.$E$18]^2))" office:value-type="float" office:value="0">
            <text:p>0</text:p>
          </table:table-cell>
          <table:table-cell table:formula="of:=[.H50]+[.I50]+[.J50]+[.K50]" office:value-type="float" office:value="0">
            <text:p>0</text:p>
          </table:table-cell>
          <table:table-cell table:formula="of:=[.M49]+[.$J$14]" office:value-type="float" office:value="9.25541749394187">
            <text:p>9,26</text:p>
          </table:table-cell>
          <table:table-cell table:formula="of:=(1/[.$B$20])*EXP(-(([.M50]-[.$B$19])^2)/(2*[.$B$20]^2))" office:value-type="float" office:value="6.98399787157391E-160">
            <text:p>0</text:p>
          </table:table-cell>
          <table:table-cell table:formula="of:=(1/[.$C$20])*EXP(-(([.M50]-[.$C$19])^2)/(2*[.$C$20]^2))" office:value-type="float" office:value="0">
            <text:p>0</text:p>
          </table:table-cell>
          <table:table-cell table:formula="of:=(1/[.$D$20])*EXP(-(([.M50]-[.$D$19])^2)/(2*[.$D$20]^2))" office:value-type="float" office:value="0">
            <text:p>0</text:p>
          </table:table-cell>
          <table:table-cell table:formula="of:=(1/[.$E$20])*EXP(-(([.M50]-[.$E$19])^2)/(2*[.$E$20]^2))" office:value-type="float" office:value="0">
            <text:p>0</text:p>
          </table:table-cell>
          <table:table-cell table:formula="of:=[.N50]+[.O50]+[.P50]+[.Q50]" office:value-type="float" office:value="6.98399787157391E-160">
            <text:p>0</text:p>
          </table:table-cell>
          <table:table-cell table:number-columns-repeated="238"/>
        </table:table-row>
        <table:table-row table:style-name="ro2">
          <table:table-cell table:formula="of:=[.A50]+pastemps" office:value-type="float" office:value="95.42587685279">
            <text:p>95,43</text:p>
          </table:table-cell>
          <table:table-cell table:formula="of:=(1/[.$B$16])*EXP(-(([.A51]-[.$B$15])^2)/(2*[.$B$16]^2))" office:value-type="float" office:value="0">
            <text:p>0</text:p>
          </table:table-cell>
          <table:table-cell table:formula="of:=(1/[.$C$16])*EXP(-(([.A51]-[.$C$15])^2)/(2*[.$C$16]^2))" office:value-type="float" office:value="3.38900580912776E-059">
            <text:p>0</text:p>
          </table:table-cell>
          <table:table-cell table:formula="of:=(1/[.$D$16])*EXP(-(([.A51]-[.$D$15])^2)/(2*[.$D$16]^2))" office:value-type="float" office:value="0">
            <text:p>0</text:p>
          </table:table-cell>
          <table:table-cell table:formula="of:=(1/[.$E$16])*EXP(-(([.A51]-[.$E$15])^2)/(2*[.$E$16]^2))" office:value-type="float" office:value="0">
            <text:p>0</text:p>
          </table:table-cell>
          <table:table-cell table:formula="of:=[.B51]+[.C51]+[.D51]+[.E51]" office:value-type="float" office:value="3.38900580912776E-059">
            <text:p>0</text:p>
          </table:table-cell>
          <table:table-cell table:formula="of:=[.G50]+[.$I$14]" office:value-type="float" office:value="3.2020683121714">
            <text:p>3,20</text:p>
          </table:table-cell>
          <table:table-cell table:formula="of:=(1/[.$B$18])*EXP(-(([.G51]-[.$B$17])^2)/(2*[.$B$18]^2))" office:value-type="float" office:value="0">
            <text:p>0</text:p>
          </table:table-cell>
          <table:table-cell table:formula="of:=(1/[.$C$18])*EXP(-(([.G51]-[.$C$17])^2)/(2*[.$C$18]^2))" office:value-type="float" office:value="0">
            <text:p>0</text:p>
          </table:table-cell>
          <table:table-cell table:formula="of:=(1/[.$D$18])*EXP(-(([.G51]-[.$D$17])^2)/(2*[.$D$18]^2))" office:value-type="float" office:value="0">
            <text:p>0</text:p>
          </table:table-cell>
          <table:table-cell table:formula="of:=(1/[.$E$18])*EXP(-(([.G51]-[.$E$17])^2)/(2*[.$E$18]^2))" office:value-type="float" office:value="0">
            <text:p>0</text:p>
          </table:table-cell>
          <table:table-cell table:formula="of:=[.H51]+[.I51]+[.J51]+[.K51]" office:value-type="float" office:value="0">
            <text:p>0</text:p>
          </table:table-cell>
          <table:table-cell table:formula="of:=[.M50]+[.$J$14]" office:value-type="float" office:value="9.61139508986271">
            <text:p>9,61</text:p>
          </table:table-cell>
          <table:table-cell table:formula="of:=(1/[.$B$20])*EXP(-(([.M51]-[.$B$19])^2)/(2*[.$B$20]^2))" office:value-type="float" office:value="2.27790833120563E-138">
            <text:p>0</text:p>
          </table:table-cell>
          <table:table-cell table:formula="of:=(1/[.$C$20])*EXP(-(([.M51]-[.$C$19])^2)/(2*[.$C$20]^2))" office:value-type="float" office:value="0">
            <text:p>0</text:p>
          </table:table-cell>
          <table:table-cell table:formula="of:=(1/[.$D$20])*EXP(-(([.M51]-[.$D$19])^2)/(2*[.$D$20]^2))" office:value-type="float" office:value="0">
            <text:p>0</text:p>
          </table:table-cell>
          <table:table-cell table:formula="of:=(1/[.$E$20])*EXP(-(([.M51]-[.$E$19])^2)/(2*[.$E$20]^2))" office:value-type="float" office:value="0">
            <text:p>0</text:p>
          </table:table-cell>
          <table:table-cell table:formula="of:=[.N51]+[.O51]+[.P51]+[.Q51]" office:value-type="float" office:value="2.27790833120563E-138">
            <text:p>0</text:p>
          </table:table-cell>
          <table:table-cell table:number-columns-repeated="238"/>
        </table:table-row>
        <table:table-row table:style-name="ro2">
          <table:table-cell table:formula="of:=[.A51]+pastemps" office:value-type="float" office:value="98.9601685880785">
            <text:p>98,96</text:p>
          </table:table-cell>
          <table:table-cell table:formula="of:=(1/[.$B$16])*EXP(-(([.A52]-[.$B$15])^2)/(2*[.$B$16]^2))" office:value-type="float" office:value="0">
            <text:p>0</text:p>
          </table:table-cell>
          <table:table-cell table:formula="of:=(1/[.$C$16])*EXP(-(([.A52]-[.$C$15])^2)/(2*[.$C$16]^2))" office:value-type="float" office:value="3.15241146435799E-086">
            <text:p>0</text:p>
          </table:table-cell>
          <table:table-cell table:formula="of:=(1/[.$D$16])*EXP(-(([.A52]-[.$D$15])^2)/(2*[.$D$16]^2))" office:value-type="float" office:value="0">
            <text:p>0</text:p>
          </table:table-cell>
          <table:table-cell table:formula="of:=(1/[.$E$16])*EXP(-(([.A52]-[.$E$15])^2)/(2*[.$E$16]^2))" office:value-type="float" office:value="0">
            <text:p>0</text:p>
          </table:table-cell>
          <table:table-cell table:formula="of:=[.B52]+[.C52]+[.D52]+[.E52]" office:value-type="float" office:value="3.15241146435799E-086">
            <text:p>0</text:p>
          </table:table-cell>
          <table:table-cell table:formula="of:=[.G51]+[.$I$14]" office:value-type="float" office:value="3.32066343484441">
            <text:p>3,32</text:p>
          </table:table-cell>
          <table:table-cell table:formula="of:=(1/[.$B$18])*EXP(-(([.G52]-[.$B$17])^2)/(2*[.$B$18]^2))" office:value-type="float" office:value="0">
            <text:p>0</text:p>
          </table:table-cell>
          <table:table-cell table:formula="of:=(1/[.$C$18])*EXP(-(([.G52]-[.$C$17])^2)/(2*[.$C$18]^2))" office:value-type="float" office:value="0">
            <text:p>0</text:p>
          </table:table-cell>
          <table:table-cell table:formula="of:=(1/[.$D$18])*EXP(-(([.G52]-[.$D$17])^2)/(2*[.$D$18]^2))" office:value-type="float" office:value="0">
            <text:p>0</text:p>
          </table:table-cell>
          <table:table-cell table:formula="of:=(1/[.$E$18])*EXP(-(([.G52]-[.$E$17])^2)/(2*[.$E$18]^2))" office:value-type="float" office:value="0">
            <text:p>0</text:p>
          </table:table-cell>
          <table:table-cell table:formula="of:=[.H52]+[.I52]+[.J52]+[.K52]" office:value-type="float" office:value="0">
            <text:p>0</text:p>
          </table:table-cell>
          <table:table-cell table:formula="of:=[.M51]+[.$J$14]" office:value-type="float" office:value="9.96737268578355">
            <text:p>9,97</text:p>
          </table:table-cell>
          <table:table-cell table:formula="of:=(1/[.$B$20])*EXP(-(([.M52]-[.$B$19])^2)/(2*[.$B$20]^2))" office:value-type="float" office:value="2.07552813442716E-118">
            <text:p>0</text:p>
          </table:table-cell>
          <table:table-cell table:formula="of:=(1/[.$C$20])*EXP(-(([.M52]-[.$C$19])^2)/(2*[.$C$20]^2))" office:value-type="float" office:value="0">
            <text:p>0</text:p>
          </table:table-cell>
          <table:table-cell table:formula="of:=(1/[.$D$20])*EXP(-(([.M52]-[.$D$19])^2)/(2*[.$D$20]^2))" office:value-type="float" office:value="0">
            <text:p>0</text:p>
          </table:table-cell>
          <table:table-cell table:formula="of:=(1/[.$E$20])*EXP(-(([.M52]-[.$E$19])^2)/(2*[.$E$20]^2))" office:value-type="float" office:value="0">
            <text:p>0</text:p>
          </table:table-cell>
          <table:table-cell table:formula="of:=[.N52]+[.O52]+[.P52]+[.Q52]" office:value-type="float" office:value="2.07552813442716E-118">
            <text:p>0</text:p>
          </table:table-cell>
          <table:table-cell table:number-columns-repeated="238"/>
        </table:table-row>
        <table:table-row table:style-name="ro2">
          <table:table-cell table:formula="of:=[.A52]+pastemps" office:value-type="float" office:value="102.494460323367">
            <text:p>102,49</text:p>
          </table:table-cell>
          <table:table-cell table:formula="of:=(1/[.$B$16])*EXP(-(([.A53]-[.$B$15])^2)/(2*[.$B$16]^2))" office:value-type="float" office:value="0">
            <text:p>0</text:p>
          </table:table-cell>
          <table:table-cell table:formula="of:=(1/[.$C$16])*EXP(-(([.A53]-[.$C$15])^2)/(2*[.$C$16]^2))" office:value-type="float" office:value="2.21548575745337E-118">
            <text:p>0</text:p>
          </table:table-cell>
          <table:table-cell table:formula="of:=(1/[.$D$16])*EXP(-(([.A53]-[.$D$15])^2)/(2*[.$D$16]^2))" office:value-type="float" office:value="0">
            <text:p>0</text:p>
          </table:table-cell>
          <table:table-cell table:formula="of:=(1/[.$E$16])*EXP(-(([.A53]-[.$E$15])^2)/(2*[.$E$16]^2))" office:value-type="float" office:value="0">
            <text:p>0</text:p>
          </table:table-cell>
          <table:table-cell table:formula="of:=[.B53]+[.C53]+[.D53]+[.E53]" office:value-type="float" office:value="2.21548575745337E-118">
            <text:p>0</text:p>
          </table:table-cell>
          <table:table-cell table:formula="of:=[.G52]+[.$I$14]" office:value-type="float" office:value="3.43925855751743">
            <text:p>3,44</text:p>
          </table:table-cell>
          <table:table-cell table:formula="of:=(1/[.$B$18])*EXP(-(([.G53]-[.$B$17])^2)/(2*[.$B$18]^2))" office:value-type="float" office:value="0">
            <text:p>0</text:p>
          </table:table-cell>
          <table:table-cell table:formula="of:=(1/[.$C$18])*EXP(-(([.G53]-[.$C$17])^2)/(2*[.$C$18]^2))" office:value-type="float" office:value="0">
            <text:p>0</text:p>
          </table:table-cell>
          <table:table-cell table:formula="of:=(1/[.$D$18])*EXP(-(([.G53]-[.$D$17])^2)/(2*[.$D$18]^2))" office:value-type="float" office:value="0">
            <text:p>0</text:p>
          </table:table-cell>
          <table:table-cell table:formula="of:=(1/[.$E$18])*EXP(-(([.G53]-[.$E$17])^2)/(2*[.$E$18]^2))" office:value-type="float" office:value="0">
            <text:p>0</text:p>
          </table:table-cell>
          <table:table-cell table:formula="of:=[.H53]+[.I53]+[.J53]+[.K53]" office:value-type="float" office:value="0">
            <text:p>0</text:p>
          </table:table-cell>
          <table:table-cell table:formula="of:=[.M52]+[.$J$14]" office:value-type="float" office:value="10.3233502817044">
            <text:p>10,32</text:p>
          </table:table-cell>
          <table:table-cell table:formula="of:=(1/[.$B$20])*EXP(-(([.M53]-[.$B$19])^2)/(2*[.$B$20]^2))" office:value-type="float" office:value="5.283007699565E-100">
            <text:p>0</text:p>
          </table:table-cell>
          <table:table-cell table:formula="of:=(1/[.$C$20])*EXP(-(([.M53]-[.$C$19])^2)/(2*[.$C$20]^2))" office:value-type="float" office:value="0">
            <text:p>0</text:p>
          </table:table-cell>
          <table:table-cell table:formula="of:=(1/[.$D$20])*EXP(-(([.M53]-[.$D$19])^2)/(2*[.$D$20]^2))" office:value-type="float" office:value="0">
            <text:p>0</text:p>
          </table:table-cell>
          <table:table-cell table:formula="of:=(1/[.$E$20])*EXP(-(([.M53]-[.$E$19])^2)/(2*[.$E$20]^2))" office:value-type="float" office:value="0">
            <text:p>0</text:p>
          </table:table-cell>
          <table:table-cell table:formula="of:=[.N53]+[.O53]+[.P53]+[.Q53]" office:value-type="float" office:value="5.283007699565E-100">
            <text:p>0</text:p>
          </table:table-cell>
          <table:table-cell table:number-columns-repeated="238"/>
        </table:table-row>
        <table:table-row table:style-name="ro2">
          <table:table-cell table:formula="of:=[.A53]+pastemps" office:value-type="float" office:value="106.028752058656">
            <text:p>106,03</text:p>
          </table:table-cell>
          <table:table-cell table:formula="of:=(1/[.$B$16])*EXP(-(([.A54]-[.$B$15])^2)/(2*[.$B$16]^2))" office:value-type="float" office:value="0">
            <text:p>0</text:p>
          </table:table-cell>
          <table:table-cell table:formula="of:=(1/[.$C$16])*EXP(-(([.A54]-[.$C$15])^2)/(2*[.$C$16]^2))" office:value-type="float" office:value="1.17638778382625E-155">
            <text:p>0</text:p>
          </table:table-cell>
          <table:table-cell table:formula="of:=(1/[.$D$16])*EXP(-(([.A54]-[.$D$15])^2)/(2*[.$D$16]^2))" office:value-type="float" office:value="0">
            <text:p>0</text:p>
          </table:table-cell>
          <table:table-cell table:formula="of:=(1/[.$E$16])*EXP(-(([.A54]-[.$E$15])^2)/(2*[.$E$16]^2))" office:value-type="float" office:value="0">
            <text:p>0</text:p>
          </table:table-cell>
          <table:table-cell table:formula="of:=[.B54]+[.C54]+[.D54]+[.E54]" office:value-type="float" office:value="1.17638778382625E-155">
            <text:p>0</text:p>
          </table:table-cell>
          <table:table-cell table:formula="of:=[.G53]+[.$I$14]" office:value-type="float" office:value="3.55785368019044">
            <text:p>3,56</text:p>
          </table:table-cell>
          <table:table-cell table:formula="of:=(1/[.$B$18])*EXP(-(([.G54]-[.$B$17])^2)/(2*[.$B$18]^2))" office:value-type="float" office:value="0">
            <text:p>0</text:p>
          </table:table-cell>
          <table:table-cell table:formula="of:=(1/[.$C$18])*EXP(-(([.G54]-[.$C$17])^2)/(2*[.$C$18]^2))" office:value-type="float" office:value="0">
            <text:p>0</text:p>
          </table:table-cell>
          <table:table-cell table:formula="of:=(1/[.$D$18])*EXP(-(([.G54]-[.$D$17])^2)/(2*[.$D$18]^2))" office:value-type="float" office:value="0">
            <text:p>0</text:p>
          </table:table-cell>
          <table:table-cell table:formula="of:=(1/[.$E$18])*EXP(-(([.G54]-[.$E$17])^2)/(2*[.$E$18]^2))" office:value-type="float" office:value="0">
            <text:p>0</text:p>
          </table:table-cell>
          <table:table-cell table:formula="of:=[.H54]+[.I54]+[.J54]+[.K54]" office:value-type="float" office:value="0">
            <text:p>0</text:p>
          </table:table-cell>
          <table:table-cell table:formula="of:=[.M53]+[.$J$14]" office:value-type="float" office:value="10.6793278776252">
            <text:p>10,68</text:p>
          </table:table-cell>
          <table:table-cell table:formula="of:=(1/[.$B$20])*EXP(-(([.M54]-[.$B$19])^2)/(2*[.$B$20]^2))" office:value-type="float" office:value="3.7565926084726E-083">
            <text:p>0</text:p>
          </table:table-cell>
          <table:table-cell table:formula="of:=(1/[.$C$20])*EXP(-(([.M54]-[.$C$19])^2)/(2*[.$C$20]^2))" office:value-type="float" office:value="0">
            <text:p>0</text:p>
          </table:table-cell>
          <table:table-cell table:formula="of:=(1/[.$D$20])*EXP(-(([.M54]-[.$D$19])^2)/(2*[.$D$20]^2))" office:value-type="float" office:value="0">
            <text:p>0</text:p>
          </table:table-cell>
          <table:table-cell table:formula="of:=(1/[.$E$20])*EXP(-(([.M54]-[.$E$19])^2)/(2*[.$E$20]^2))" office:value-type="float" office:value="0">
            <text:p>0</text:p>
          </table:table-cell>
          <table:table-cell table:formula="of:=[.N54]+[.O54]+[.P54]+[.Q54]" office:value-type="float" office:value="3.7565926084726E-083">
            <text:p>0</text:p>
          </table:table-cell>
          <table:table-cell table:number-columns-repeated="238"/>
        </table:table-row>
        <table:table-row table:style-name="ro2">
          <table:table-cell table:formula="of:=[.A54]+pastemps" office:value-type="float" office:value="109.563043793944">
            <text:p>109,56</text:p>
          </table:table-cell>
          <table:table-cell table:formula="of:=(1/[.$B$16])*EXP(-(([.A55]-[.$B$15])^2)/(2*[.$B$16]^2))" office:value-type="float" office:value="0">
            <text:p>0</text:p>
          </table:table-cell>
          <table:table-cell table:formula="of:=(1/[.$C$16])*EXP(-(([.A55]-[.$C$15])^2)/(2*[.$C$16]^2))" office:value-type="float" office:value="4.71940804661091E-198">
            <text:p>0</text:p>
          </table:table-cell>
          <table:table-cell table:formula="of:=(1/[.$D$16])*EXP(-(([.A55]-[.$D$15])^2)/(2*[.$D$16]^2))" office:value-type="float" office:value="0">
            <text:p>0</text:p>
          </table:table-cell>
          <table:table-cell table:formula="of:=(1/[.$E$16])*EXP(-(([.A55]-[.$E$15])^2)/(2*[.$E$16]^2))" office:value-type="float" office:value="0">
            <text:p>0</text:p>
          </table:table-cell>
          <table:table-cell table:formula="of:=[.B55]+[.C55]+[.D55]+[.E55]" office:value-type="float" office:value="4.71940804661091E-198">
            <text:p>0</text:p>
          </table:table-cell>
          <table:table-cell table:formula="of:=[.G54]+[.$I$14]" office:value-type="float" office:value="3.67644880286346">
            <text:p>3,68</text:p>
          </table:table-cell>
          <table:table-cell table:formula="of:=(1/[.$B$18])*EXP(-(([.G55]-[.$B$17])^2)/(2*[.$B$18]^2))" office:value-type="float" office:value="0">
            <text:p>0</text:p>
          </table:table-cell>
          <table:table-cell table:formula="of:=(1/[.$C$18])*EXP(-(([.G55]-[.$C$17])^2)/(2*[.$C$18]^2))" office:value-type="float" office:value="0">
            <text:p>0</text:p>
          </table:table-cell>
          <table:table-cell table:formula="of:=(1/[.$D$18])*EXP(-(([.G55]-[.$D$17])^2)/(2*[.$D$18]^2))" office:value-type="float" office:value="0">
            <text:p>0</text:p>
          </table:table-cell>
          <table:table-cell table:formula="of:=(1/[.$E$18])*EXP(-(([.G55]-[.$E$17])^2)/(2*[.$E$18]^2))" office:value-type="float" office:value="0">
            <text:p>0</text:p>
          </table:table-cell>
          <table:table-cell table:formula="of:=[.H55]+[.I55]+[.J55]+[.K55]" office:value-type="float" office:value="0">
            <text:p>0</text:p>
          </table:table-cell>
          <table:table-cell table:formula="of:=[.M54]+[.$J$14]" office:value-type="float" office:value="11.0353054735461">
            <text:p>11,04</text:p>
          </table:table-cell>
          <table:table-cell table:formula="of:=(1/[.$B$20])*EXP(-(([.M55]-[.$B$19])^2)/(2*[.$B$20]^2))" office:value-type="float" office:value="7.46220529325467E-068">
            <text:p>0</text:p>
          </table:table-cell>
          <table:table-cell table:formula="of:=(1/[.$C$20])*EXP(-(([.M55]-[.$C$19])^2)/(2*[.$C$20]^2))" office:value-type="float" office:value="0">
            <text:p>0</text:p>
          </table:table-cell>
          <table:table-cell table:formula="of:=(1/[.$D$20])*EXP(-(([.M55]-[.$D$19])^2)/(2*[.$D$20]^2))" office:value-type="float" office:value="0">
            <text:p>0</text:p>
          </table:table-cell>
          <table:table-cell table:formula="of:=(1/[.$E$20])*EXP(-(([.M55]-[.$E$19])^2)/(2*[.$E$20]^2))" office:value-type="float" office:value="0">
            <text:p>0</text:p>
          </table:table-cell>
          <table:table-cell table:formula="of:=[.N55]+[.O55]+[.P55]+[.Q55]" office:value-type="float" office:value="7.46220529325467E-068">
            <text:p>0</text:p>
          </table:table-cell>
          <table:table-cell table:number-columns-repeated="238"/>
        </table:table-row>
        <table:table-row table:style-name="ro2">
          <table:table-cell table:formula="of:=[.A55]+pastemps" office:value-type="float" office:value="113.097335529233">
            <text:p>113,10</text:p>
          </table:table-cell>
          <table:table-cell table:formula="of:=(1/[.$B$16])*EXP(-(([.A56]-[.$B$15])^2)/(2*[.$B$16]^2))" office:value-type="float" office:value="0">
            <text:p>0</text:p>
          </table:table-cell>
          <table:table-cell table:formula="of:=(1/[.$C$16])*EXP(-(([.A56]-[.$C$15])^2)/(2*[.$C$16]^2))" office:value-type="float" office:value="1.43047420454928E-245">
            <text:p>0</text:p>
          </table:table-cell>
          <table:table-cell table:formula="of:=(1/[.$D$16])*EXP(-(([.A56]-[.$D$15])^2)/(2*[.$D$16]^2))" office:value-type="float" office:value="0">
            <text:p>0</text:p>
          </table:table-cell>
          <table:table-cell table:formula="of:=(1/[.$E$16])*EXP(-(([.A56]-[.$E$15])^2)/(2*[.$E$16]^2))" office:value-type="float" office:value="0">
            <text:p>0</text:p>
          </table:table-cell>
          <table:table-cell table:formula="of:=[.B56]+[.C56]+[.D56]+[.E56]" office:value-type="float" office:value="1.43047420454928E-245">
            <text:p>0</text:p>
          </table:table-cell>
          <table:table-cell table:formula="of:=[.G55]+[.$I$14]" office:value-type="float" office:value="3.79504392553647">
            <text:p>3,80</text:p>
          </table:table-cell>
          <table:table-cell table:formula="of:=(1/[.$B$18])*EXP(-(([.G56]-[.$B$17])^2)/(2*[.$B$18]^2))" office:value-type="float" office:value="0">
            <text:p>0</text:p>
          </table:table-cell>
          <table:table-cell table:formula="of:=(1/[.$C$18])*EXP(-(([.G56]-[.$C$17])^2)/(2*[.$C$18]^2))" office:value-type="float" office:value="0">
            <text:p>0</text:p>
          </table:table-cell>
          <table:table-cell table:formula="of:=(1/[.$D$18])*EXP(-(([.G56]-[.$D$17])^2)/(2*[.$D$18]^2))" office:value-type="float" office:value="0">
            <text:p>0</text:p>
          </table:table-cell>
          <table:table-cell table:formula="of:=(1/[.$E$18])*EXP(-(([.G56]-[.$E$17])^2)/(2*[.$E$18]^2))" office:value-type="float" office:value="0">
            <text:p>0</text:p>
          </table:table-cell>
          <table:table-cell table:formula="of:=[.H56]+[.I56]+[.J56]+[.K56]" office:value-type="float" office:value="0">
            <text:p>0</text:p>
          </table:table-cell>
          <table:table-cell table:formula="of:=[.M55]+[.$J$14]" office:value-type="float" office:value="11.3912830694669">
            <text:p>11,39</text:p>
          </table:table-cell>
          <table:table-cell table:formula="of:=(1/[.$B$20])*EXP(-(([.M56]-[.$B$19])^2)/(2*[.$B$20]^2))" office:value-type="float" office:value="4.14095511444037E-054">
            <text:p>0</text:p>
          </table:table-cell>
          <table:table-cell table:formula="of:=(1/[.$C$20])*EXP(-(([.M56]-[.$C$19])^2)/(2*[.$C$20]^2))" office:value-type="float" office:value="0">
            <text:p>0</text:p>
          </table:table-cell>
          <table:table-cell table:formula="of:=(1/[.$D$20])*EXP(-(([.M56]-[.$D$19])^2)/(2*[.$D$20]^2))" office:value-type="float" office:value="0">
            <text:p>0</text:p>
          </table:table-cell>
          <table:table-cell table:formula="of:=(1/[.$E$20])*EXP(-(([.M56]-[.$E$19])^2)/(2*[.$E$20]^2))" office:value-type="float" office:value="0">
            <text:p>0</text:p>
          </table:table-cell>
          <table:table-cell table:formula="of:=[.N56]+[.O56]+[.P56]+[.Q56]" office:value-type="float" office:value="4.14095511444037E-054">
            <text:p>0</text:p>
          </table:table-cell>
          <table:table-cell table:number-columns-repeated="238"/>
        </table:table-row>
        <table:table-row table:style-name="ro2">
          <table:table-cell table:formula="of:=[.A56]+pastemps" office:value-type="float" office:value="116.631627264521">
            <text:p>116,63</text:p>
          </table:table-cell>
          <table:table-cell table:formula="of:=(1/[.$B$16])*EXP(-(([.A57]-[.$B$15])^2)/(2*[.$B$16]^2))" office:value-type="float" office:value="0">
            <text:p>0</text:p>
          </table:table-cell>
          <table:table-cell table:formula="of:=(1/[.$C$16])*EXP(-(([.A57]-[.$C$15])^2)/(2*[.$C$16]^2))" office:value-type="float" office:value="3.2758802062574E-298">
            <text:p>0</text:p>
          </table:table-cell>
          <table:table-cell table:formula="of:=(1/[.$D$16])*EXP(-(([.A57]-[.$D$15])^2)/(2*[.$D$16]^2))" office:value-type="float" office:value="0">
            <text:p>0</text:p>
          </table:table-cell>
          <table:table-cell table:formula="of:=(1/[.$E$16])*EXP(-(([.A57]-[.$E$15])^2)/(2*[.$E$16]^2))" office:value-type="float" office:value="0">
            <text:p>0</text:p>
          </table:table-cell>
          <table:table-cell table:formula="of:=[.B57]+[.C57]+[.D57]+[.E57]" office:value-type="float" office:value="3.2758802062574E-298">
            <text:p>0</text:p>
          </table:table-cell>
          <table:table-cell table:formula="of:=[.G56]+[.$I$14]" office:value-type="float" office:value="3.91363904820949">
            <text:p>3,91</text:p>
          </table:table-cell>
          <table:table-cell table:formula="of:=(1/[.$B$18])*EXP(-(([.G57]-[.$B$17])^2)/(2*[.$B$18]^2))" office:value-type="float" office:value="0">
            <text:p>0</text:p>
          </table:table-cell>
          <table:table-cell table:formula="of:=(1/[.$C$18])*EXP(-(([.G57]-[.$C$17])^2)/(2*[.$C$18]^2))" office:value-type="float" office:value="0">
            <text:p>0</text:p>
          </table:table-cell>
          <table:table-cell table:formula="of:=(1/[.$D$18])*EXP(-(([.G57]-[.$D$17])^2)/(2*[.$D$18]^2))" office:value-type="float" office:value="0">
            <text:p>0</text:p>
          </table:table-cell>
          <table:table-cell table:formula="of:=(1/[.$E$18])*EXP(-(([.G57]-[.$E$17])^2)/(2*[.$E$18]^2))" office:value-type="float" office:value="0">
            <text:p>0</text:p>
          </table:table-cell>
          <table:table-cell table:formula="of:=[.H57]+[.I57]+[.J57]+[.K57]" office:value-type="float" office:value="0">
            <text:p>0</text:p>
          </table:table-cell>
          <table:table-cell table:formula="of:=[.M56]+[.$J$14]" office:value-type="float" office:value="11.7472606653878">
            <text:p>11,75</text:p>
          </table:table-cell>
          <table:table-cell table:formula="of:=(1/[.$B$20])*EXP(-(([.M57]-[.$B$19])^2)/(2*[.$B$20]^2))" office:value-type="float" office:value="6.41939486348995E-042">
            <text:p>0</text:p>
          </table:table-cell>
          <table:table-cell table:formula="of:=(1/[.$C$20])*EXP(-(([.M57]-[.$C$19])^2)/(2*[.$C$20]^2))" office:value-type="float" office:value="0">
            <text:p>0</text:p>
          </table:table-cell>
          <table:table-cell table:formula="of:=(1/[.$D$20])*EXP(-(([.M57]-[.$D$19])^2)/(2*[.$D$20]^2))" office:value-type="float" office:value="0">
            <text:p>0</text:p>
          </table:table-cell>
          <table:table-cell table:formula="of:=(1/[.$E$20])*EXP(-(([.M57]-[.$E$19])^2)/(2*[.$E$20]^2))" office:value-type="float" office:value="0">
            <text:p>0</text:p>
          </table:table-cell>
          <table:table-cell table:formula="of:=[.N57]+[.O57]+[.P57]+[.Q57]" office:value-type="float" office:value="6.41939486348995E-042">
            <text:p>0</text:p>
          </table:table-cell>
          <table:table-cell table:number-columns-repeated="238"/>
        </table:table-row>
        <table:table-row table:style-name="ro2">
          <table:table-cell table:formula="of:=[.A57]+pastemps" office:value-type="float" office:value="120.16591899981">
            <text:p>120,17</text:p>
          </table:table-cell>
          <table:table-cell table:formula="of:=(1/[.$B$16])*EXP(-(([.A58]-[.$B$15])^2)/(2*[.$B$16]^2))" office:value-type="float" office:value="0">
            <text:p>0</text:p>
          </table:table-cell>
          <table:table-cell table:formula="of:=(1/[.$C$16])*EXP(-(([.A58]-[.$C$15])^2)/(2*[.$C$16]^2))" office:value-type="float" office:value="0">
            <text:p>0</text:p>
          </table:table-cell>
          <table:table-cell table:formula="of:=(1/[.$D$16])*EXP(-(([.A58]-[.$D$15])^2)/(2*[.$D$16]^2))" office:value-type="float" office:value="0">
            <text:p>0</text:p>
          </table:table-cell>
          <table:table-cell table:formula="of:=(1/[.$E$16])*EXP(-(([.A58]-[.$E$15])^2)/(2*[.$E$16]^2))" office:value-type="float" office:value="0">
            <text:p>0</text:p>
          </table:table-cell>
          <table:table-cell table:formula="of:=[.B58]+[.C58]+[.D58]+[.E58]" office:value-type="float" office:value="0">
            <text:p>0</text:p>
          </table:table-cell>
          <table:table-cell table:formula="of:=[.G57]+[.$I$14]" office:value-type="float" office:value="4.0322341708825">
            <text:p>4,03</text:p>
          </table:table-cell>
          <table:table-cell table:formula="of:=(1/[.$B$18])*EXP(-(([.G58]-[.$B$17])^2)/(2*[.$B$18]^2))" office:value-type="float" office:value="0">
            <text:p>0</text:p>
          </table:table-cell>
          <table:table-cell table:formula="of:=(1/[.$C$18])*EXP(-(([.G58]-[.$C$17])^2)/(2*[.$C$18]^2))" office:value-type="float" office:value="0">
            <text:p>0</text:p>
          </table:table-cell>
          <table:table-cell table:formula="of:=(1/[.$D$18])*EXP(-(([.G58]-[.$D$17])^2)/(2*[.$D$18]^2))" office:value-type="float" office:value="0">
            <text:p>0</text:p>
          </table:table-cell>
          <table:table-cell table:formula="of:=(1/[.$E$18])*EXP(-(([.G58]-[.$E$17])^2)/(2*[.$E$18]^2))" office:value-type="float" office:value="0">
            <text:p>0</text:p>
          </table:table-cell>
          <table:table-cell table:formula="of:=[.H58]+[.I58]+[.J58]+[.K58]" office:value-type="float" office:value="0">
            <text:p>0</text:p>
          </table:table-cell>
          <table:table-cell table:formula="of:=[.M57]+[.$J$14]" office:value-type="float" office:value="12.1032382613086">
            <text:p>12,10</text:p>
          </table:table-cell>
          <table:table-cell table:formula="of:=(1/[.$B$20])*EXP(-(([.M58]-[.$B$19])^2)/(2*[.$B$20]^2))" office:value-type="float" office:value="2.7800198372004E-031">
            <text:p>0</text:p>
          </table:table-cell>
          <table:table-cell table:formula="of:=(1/[.$C$20])*EXP(-(([.M58]-[.$C$19])^2)/(2*[.$C$20]^2))" office:value-type="float" office:value="0">
            <text:p>0</text:p>
          </table:table-cell>
          <table:table-cell table:formula="of:=(1/[.$D$20])*EXP(-(([.M58]-[.$D$19])^2)/(2*[.$D$20]^2))" office:value-type="float" office:value="0">
            <text:p>0</text:p>
          </table:table-cell>
          <table:table-cell table:formula="of:=(1/[.$E$20])*EXP(-(([.M58]-[.$E$19])^2)/(2*[.$E$20]^2))" office:value-type="float" office:value="0">
            <text:p>0</text:p>
          </table:table-cell>
          <table:table-cell table:formula="of:=[.N58]+[.O58]+[.P58]+[.Q58]" office:value-type="float" office:value="2.7800198372004E-031">
            <text:p>0</text:p>
          </table:table-cell>
          <table:table-cell table:number-columns-repeated="238"/>
        </table:table-row>
        <table:table-row table:style-name="ro2">
          <table:table-cell table:formula="of:=[.A58]+pastemps" office:value-type="float" office:value="123.700210735098">
            <text:p>123,70</text:p>
          </table:table-cell>
          <table:table-cell table:formula="of:=(1/[.$B$16])*EXP(-(([.A59]-[.$B$15])^2)/(2*[.$B$16]^2))" office:value-type="float" office:value="0">
            <text:p>0</text:p>
          </table:table-cell>
          <table:table-cell table:formula="of:=(1/[.$C$16])*EXP(-(([.A59]-[.$C$15])^2)/(2*[.$C$16]^2))" office:value-type="float" office:value="0">
            <text:p>0</text:p>
          </table:table-cell>
          <table:table-cell table:formula="of:=(1/[.$D$16])*EXP(-(([.A59]-[.$D$15])^2)/(2*[.$D$16]^2))" office:value-type="float" office:value="0">
            <text:p>0</text:p>
          </table:table-cell>
          <table:table-cell table:formula="of:=(1/[.$E$16])*EXP(-(([.A59]-[.$E$15])^2)/(2*[.$E$16]^2))" office:value-type="float" office:value="0">
            <text:p>0</text:p>
          </table:table-cell>
          <table:table-cell table:formula="of:=[.B59]+[.C59]+[.D59]+[.E59]" office:value-type="float" office:value="0">
            <text:p>0</text:p>
          </table:table-cell>
          <table:table-cell table:formula="of:=[.G58]+[.$I$14]" office:value-type="float" office:value="4.15082929355552">
            <text:p>4,15</text:p>
          </table:table-cell>
          <table:table-cell table:formula="of:=(1/[.$B$18])*EXP(-(([.G59]-[.$B$17])^2)/(2*[.$B$18]^2))" office:value-type="float" office:value="0">
            <text:p>0</text:p>
          </table:table-cell>
          <table:table-cell table:formula="of:=(1/[.$C$18])*EXP(-(([.G59]-[.$C$17])^2)/(2*[.$C$18]^2))" office:value-type="float" office:value="0">
            <text:p>0</text:p>
          </table:table-cell>
          <table:table-cell table:formula="of:=(1/[.$D$18])*EXP(-(([.G59]-[.$D$17])^2)/(2*[.$D$18]^2))" office:value-type="float" office:value="0">
            <text:p>0</text:p>
          </table:table-cell>
          <table:table-cell table:formula="of:=(1/[.$E$18])*EXP(-(([.G59]-[.$E$17])^2)/(2*[.$E$18]^2))" office:value-type="float" office:value="0">
            <text:p>0</text:p>
          </table:table-cell>
          <table:table-cell table:formula="of:=[.H59]+[.I59]+[.J59]+[.K59]" office:value-type="float" office:value="0">
            <text:p>0</text:p>
          </table:table-cell>
          <table:table-cell table:formula="of:=[.M58]+[.$J$14]" office:value-type="float" office:value="12.4592158572294">
            <text:p>12,46</text:p>
          </table:table-cell>
          <table:table-cell table:formula="of:=(1/[.$B$20])*EXP(-(([.M59]-[.$B$19])^2)/(2*[.$B$20]^2))" office:value-type="float" office:value="3.36327157257715E-022">
            <text:p>0</text:p>
          </table:table-cell>
          <table:table-cell table:formula="of:=(1/[.$C$20])*EXP(-(([.M59]-[.$C$19])^2)/(2*[.$C$20]^2))" office:value-type="float" office:value="0">
            <text:p>0</text:p>
          </table:table-cell>
          <table:table-cell table:formula="of:=(1/[.$D$20])*EXP(-(([.M59]-[.$D$19])^2)/(2*[.$D$20]^2))" office:value-type="float" office:value="0">
            <text:p>0</text:p>
          </table:table-cell>
          <table:table-cell table:formula="of:=(1/[.$E$20])*EXP(-(([.M59]-[.$E$19])^2)/(2*[.$E$20]^2))" office:value-type="float" office:value="0">
            <text:p>0</text:p>
          </table:table-cell>
          <table:table-cell table:formula="of:=[.N59]+[.O59]+[.P59]+[.Q59]" office:value-type="float" office:value="3.36327157257715E-022">
            <text:p>0</text:p>
          </table:table-cell>
          <table:table-cell table:number-columns-repeated="238"/>
        </table:table-row>
        <table:table-row table:style-name="ro2">
          <table:table-cell table:formula="of:=[.A59]+pastemps" office:value-type="float" office:value="127.234502470387">
            <text:p>127,23</text:p>
          </table:table-cell>
          <table:table-cell table:formula="of:=(1/[.$B$16])*EXP(-(([.A60]-[.$B$15])^2)/(2*[.$B$16]^2))" office:value-type="float" office:value="0">
            <text:p>0</text:p>
          </table:table-cell>
          <table:table-cell table:formula="of:=(1/[.$C$16])*EXP(-(([.A60]-[.$C$15])^2)/(2*[.$C$16]^2))" office:value-type="float" office:value="0">
            <text:p>0</text:p>
          </table:table-cell>
          <table:table-cell table:formula="of:=(1/[.$D$16])*EXP(-(([.A60]-[.$D$15])^2)/(2*[.$D$16]^2))" office:value-type="float" office:value="0">
            <text:p>0</text:p>
          </table:table-cell>
          <table:table-cell table:formula="of:=(1/[.$E$16])*EXP(-(([.A60]-[.$E$15])^2)/(2*[.$E$16]^2))" office:value-type="float" office:value="0">
            <text:p>0</text:p>
          </table:table-cell>
          <table:table-cell table:formula="of:=[.B60]+[.C60]+[.D60]+[.E60]" office:value-type="float" office:value="0">
            <text:p>0</text:p>
          </table:table-cell>
          <table:table-cell table:formula="of:=[.G59]+[.$I$14]" office:value-type="float" office:value="4.26942441622853">
            <text:p>4,27</text:p>
          </table:table-cell>
          <table:table-cell table:formula="of:=(1/[.$B$18])*EXP(-(([.G60]-[.$B$17])^2)/(2*[.$B$18]^2))" office:value-type="float" office:value="0">
            <text:p>0</text:p>
          </table:table-cell>
          <table:table-cell table:formula="of:=(1/[.$C$18])*EXP(-(([.G60]-[.$C$17])^2)/(2*[.$C$18]^2))" office:value-type="float" office:value="0">
            <text:p>0</text:p>
          </table:table-cell>
          <table:table-cell table:formula="of:=(1/[.$D$18])*EXP(-(([.G60]-[.$D$17])^2)/(2*[.$D$18]^2))" office:value-type="float" office:value="0">
            <text:p>0</text:p>
          </table:table-cell>
          <table:table-cell table:formula="of:=(1/[.$E$18])*EXP(-(([.G60]-[.$E$17])^2)/(2*[.$E$18]^2))" office:value-type="float" office:value="0">
            <text:p>0</text:p>
          </table:table-cell>
          <table:table-cell table:formula="of:=[.H60]+[.I60]+[.J60]+[.K60]" office:value-type="float" office:value="0">
            <text:p>0</text:p>
          </table:table-cell>
          <table:table-cell table:formula="of:=[.M59]+[.$J$14]" office:value-type="float" office:value="12.8151934531503">
            <text:p>12,82</text:p>
          </table:table-cell>
          <table:table-cell table:formula="of:=(1/[.$B$20])*EXP(-(([.M60]-[.$B$19])^2)/(2*[.$B$20]^2))" office:value-type="float" office:value="0.0000000000000113667475662295">
            <text:p>0</text:p>
          </table:table-cell>
          <table:table-cell table:formula="of:=(1/[.$C$20])*EXP(-(([.M60]-[.$C$19])^2)/(2*[.$C$20]^2))" office:value-type="float" office:value="0">
            <text:p>0</text:p>
          </table:table-cell>
          <table:table-cell table:formula="of:=(1/[.$D$20])*EXP(-(([.M60]-[.$D$19])^2)/(2*[.$D$20]^2))" office:value-type="float" office:value="0">
            <text:p>0</text:p>
          </table:table-cell>
          <table:table-cell table:formula="of:=(1/[.$E$20])*EXP(-(([.M60]-[.$E$19])^2)/(2*[.$E$20]^2))" office:value-type="float" office:value="0">
            <text:p>0</text:p>
          </table:table-cell>
          <table:table-cell table:formula="of:=[.N60]+[.O60]+[.P60]+[.Q60]" office:value-type="float" office:value="0.0000000000000113667475662295">
            <text:p>0</text:p>
          </table:table-cell>
          <table:table-cell table:number-columns-repeated="238"/>
        </table:table-row>
        <table:table-row table:style-name="ro2">
          <table:table-cell table:formula="of:=[.A60]+pastemps" office:value-type="float" office:value="130.768794205675">
            <text:p>130,77</text:p>
          </table:table-cell>
          <table:table-cell table:formula="of:=(1/[.$B$16])*EXP(-(([.A61]-[.$B$15])^2)/(2*[.$B$16]^2))" office:value-type="float" office:value="0">
            <text:p>0</text:p>
          </table:table-cell>
          <table:table-cell table:formula="of:=(1/[.$C$16])*EXP(-(([.A61]-[.$C$15])^2)/(2*[.$C$16]^2))" office:value-type="float" office:value="0">
            <text:p>0</text:p>
          </table:table-cell>
          <table:table-cell table:formula="of:=(1/[.$D$16])*EXP(-(([.A61]-[.$D$15])^2)/(2*[.$D$16]^2))" office:value-type="float" office:value="0">
            <text:p>0</text:p>
          </table:table-cell>
          <table:table-cell table:formula="of:=(1/[.$E$16])*EXP(-(([.A61]-[.$E$15])^2)/(2*[.$E$16]^2))" office:value-type="float" office:value="0">
            <text:p>0</text:p>
          </table:table-cell>
          <table:table-cell table:formula="of:=[.B61]+[.C61]+[.D61]+[.E61]" office:value-type="float" office:value="0">
            <text:p>0</text:p>
          </table:table-cell>
          <table:table-cell table:formula="of:=[.G60]+[.$I$14]" office:value-type="float" office:value="4.38801953890155">
            <text:p>4,39</text:p>
          </table:table-cell>
          <table:table-cell table:formula="of:=(1/[.$B$18])*EXP(-(([.G61]-[.$B$17])^2)/(2*[.$B$18]^2))" office:value-type="float" office:value="0">
            <text:p>0</text:p>
          </table:table-cell>
          <table:table-cell table:formula="of:=(1/[.$C$18])*EXP(-(([.G61]-[.$C$17])^2)/(2*[.$C$18]^2))" office:value-type="float" office:value="0">
            <text:p>0</text:p>
          </table:table-cell>
          <table:table-cell table:formula="of:=(1/[.$D$18])*EXP(-(([.G61]-[.$D$17])^2)/(2*[.$D$18]^2))" office:value-type="float" office:value="0">
            <text:p>0</text:p>
          </table:table-cell>
          <table:table-cell table:formula="of:=(1/[.$E$18])*EXP(-(([.G61]-[.$E$17])^2)/(2*[.$E$18]^2))" office:value-type="float" office:value="0">
            <text:p>0</text:p>
          </table:table-cell>
          <table:table-cell table:formula="of:=[.H61]+[.I61]+[.J61]+[.K61]" office:value-type="float" office:value="0">
            <text:p>0</text:p>
          </table:table-cell>
          <table:table-cell table:formula="of:=[.M60]+[.$J$14]" office:value-type="float" office:value="13.1711710490711">
            <text:p>13,17</text:p>
          </table:table-cell>
          <table:table-cell table:formula="of:=(1/[.$B$20])*EXP(-(([.M61]-[.$B$19])^2)/(2*[.$B$20]^2))" office:value-type="float" office:value="0.0000000107317545477619">
            <text:p>0</text:p>
          </table:table-cell>
          <table:table-cell table:formula="of:=(1/[.$C$20])*EXP(-(([.M61]-[.$C$19])^2)/(2*[.$C$20]^2))" office:value-type="float" office:value="0">
            <text:p>0</text:p>
          </table:table-cell>
          <table:table-cell table:formula="of:=(1/[.$D$20])*EXP(-(([.M61]-[.$D$19])^2)/(2*[.$D$20]^2))" office:value-type="float" office:value="0">
            <text:p>0</text:p>
          </table:table-cell>
          <table:table-cell table:formula="of:=(1/[.$E$20])*EXP(-(([.M61]-[.$E$19])^2)/(2*[.$E$20]^2))" office:value-type="float" office:value="0">
            <text:p>0</text:p>
          </table:table-cell>
          <table:table-cell table:formula="of:=[.N61]+[.O61]+[.P61]+[.Q61]" office:value-type="float" office:value="0.0000000107317545477619">
            <text:p>0</text:p>
          </table:table-cell>
          <table:table-cell table:number-columns-repeated="238"/>
        </table:table-row>
        <table:table-row table:style-name="ro2">
          <table:table-cell table:formula="of:=[.A61]+pastemps" office:value-type="float" office:value="134.303085940964">
            <text:p>134,30</text:p>
          </table:table-cell>
          <table:table-cell table:formula="of:=(1/[.$B$16])*EXP(-(([.A62]-[.$B$15])^2)/(2*[.$B$16]^2))" office:value-type="float" office:value="0">
            <text:p>0</text:p>
          </table:table-cell>
          <table:table-cell table:formula="of:=(1/[.$C$16])*EXP(-(([.A62]-[.$C$15])^2)/(2*[.$C$16]^2))" office:value-type="float" office:value="0">
            <text:p>0</text:p>
          </table:table-cell>
          <table:table-cell table:formula="of:=(1/[.$D$16])*EXP(-(([.A62]-[.$D$15])^2)/(2*[.$D$16]^2))" office:value-type="float" office:value="0">
            <text:p>0</text:p>
          </table:table-cell>
          <table:table-cell table:formula="of:=(1/[.$E$16])*EXP(-(([.A62]-[.$E$15])^2)/(2*[.$E$16]^2))" office:value-type="float" office:value="0">
            <text:p>0</text:p>
          </table:table-cell>
          <table:table-cell table:formula="of:=[.B62]+[.C62]+[.D62]+[.E62]" office:value-type="float" office:value="0">
            <text:p>0</text:p>
          </table:table-cell>
          <table:table-cell table:formula="of:=[.G61]+[.$I$14]" office:value-type="float" office:value="4.50661466157456">
            <text:p>4,51</text:p>
          </table:table-cell>
          <table:table-cell table:formula="of:=(1/[.$B$18])*EXP(-(([.G62]-[.$B$17])^2)/(2*[.$B$18]^2))" office:value-type="float" office:value="0">
            <text:p>0</text:p>
          </table:table-cell>
          <table:table-cell table:formula="of:=(1/[.$C$18])*EXP(-(([.G62]-[.$C$17])^2)/(2*[.$C$18]^2))" office:value-type="float" office:value="0">
            <text:p>0</text:p>
          </table:table-cell>
          <table:table-cell table:formula="of:=(1/[.$D$18])*EXP(-(([.G62]-[.$D$17])^2)/(2*[.$D$18]^2))" office:value-type="float" office:value="0">
            <text:p>0</text:p>
          </table:table-cell>
          <table:table-cell table:formula="of:=(1/[.$E$18])*EXP(-(([.G62]-[.$E$17])^2)/(2*[.$E$18]^2))" office:value-type="float" office:value="0">
            <text:p>0</text:p>
          </table:table-cell>
          <table:table-cell table:formula="of:=[.H62]+[.I62]+[.J62]+[.K62]" office:value-type="float" office:value="0">
            <text:p>0</text:p>
          </table:table-cell>
          <table:table-cell table:formula="of:=[.M61]+[.$J$14]" office:value-type="float" office:value="13.527148644992">
            <text:p>13,53</text:p>
          </table:table-cell>
          <table:table-cell table:formula="of:=(1/[.$B$20])*EXP(-(([.M62]-[.$B$19])^2)/(2*[.$B$20]^2))" office:value-type="float" office:value="0.000283051515231394">
            <text:p>0,00028</text:p>
          </table:table-cell>
          <table:table-cell table:formula="of:=(1/[.$C$20])*EXP(-(([.M62]-[.$C$19])^2)/(2*[.$C$20]^2))" office:value-type="float" office:value="0">
            <text:p>0</text:p>
          </table:table-cell>
          <table:table-cell table:formula="of:=(1/[.$D$20])*EXP(-(([.M62]-[.$D$19])^2)/(2*[.$D$20]^2))" office:value-type="float" office:value="0">
            <text:p>0</text:p>
          </table:table-cell>
          <table:table-cell table:formula="of:=(1/[.$E$20])*EXP(-(([.M62]-[.$E$19])^2)/(2*[.$E$20]^2))" office:value-type="float" office:value="0">
            <text:p>0</text:p>
          </table:table-cell>
          <table:table-cell table:formula="of:=[.N62]+[.O62]+[.P62]+[.Q62]" office:value-type="float" office:value="0.000283051515231394">
            <text:p>0,00028</text:p>
          </table:table-cell>
          <table:table-cell table:number-columns-repeated="238"/>
        </table:table-row>
        <table:table-row table:style-name="ro2">
          <table:table-cell table:formula="of:=[.A62]+pastemps" office:value-type="float" office:value="137.837377676252">
            <text:p>137,84</text:p>
          </table:table-cell>
          <table:table-cell table:formula="of:=(1/[.$B$16])*EXP(-(([.A63]-[.$B$15])^2)/(2*[.$B$16]^2))" office:value-type="float" office:value="0">
            <text:p>0</text:p>
          </table:table-cell>
          <table:table-cell table:formula="of:=(1/[.$C$16])*EXP(-(([.A63]-[.$C$15])^2)/(2*[.$C$16]^2))" office:value-type="float" office:value="0">
            <text:p>0</text:p>
          </table:table-cell>
          <table:table-cell table:formula="of:=(1/[.$D$16])*EXP(-(([.A63]-[.$D$15])^2)/(2*[.$D$16]^2))" office:value-type="float" office:value="0">
            <text:p>0</text:p>
          </table:table-cell>
          <table:table-cell table:formula="of:=(1/[.$E$16])*EXP(-(([.A63]-[.$E$15])^2)/(2*[.$E$16]^2))" office:value-type="float" office:value="0">
            <text:p>0</text:p>
          </table:table-cell>
          <table:table-cell table:formula="of:=[.B63]+[.C63]+[.D63]+[.E63]" office:value-type="float" office:value="0">
            <text:p>0</text:p>
          </table:table-cell>
          <table:table-cell table:formula="of:=[.G62]+[.$I$14]" office:value-type="float" office:value="4.62520978424758">
            <text:p>4,63</text:p>
          </table:table-cell>
          <table:table-cell table:formula="of:=(1/[.$B$18])*EXP(-(([.G63]-[.$B$17])^2)/(2*[.$B$18]^2))" office:value-type="float" office:value="0">
            <text:p>0</text:p>
          </table:table-cell>
          <table:table-cell table:formula="of:=(1/[.$C$18])*EXP(-(([.G63]-[.$C$17])^2)/(2*[.$C$18]^2))" office:value-type="float" office:value="0">
            <text:p>0</text:p>
          </table:table-cell>
          <table:table-cell table:formula="of:=(1/[.$D$18])*EXP(-(([.G63]-[.$D$17])^2)/(2*[.$D$18]^2))" office:value-type="float" office:value="0">
            <text:p>0</text:p>
          </table:table-cell>
          <table:table-cell table:formula="of:=(1/[.$E$18])*EXP(-(([.G63]-[.$E$17])^2)/(2*[.$E$18]^2))" office:value-type="float" office:value="0">
            <text:p>0</text:p>
          </table:table-cell>
          <table:table-cell table:formula="of:=[.H63]+[.I63]+[.J63]+[.K63]" office:value-type="float" office:value="0">
            <text:p>0</text:p>
          </table:table-cell>
          <table:table-cell table:formula="of:=[.M62]+[.$J$14]" office:value-type="float" office:value="13.8831262409128">
            <text:p>13,88</text:p>
          </table:table-cell>
          <table:table-cell table:formula="of:=(1/[.$B$20])*EXP(-(([.M63]-[.$B$19])^2)/(2*[.$B$20]^2))" office:value-type="float" office:value="0.208554936563409">
            <text:p>0,20855</text:p>
          </table:table-cell>
          <table:table-cell table:formula="of:=(1/[.$C$20])*EXP(-(([.M63]-[.$C$19])^2)/(2*[.$C$20]^2))" office:value-type="float" office:value="0">
            <text:p>0</text:p>
          </table:table-cell>
          <table:table-cell table:formula="of:=(1/[.$D$20])*EXP(-(([.M63]-[.$D$19])^2)/(2*[.$D$20]^2))" office:value-type="float" office:value="0">
            <text:p>0</text:p>
          </table:table-cell>
          <table:table-cell table:formula="of:=(1/[.$E$20])*EXP(-(([.M63]-[.$E$19])^2)/(2*[.$E$20]^2))" office:value-type="float" office:value="0">
            <text:p>0</text:p>
          </table:table-cell>
          <table:table-cell table:formula="of:=[.N63]+[.O63]+[.P63]+[.Q63]" office:value-type="float" office:value="0.208554936563409">
            <text:p>0,20855</text:p>
          </table:table-cell>
          <table:table-cell table:number-columns-repeated="238"/>
        </table:table-row>
        <table:table-row table:style-name="ro2">
          <table:table-cell table:formula="of:=[.A63]+pastemps" office:value-type="float" office:value="141.371669411541">
            <text:p>141,37</text:p>
          </table:table-cell>
          <table:table-cell table:formula="of:=(1/[.$B$16])*EXP(-(([.A64]-[.$B$15])^2)/(2*[.$B$16]^2))" office:value-type="float" office:value="0">
            <text:p>0</text:p>
          </table:table-cell>
          <table:table-cell table:formula="of:=(1/[.$C$16])*EXP(-(([.A64]-[.$C$15])^2)/(2*[.$C$16]^2))" office:value-type="float" office:value="0">
            <text:p>0</text:p>
          </table:table-cell>
          <table:table-cell table:formula="of:=(1/[.$D$16])*EXP(-(([.A64]-[.$D$15])^2)/(2*[.$D$16]^2))" office:value-type="float" office:value="0">
            <text:p>0</text:p>
          </table:table-cell>
          <table:table-cell table:formula="of:=(1/[.$E$16])*EXP(-(([.A64]-[.$E$15])^2)/(2*[.$E$16]^2))" office:value-type="float" office:value="0">
            <text:p>0</text:p>
          </table:table-cell>
          <table:table-cell table:formula="of:=[.B64]+[.C64]+[.D64]+[.E64]" office:value-type="float" office:value="0">
            <text:p>0</text:p>
          </table:table-cell>
          <table:table-cell table:formula="of:=[.G63]+[.$I$14]" office:value-type="float" office:value="4.74380490692059">
            <text:p>4,74</text:p>
          </table:table-cell>
          <table:table-cell table:formula="of:=(1/[.$B$18])*EXP(-(([.G64]-[.$B$17])^2)/(2*[.$B$18]^2))" office:value-type="float" office:value="0">
            <text:p>0</text:p>
          </table:table-cell>
          <table:table-cell table:formula="of:=(1/[.$C$18])*EXP(-(([.G64]-[.$C$17])^2)/(2*[.$C$18]^2))" office:value-type="float" office:value="0">
            <text:p>0</text:p>
          </table:table-cell>
          <table:table-cell table:formula="of:=(1/[.$D$18])*EXP(-(([.G64]-[.$D$17])^2)/(2*[.$D$18]^2))" office:value-type="float" office:value="0">
            <text:p>0</text:p>
          </table:table-cell>
          <table:table-cell table:formula="of:=(1/[.$E$18])*EXP(-(([.G64]-[.$E$17])^2)/(2*[.$E$18]^2))" office:value-type="float" office:value="0">
            <text:p>0</text:p>
          </table:table-cell>
          <table:table-cell table:formula="of:=[.H64]+[.I64]+[.J64]+[.K64]" office:value-type="float" office:value="0">
            <text:p>0</text:p>
          </table:table-cell>
          <table:table-cell table:formula="of:=[.M63]+[.$J$14]" office:value-type="float" office:value="14.2391038368336">
            <text:p>14,24</text:p>
          </table:table-cell>
          <table:table-cell table:formula="of:=(1/[.$B$20])*EXP(-(([.M64]-[.$B$19])^2)/(2*[.$B$20]^2))" office:value-type="float" office:value="4.292751033201">
            <text:p>4,29275</text:p>
          </table:table-cell>
          <table:table-cell table:formula="of:=(1/[.$C$20])*EXP(-(([.M64]-[.$C$19])^2)/(2*[.$C$20]^2))" office:value-type="float" office:value="0">
            <text:p>0</text:p>
          </table:table-cell>
          <table:table-cell table:formula="of:=(1/[.$D$20])*EXP(-(([.M64]-[.$D$19])^2)/(2*[.$D$20]^2))" office:value-type="float" office:value="0">
            <text:p>0</text:p>
          </table:table-cell>
          <table:table-cell table:formula="of:=(1/[.$E$20])*EXP(-(([.M64]-[.$E$19])^2)/(2*[.$E$20]^2))" office:value-type="float" office:value="0">
            <text:p>0</text:p>
          </table:table-cell>
          <table:table-cell table:formula="of:=[.N64]+[.O64]+[.P64]+[.Q64]" office:value-type="float" office:value="4.292751033201">
            <text:p>4,29275</text:p>
          </table:table-cell>
          <table:table-cell table:number-columns-repeated="238"/>
        </table:table-row>
        <table:table-row table:style-name="ro2">
          <table:table-cell table:formula="of:=[.A64]+pastemps" office:value-type="float" office:value="144.905961146829">
            <text:p>144,91</text:p>
          </table:table-cell>
          <table:table-cell table:formula="of:=(1/[.$B$16])*EXP(-(([.A65]-[.$B$15])^2)/(2*[.$B$16]^2))" office:value-type="float" office:value="0">
            <text:p>0</text:p>
          </table:table-cell>
          <table:table-cell table:formula="of:=(1/[.$C$16])*EXP(-(([.A65]-[.$C$15])^2)/(2*[.$C$16]^2))" office:value-type="float" office:value="0">
            <text:p>0</text:p>
          </table:table-cell>
          <table:table-cell table:formula="of:=(1/[.$D$16])*EXP(-(([.A65]-[.$D$15])^2)/(2*[.$D$16]^2))" office:value-type="float" office:value="0">
            <text:p>0</text:p>
          </table:table-cell>
          <table:table-cell table:formula="of:=(1/[.$E$16])*EXP(-(([.A65]-[.$E$15])^2)/(2*[.$E$16]^2))" office:value-type="float" office:value="0">
            <text:p>0</text:p>
          </table:table-cell>
          <table:table-cell table:formula="of:=[.B65]+[.C65]+[.D65]+[.E65]" office:value-type="float" office:value="0">
            <text:p>0</text:p>
          </table:table-cell>
          <table:table-cell table:formula="of:=[.G64]+[.$I$14]" office:value-type="float" office:value="4.86240002959361">
            <text:p>4,86</text:p>
          </table:table-cell>
          <table:table-cell table:formula="of:=(1/[.$B$18])*EXP(-(([.G65]-[.$B$17])^2)/(2*[.$B$18]^2))" office:value-type="float" office:value="0">
            <text:p>0</text:p>
          </table:table-cell>
          <table:table-cell table:formula="of:=(1/[.$C$18])*EXP(-(([.G65]-[.$C$17])^2)/(2*[.$C$18]^2))" office:value-type="float" office:value="0">
            <text:p>0</text:p>
          </table:table-cell>
          <table:table-cell table:formula="of:=(1/[.$D$18])*EXP(-(([.G65]-[.$D$17])^2)/(2*[.$D$18]^2))" office:value-type="float" office:value="0">
            <text:p>0</text:p>
          </table:table-cell>
          <table:table-cell table:formula="of:=(1/[.$E$18])*EXP(-(([.G65]-[.$E$17])^2)/(2*[.$E$18]^2))" office:value-type="float" office:value="0">
            <text:p>0</text:p>
          </table:table-cell>
          <table:table-cell table:formula="of:=[.H65]+[.I65]+[.J65]+[.K65]" office:value-type="float" office:value="0">
            <text:p>0</text:p>
          </table:table-cell>
          <table:table-cell table:formula="of:=[.M64]+[.$J$14]" office:value-type="float" office:value="14.5950814327545">
            <text:p>14,60</text:p>
          </table:table-cell>
          <table:table-cell table:formula="of:=(1/[.$B$20])*EXP(-(([.M65]-[.$B$19])^2)/(2*[.$B$20]^2))" office:value-type="float" office:value="2.46837515112901">
            <text:p>2,46838</text:p>
          </table:table-cell>
          <table:table-cell table:formula="of:=(1/[.$C$20])*EXP(-(([.M65]-[.$C$19])^2)/(2*[.$C$20]^2))" office:value-type="float" office:value="0">
            <text:p>0</text:p>
          </table:table-cell>
          <table:table-cell table:formula="of:=(1/[.$D$20])*EXP(-(([.M65]-[.$D$19])^2)/(2*[.$D$20]^2))" office:value-type="float" office:value="0">
            <text:p>0</text:p>
          </table:table-cell>
          <table:table-cell table:formula="of:=(1/[.$E$20])*EXP(-(([.M65]-[.$E$19])^2)/(2*[.$E$20]^2))" office:value-type="float" office:value="0">
            <text:p>0</text:p>
          </table:table-cell>
          <table:table-cell table:formula="of:=[.N65]+[.O65]+[.P65]+[.Q65]" office:value-type="float" office:value="2.46837515112901">
            <text:p>2,46838</text:p>
          </table:table-cell>
          <table:table-cell table:number-columns-repeated="238"/>
        </table:table-row>
        <table:table-row table:style-name="ro2">
          <table:table-cell table:formula="of:=[.A65]+pastemps" office:value-type="float" office:value="148.440252882118">
            <text:p>148,44</text:p>
          </table:table-cell>
          <table:table-cell table:formula="of:=(1/[.$B$16])*EXP(-(([.A66]-[.$B$15])^2)/(2*[.$B$16]^2))" office:value-type="float" office:value="0">
            <text:p>0</text:p>
          </table:table-cell>
          <table:table-cell table:formula="of:=(1/[.$C$16])*EXP(-(([.A66]-[.$C$15])^2)/(2*[.$C$16]^2))" office:value-type="float" office:value="0">
            <text:p>0</text:p>
          </table:table-cell>
          <table:table-cell table:formula="of:=(1/[.$D$16])*EXP(-(([.A66]-[.$D$15])^2)/(2*[.$D$16]^2))" office:value-type="float" office:value="0">
            <text:p>0</text:p>
          </table:table-cell>
          <table:table-cell table:formula="of:=(1/[.$E$16])*EXP(-(([.A66]-[.$E$15])^2)/(2*[.$E$16]^2))" office:value-type="float" office:value="0">
            <text:p>0</text:p>
          </table:table-cell>
          <table:table-cell table:formula="of:=[.B66]+[.C66]+[.D66]+[.E66]" office:value-type="float" office:value="0">
            <text:p>0</text:p>
          </table:table-cell>
          <table:table-cell table:formula="of:=[.G65]+[.$I$14]" office:value-type="float" office:value="4.98099515226662">
            <text:p>4,98</text:p>
          </table:table-cell>
          <table:table-cell table:formula="of:=(1/[.$B$18])*EXP(-(([.G66]-[.$B$17])^2)/(2*[.$B$18]^2))" office:value-type="float" office:value="0">
            <text:p>0</text:p>
          </table:table-cell>
          <table:table-cell table:formula="of:=(1/[.$C$18])*EXP(-(([.G66]-[.$C$17])^2)/(2*[.$C$18]^2))" office:value-type="float" office:value="0">
            <text:p>0</text:p>
          </table:table-cell>
          <table:table-cell table:formula="of:=(1/[.$D$18])*EXP(-(([.G66]-[.$D$17])^2)/(2*[.$D$18]^2))" office:value-type="float" office:value="0">
            <text:p>0</text:p>
          </table:table-cell>
          <table:table-cell table:formula="of:=(1/[.$E$18])*EXP(-(([.G66]-[.$E$17])^2)/(2*[.$E$18]^2))" office:value-type="float" office:value="0">
            <text:p>0</text:p>
          </table:table-cell>
          <table:table-cell table:formula="of:=[.H66]+[.I66]+[.J66]+[.K66]" office:value-type="float" office:value="0">
            <text:p>0</text:p>
          </table:table-cell>
          <table:table-cell table:formula="of:=[.M65]+[.$J$14]" office:value-type="float" office:value="14.9510590286753">
            <text:p>14,95</text:p>
          </table:table-cell>
          <table:table-cell table:formula="of:=(1/[.$B$20])*EXP(-(([.M66]-[.$B$19])^2)/(2*[.$B$20]^2))" office:value-type="float" office:value="0.0396503355729451">
            <text:p>0,03965</text:p>
          </table:table-cell>
          <table:table-cell table:formula="of:=(1/[.$C$20])*EXP(-(([.M66]-[.$C$19])^2)/(2*[.$C$20]^2))" office:value-type="float" office:value="0">
            <text:p>0</text:p>
          </table:table-cell>
          <table:table-cell table:formula="of:=(1/[.$D$20])*EXP(-(([.M66]-[.$D$19])^2)/(2*[.$D$20]^2))" office:value-type="float" office:value="0">
            <text:p>0</text:p>
          </table:table-cell>
          <table:table-cell table:formula="of:=(1/[.$E$20])*EXP(-(([.M66]-[.$E$19])^2)/(2*[.$E$20]^2))" office:value-type="float" office:value="0">
            <text:p>0</text:p>
          </table:table-cell>
          <table:table-cell table:formula="of:=[.N66]+[.O66]+[.P66]+[.Q66]" office:value-type="float" office:value="0.0396503355729451">
            <text:p>0,03965</text:p>
          </table:table-cell>
          <table:table-cell table:number-columns-repeated="238"/>
        </table:table-row>
        <table:table-row table:style-name="ro2">
          <table:table-cell table:formula="of:=[.A66]+pastemps" office:value-type="float" office:value="151.974544617406">
            <text:p>151,97</text:p>
          </table:table-cell>
          <table:table-cell table:formula="of:=(1/[.$B$16])*EXP(-(([.A67]-[.$B$15])^2)/(2*[.$B$16]^2))" office:value-type="float" office:value="0">
            <text:p>0</text:p>
          </table:table-cell>
          <table:table-cell table:formula="of:=(1/[.$C$16])*EXP(-(([.A67]-[.$C$15])^2)/(2*[.$C$16]^2))" office:value-type="float" office:value="0">
            <text:p>0</text:p>
          </table:table-cell>
          <table:table-cell table:formula="of:=(1/[.$D$16])*EXP(-(([.A67]-[.$D$15])^2)/(2*[.$D$16]^2))" office:value-type="float" office:value="0">
            <text:p>0</text:p>
          </table:table-cell>
          <table:table-cell table:formula="of:=(1/[.$E$16])*EXP(-(([.A67]-[.$E$15])^2)/(2*[.$E$16]^2))" office:value-type="float" office:value="0">
            <text:p>0</text:p>
          </table:table-cell>
          <table:table-cell table:formula="of:=[.B67]+[.C67]+[.D67]+[.E67]" office:value-type="float" office:value="0">
            <text:p>0</text:p>
          </table:table-cell>
          <table:table-cell table:formula="of:=[.G66]+[.$I$14]" office:value-type="float" office:value="5.09959027493964">
            <text:p>5,10</text:p>
          </table:table-cell>
          <table:table-cell table:formula="of:=(1/[.$B$18])*EXP(-(([.G67]-[.$B$17])^2)/(2*[.$B$18]^2))" office:value-type="float" office:value="0">
            <text:p>0</text:p>
          </table:table-cell>
          <table:table-cell table:formula="of:=(1/[.$C$18])*EXP(-(([.G67]-[.$C$17])^2)/(2*[.$C$18]^2))" office:value-type="float" office:value="0">
            <text:p>0</text:p>
          </table:table-cell>
          <table:table-cell table:formula="of:=(1/[.$D$18])*EXP(-(([.G67]-[.$D$17])^2)/(2*[.$D$18]^2))" office:value-type="float" office:value="0">
            <text:p>0</text:p>
          </table:table-cell>
          <table:table-cell table:formula="of:=(1/[.$E$18])*EXP(-(([.G67]-[.$E$17])^2)/(2*[.$E$18]^2))" office:value-type="float" office:value="0">
            <text:p>0</text:p>
          </table:table-cell>
          <table:table-cell table:formula="of:=[.H67]+[.I67]+[.J67]+[.K67]" office:value-type="float" office:value="0">
            <text:p>0</text:p>
          </table:table-cell>
          <table:table-cell table:formula="of:=[.M66]+[.$J$14]" office:value-type="float" office:value="15.3070366245962">
            <text:p>15,31</text:p>
          </table:table-cell>
          <table:table-cell table:formula="of:=(1/[.$B$20])*EXP(-(([.M67]-[.$B$19])^2)/(2*[.$B$20]^2))" office:value-type="float" office:value="0.0000177927389037925">
            <text:p>0,00002</text:p>
          </table:table-cell>
          <table:table-cell table:formula="of:=(1/[.$C$20])*EXP(-(([.M67]-[.$C$19])^2)/(2*[.$C$20]^2))" office:value-type="float" office:value="0">
            <text:p>0</text:p>
          </table:table-cell>
          <table:table-cell table:formula="of:=(1/[.$D$20])*EXP(-(([.M67]-[.$D$19])^2)/(2*[.$D$20]^2))" office:value-type="float" office:value="0">
            <text:p>0</text:p>
          </table:table-cell>
          <table:table-cell table:formula="of:=(1/[.$E$20])*EXP(-(([.M67]-[.$E$19])^2)/(2*[.$E$20]^2))" office:value-type="float" office:value="0">
            <text:p>0</text:p>
          </table:table-cell>
          <table:table-cell table:formula="of:=[.N67]+[.O67]+[.P67]+[.Q67]" office:value-type="float" office:value="0.0000177927389037925">
            <text:p>0,00002</text:p>
          </table:table-cell>
          <table:table-cell table:number-columns-repeated="238"/>
        </table:table-row>
        <table:table-row table:style-name="ro2">
          <table:table-cell table:formula="of:=[.A67]+pastemps" office:value-type="float" office:value="155.508836352695">
            <text:p>155,51</text:p>
          </table:table-cell>
          <table:table-cell table:formula="of:=(1/[.$B$16])*EXP(-(([.A68]-[.$B$15])^2)/(2*[.$B$16]^2))" office:value-type="float" office:value="0">
            <text:p>0</text:p>
          </table:table-cell>
          <table:table-cell table:formula="of:=(1/[.$C$16])*EXP(-(([.A68]-[.$C$15])^2)/(2*[.$C$16]^2))" office:value-type="float" office:value="0">
            <text:p>0</text:p>
          </table:table-cell>
          <table:table-cell table:formula="of:=(1/[.$D$16])*EXP(-(([.A68]-[.$D$15])^2)/(2*[.$D$16]^2))" office:value-type="float" office:value="0">
            <text:p>0</text:p>
          </table:table-cell>
          <table:table-cell table:formula="of:=(1/[.$E$16])*EXP(-(([.A68]-[.$E$15])^2)/(2*[.$E$16]^2))" office:value-type="float" office:value="0">
            <text:p>0</text:p>
          </table:table-cell>
          <table:table-cell table:formula="of:=[.B68]+[.C68]+[.D68]+[.E68]" office:value-type="float" office:value="0">
            <text:p>0</text:p>
          </table:table-cell>
          <table:table-cell table:formula="of:=[.G67]+[.$I$14]" office:value-type="float" office:value="5.21818539761265">
            <text:p>5,22</text:p>
          </table:table-cell>
          <table:table-cell table:formula="of:=(1/[.$B$18])*EXP(-(([.G68]-[.$B$17])^2)/(2*[.$B$18]^2))" office:value-type="float" office:value="0">
            <text:p>0</text:p>
          </table:table-cell>
          <table:table-cell table:formula="of:=(1/[.$C$18])*EXP(-(([.G68]-[.$C$17])^2)/(2*[.$C$18]^2))" office:value-type="float" office:value="0">
            <text:p>0</text:p>
          </table:table-cell>
          <table:table-cell table:formula="of:=(1/[.$D$18])*EXP(-(([.G68]-[.$D$17])^2)/(2*[.$D$18]^2))" office:value-type="float" office:value="0">
            <text:p>0</text:p>
          </table:table-cell>
          <table:table-cell table:formula="of:=(1/[.$E$18])*EXP(-(([.G68]-[.$E$17])^2)/(2*[.$E$18]^2))" office:value-type="float" office:value="0">
            <text:p>0</text:p>
          </table:table-cell>
          <table:table-cell table:formula="of:=[.H68]+[.I68]+[.J68]+[.K68]" office:value-type="float" office:value="0">
            <text:p>0</text:p>
          </table:table-cell>
          <table:table-cell table:formula="of:=[.M67]+[.$J$14]" office:value-type="float" office:value="15.663014220517">
            <text:p>15,66</text:p>
          </table:table-cell>
          <table:table-cell table:formula="of:=(1/[.$B$20])*EXP(-(([.M68]-[.$B$19])^2)/(2*[.$B$20]^2))" office:value-type="float" office:value="0.000000000223048332868031">
            <text:p>0</text:p>
          </table:table-cell>
          <table:table-cell table:formula="of:=(1/[.$C$20])*EXP(-(([.M68]-[.$C$19])^2)/(2*[.$C$20]^2))" office:value-type="float" office:value="0">
            <text:p>0</text:p>
          </table:table-cell>
          <table:table-cell table:formula="of:=(1/[.$D$20])*EXP(-(([.M68]-[.$D$19])^2)/(2*[.$D$20]^2))" office:value-type="float" office:value="0">
            <text:p>0</text:p>
          </table:table-cell>
          <table:table-cell table:formula="of:=(1/[.$E$20])*EXP(-(([.M68]-[.$E$19])^2)/(2*[.$E$20]^2))" office:value-type="float" office:value="0">
            <text:p>0</text:p>
          </table:table-cell>
          <table:table-cell table:formula="of:=[.N68]+[.O68]+[.P68]+[.Q68]" office:value-type="float" office:value="0.000000000223048332868031">
            <text:p>0</text:p>
          </table:table-cell>
          <table:table-cell table:number-columns-repeated="238"/>
        </table:table-row>
        <table:table-row table:style-name="ro2">
          <table:table-cell table:formula="of:=[.A68]+pastemps" office:value-type="float" office:value="159.043128087983">
            <text:p>159,04</text:p>
          </table:table-cell>
          <table:table-cell table:formula="of:=(1/[.$B$16])*EXP(-(([.A69]-[.$B$15])^2)/(2*[.$B$16]^2))" office:value-type="float" office:value="0">
            <text:p>0</text:p>
          </table:table-cell>
          <table:table-cell table:formula="of:=(1/[.$C$16])*EXP(-(([.A69]-[.$C$15])^2)/(2*[.$C$16]^2))" office:value-type="float" office:value="0">
            <text:p>0</text:p>
          </table:table-cell>
          <table:table-cell table:formula="of:=(1/[.$D$16])*EXP(-(([.A69]-[.$D$15])^2)/(2*[.$D$16]^2))" office:value-type="float" office:value="0">
            <text:p>0</text:p>
          </table:table-cell>
          <table:table-cell table:formula="of:=(1/[.$E$16])*EXP(-(([.A69]-[.$E$15])^2)/(2*[.$E$16]^2))" office:value-type="float" office:value="0">
            <text:p>0</text:p>
          </table:table-cell>
          <table:table-cell table:formula="of:=[.B69]+[.C69]+[.D69]+[.E69]" office:value-type="float" office:value="0">
            <text:p>0</text:p>
          </table:table-cell>
          <table:table-cell table:formula="of:=[.G68]+[.$I$14]" office:value-type="float" office:value="5.33678052028567">
            <text:p>5,34</text:p>
          </table:table-cell>
          <table:table-cell table:formula="of:=(1/[.$B$18])*EXP(-(([.G69]-[.$B$17])^2)/(2*[.$B$18]^2))" office:value-type="float" office:value="0">
            <text:p>0</text:p>
          </table:table-cell>
          <table:table-cell table:formula="of:=(1/[.$C$18])*EXP(-(([.G69]-[.$C$17])^2)/(2*[.$C$18]^2))" office:value-type="float" office:value="0">
            <text:p>0</text:p>
          </table:table-cell>
          <table:table-cell table:formula="of:=(1/[.$D$18])*EXP(-(([.G69]-[.$D$17])^2)/(2*[.$D$18]^2))" office:value-type="float" office:value="0">
            <text:p>0</text:p>
          </table:table-cell>
          <table:table-cell table:formula="of:=(1/[.$E$18])*EXP(-(([.G69]-[.$E$17])^2)/(2*[.$E$18]^2))" office:value-type="float" office:value="0">
            <text:p>0</text:p>
          </table:table-cell>
          <table:table-cell table:formula="of:=[.H69]+[.I69]+[.J69]+[.K69]" office:value-type="float" office:value="0">
            <text:p>0</text:p>
          </table:table-cell>
          <table:table-cell table:formula="of:=[.M68]+[.$J$14]" office:value-type="float" office:value="16.0189918164378">
            <text:p>16,02</text:p>
          </table:table-cell>
          <table:table-cell table:formula="of:=(1/[.$B$20])*EXP(-(([.M69]-[.$B$19])^2)/(2*[.$B$20]^2))" office:value-type="float" office:value="7.81115749275646E-017">
            <text:p>0</text:p>
          </table:table-cell>
          <table:table-cell table:formula="of:=(1/[.$C$20])*EXP(-(([.M69]-[.$C$19])^2)/(2*[.$C$20]^2))" office:value-type="float" office:value="0">
            <text:p>0</text:p>
          </table:table-cell>
          <table:table-cell table:formula="of:=(1/[.$D$20])*EXP(-(([.M69]-[.$D$19])^2)/(2*[.$D$20]^2))" office:value-type="float" office:value="0">
            <text:p>0</text:p>
          </table:table-cell>
          <table:table-cell table:formula="of:=(1/[.$E$20])*EXP(-(([.M69]-[.$E$19])^2)/(2*[.$E$20]^2))" office:value-type="float" office:value="0">
            <text:p>0</text:p>
          </table:table-cell>
          <table:table-cell table:formula="of:=[.N69]+[.O69]+[.P69]+[.Q69]" office:value-type="float" office:value="7.81115749275646E-017">
            <text:p>0</text:p>
          </table:table-cell>
          <table:table-cell table:number-columns-repeated="238"/>
        </table:table-row>
        <table:table-row table:style-name="ro2">
          <table:table-cell table:formula="of:=[.A69]+pastemps" office:value-type="float" office:value="162.577419823272">
            <text:p>162,58</text:p>
          </table:table-cell>
          <table:table-cell table:formula="of:=(1/[.$B$16])*EXP(-(([.A70]-[.$B$15])^2)/(2*[.$B$16]^2))" office:value-type="float" office:value="0">
            <text:p>0</text:p>
          </table:table-cell>
          <table:table-cell table:formula="of:=(1/[.$C$16])*EXP(-(([.A70]-[.$C$15])^2)/(2*[.$C$16]^2))" office:value-type="float" office:value="0">
            <text:p>0</text:p>
          </table:table-cell>
          <table:table-cell table:formula="of:=(1/[.$D$16])*EXP(-(([.A70]-[.$D$15])^2)/(2*[.$D$16]^2))" office:value-type="float" office:value="0">
            <text:p>0</text:p>
          </table:table-cell>
          <table:table-cell table:formula="of:=(1/[.$E$16])*EXP(-(([.A70]-[.$E$15])^2)/(2*[.$E$16]^2))" office:value-type="float" office:value="0">
            <text:p>0</text:p>
          </table:table-cell>
          <table:table-cell table:formula="of:=[.B70]+[.C70]+[.D70]+[.E70]" office:value-type="float" office:value="0">
            <text:p>0</text:p>
          </table:table-cell>
          <table:table-cell table:formula="of:=[.G69]+[.$I$14]" office:value-type="float" office:value="5.45537564295868">
            <text:p>5,46</text:p>
          </table:table-cell>
          <table:table-cell table:formula="of:=(1/[.$B$18])*EXP(-(([.G70]-[.$B$17])^2)/(2*[.$B$18]^2))" office:value-type="float" office:value="0">
            <text:p>0</text:p>
          </table:table-cell>
          <table:table-cell table:formula="of:=(1/[.$C$18])*EXP(-(([.G70]-[.$C$17])^2)/(2*[.$C$18]^2))" office:value-type="float" office:value="0">
            <text:p>0</text:p>
          </table:table-cell>
          <table:table-cell table:formula="of:=(1/[.$D$18])*EXP(-(([.G70]-[.$D$17])^2)/(2*[.$D$18]^2))" office:value-type="float" office:value="0">
            <text:p>0</text:p>
          </table:table-cell>
          <table:table-cell table:formula="of:=(1/[.$E$18])*EXP(-(([.G70]-[.$E$17])^2)/(2*[.$E$18]^2))" office:value-type="float" office:value="0">
            <text:p>0</text:p>
          </table:table-cell>
          <table:table-cell table:formula="of:=[.H70]+[.I70]+[.J70]+[.K70]" office:value-type="float" office:value="0">
            <text:p>0</text:p>
          </table:table-cell>
          <table:table-cell table:formula="of:=[.M69]+[.$J$14]" office:value-type="float" office:value="16.3749694123587">
            <text:p>16,37</text:p>
          </table:table-cell>
          <table:table-cell table:formula="of:=(1/[.$B$20])*EXP(-(([.M70]-[.$B$19])^2)/(2*[.$B$20]^2))" office:value-type="float" office:value="7.64173625235747E-025">
            <text:p>0</text:p>
          </table:table-cell>
          <table:table-cell table:formula="of:=(1/[.$C$20])*EXP(-(([.M70]-[.$C$19])^2)/(2*[.$C$20]^2))" office:value-type="float" office:value="0">
            <text:p>0</text:p>
          </table:table-cell>
          <table:table-cell table:formula="of:=(1/[.$D$20])*EXP(-(([.M70]-[.$D$19])^2)/(2*[.$D$20]^2))" office:value-type="float" office:value="0">
            <text:p>0</text:p>
          </table:table-cell>
          <table:table-cell table:formula="of:=(1/[.$E$20])*EXP(-(([.M70]-[.$E$19])^2)/(2*[.$E$20]^2))" office:value-type="float" office:value="0">
            <text:p>0</text:p>
          </table:table-cell>
          <table:table-cell table:formula="of:=[.N70]+[.O70]+[.P70]+[.Q70]" office:value-type="float" office:value="7.64173625235747E-025">
            <text:p>0</text:p>
          </table:table-cell>
          <table:table-cell table:number-columns-repeated="238"/>
        </table:table-row>
        <table:table-row table:style-name="ro2">
          <table:table-cell table:formula="of:=[.A70]+pastemps" office:value-type="float" office:value="166.11171155856">
            <text:p>166,11</text:p>
          </table:table-cell>
          <table:table-cell table:formula="of:=(1/[.$B$16])*EXP(-(([.A71]-[.$B$15])^2)/(2*[.$B$16]^2))" office:value-type="float" office:value="0">
            <text:p>0</text:p>
          </table:table-cell>
          <table:table-cell table:formula="of:=(1/[.$C$16])*EXP(-(([.A71]-[.$C$15])^2)/(2*[.$C$16]^2))" office:value-type="float" office:value="0">
            <text:p>0</text:p>
          </table:table-cell>
          <table:table-cell table:formula="of:=(1/[.$D$16])*EXP(-(([.A71]-[.$D$15])^2)/(2*[.$D$16]^2))" office:value-type="float" office:value="0">
            <text:p>0</text:p>
          </table:table-cell>
          <table:table-cell table:formula="of:=(1/[.$E$16])*EXP(-(([.A71]-[.$E$15])^2)/(2*[.$E$16]^2))" office:value-type="float" office:value="0">
            <text:p>0</text:p>
          </table:table-cell>
          <table:table-cell table:formula="of:=[.B71]+[.C71]+[.D71]+[.E71]" office:value-type="float" office:value="0">
            <text:p>0</text:p>
          </table:table-cell>
          <table:table-cell table:formula="of:=[.G70]+[.$I$14]" office:value-type="float" office:value="5.5739707656317">
            <text:p>5,57</text:p>
          </table:table-cell>
          <table:table-cell table:formula="of:=(1/[.$B$18])*EXP(-(([.G71]-[.$B$17])^2)/(2*[.$B$18]^2))" office:value-type="float" office:value="0">
            <text:p>0</text:p>
          </table:table-cell>
          <table:table-cell table:formula="of:=(1/[.$C$18])*EXP(-(([.G71]-[.$C$17])^2)/(2*[.$C$18]^2))" office:value-type="float" office:value="0">
            <text:p>0</text:p>
          </table:table-cell>
          <table:table-cell table:formula="of:=(1/[.$D$18])*EXP(-(([.G71]-[.$D$17])^2)/(2*[.$D$18]^2))" office:value-type="float" office:value="0">
            <text:p>0</text:p>
          </table:table-cell>
          <table:table-cell table:formula="of:=(1/[.$E$18])*EXP(-(([.G71]-[.$E$17])^2)/(2*[.$E$18]^2))" office:value-type="float" office:value="0">
            <text:p>0</text:p>
          </table:table-cell>
          <table:table-cell table:formula="of:=[.H71]+[.I71]+[.J71]+[.K71]" office:value-type="float" office:value="0">
            <text:p>0</text:p>
          </table:table-cell>
          <table:table-cell table:formula="of:=[.M70]+[.$J$14]" office:value-type="float" office:value="16.7309470082795">
            <text:p>16,73</text:p>
          </table:table-cell>
          <table:table-cell table:formula="of:=(1/[.$B$20])*EXP(-(([.M71]-[.$B$19])^2)/(2*[.$B$20]^2))" office:value-type="float" office:value="2.08847331918061E-034">
            <text:p>0</text:p>
          </table:table-cell>
          <table:table-cell table:formula="of:=(1/[.$C$20])*EXP(-(([.M71]-[.$C$19])^2)/(2*[.$C$20]^2))" office:value-type="float" office:value="0">
            <text:p>0</text:p>
          </table:table-cell>
          <table:table-cell table:formula="of:=(1/[.$D$20])*EXP(-(([.M71]-[.$D$19])^2)/(2*[.$D$20]^2))" office:value-type="float" office:value="0">
            <text:p>0</text:p>
          </table:table-cell>
          <table:table-cell table:formula="of:=(1/[.$E$20])*EXP(-(([.M71]-[.$E$19])^2)/(2*[.$E$20]^2))" office:value-type="float" office:value="0">
            <text:p>0</text:p>
          </table:table-cell>
          <table:table-cell table:formula="of:=[.N71]+[.O71]+[.P71]+[.Q71]" office:value-type="float" office:value="2.08847331918061E-034">
            <text:p>0</text:p>
          </table:table-cell>
          <table:table-cell table:number-columns-repeated="238"/>
        </table:table-row>
        <table:table-row table:style-name="ro2">
          <table:table-cell table:formula="of:=[.A71]+pastemps" office:value-type="float" office:value="169.646003293849">
            <text:p>169,65</text:p>
          </table:table-cell>
          <table:table-cell table:formula="of:=(1/[.$B$16])*EXP(-(([.A72]-[.$B$15])^2)/(2*[.$B$16]^2))" office:value-type="float" office:value="0">
            <text:p>0</text:p>
          </table:table-cell>
          <table:table-cell table:formula="of:=(1/[.$C$16])*EXP(-(([.A72]-[.$C$15])^2)/(2*[.$C$16]^2))" office:value-type="float" office:value="0">
            <text:p>0</text:p>
          </table:table-cell>
          <table:table-cell table:formula="of:=(1/[.$D$16])*EXP(-(([.A72]-[.$D$15])^2)/(2*[.$D$16]^2))" office:value-type="float" office:value="0">
            <text:p>0</text:p>
          </table:table-cell>
          <table:table-cell table:formula="of:=(1/[.$E$16])*EXP(-(([.A72]-[.$E$15])^2)/(2*[.$E$16]^2))" office:value-type="float" office:value="0">
            <text:p>0</text:p>
          </table:table-cell>
          <table:table-cell table:formula="of:=[.B72]+[.C72]+[.D72]+[.E72]" office:value-type="float" office:value="0">
            <text:p>0</text:p>
          </table:table-cell>
          <table:table-cell table:formula="of:=[.G71]+[.$I$14]" office:value-type="float" office:value="5.69256588830471">
            <text:p>5,69</text:p>
          </table:table-cell>
          <table:table-cell table:formula="of:=(1/[.$B$18])*EXP(-(([.G72]-[.$B$17])^2)/(2*[.$B$18]^2))" office:value-type="float" office:value="0">
            <text:p>0</text:p>
          </table:table-cell>
          <table:table-cell table:formula="of:=(1/[.$C$18])*EXP(-(([.G72]-[.$C$17])^2)/(2*[.$C$18]^2))" office:value-type="float" office:value="0">
            <text:p>0</text:p>
          </table:table-cell>
          <table:table-cell table:formula="of:=(1/[.$D$18])*EXP(-(([.G72]-[.$D$17])^2)/(2*[.$D$18]^2))" office:value-type="float" office:value="0">
            <text:p>0</text:p>
          </table:table-cell>
          <table:table-cell table:formula="of:=(1/[.$E$18])*EXP(-(([.G72]-[.$E$17])^2)/(2*[.$E$18]^2))" office:value-type="float" office:value="0">
            <text:p>0</text:p>
          </table:table-cell>
          <table:table-cell table:formula="of:=[.H72]+[.I72]+[.J72]+[.K72]" office:value-type="float" office:value="0">
            <text:p>0</text:p>
          </table:table-cell>
          <table:table-cell table:formula="of:=[.M71]+[.$J$14]" office:value-type="float" office:value="17.0869246042004">
            <text:p>17,09</text:p>
          </table:table-cell>
          <table:table-cell table:formula="of:=(1/[.$B$20])*EXP(-(([.M72]-[.$B$19])^2)/(2*[.$B$20]^2))" office:value-type="float" office:value="1.59450562479822E-045">
            <text:p>0</text:p>
          </table:table-cell>
          <table:table-cell table:formula="of:=(1/[.$C$20])*EXP(-(([.M72]-[.$C$19])^2)/(2*[.$C$20]^2))" office:value-type="float" office:value="0">
            <text:p>0</text:p>
          </table:table-cell>
          <table:table-cell table:formula="of:=(1/[.$D$20])*EXP(-(([.M72]-[.$D$19])^2)/(2*[.$D$20]^2))" office:value-type="float" office:value="0">
            <text:p>0</text:p>
          </table:table-cell>
          <table:table-cell table:formula="of:=(1/[.$E$20])*EXP(-(([.M72]-[.$E$19])^2)/(2*[.$E$20]^2))" office:value-type="float" office:value="0">
            <text:p>0</text:p>
          </table:table-cell>
          <table:table-cell table:formula="of:=[.N72]+[.O72]+[.P72]+[.Q72]" office:value-type="float" office:value="1.59450562479822E-045">
            <text:p>0</text:p>
          </table:table-cell>
          <table:table-cell table:number-columns-repeated="238"/>
        </table:table-row>
        <table:table-row table:style-name="ro2">
          <table:table-cell table:formula="of:=[.A72]+pastemps" office:value-type="float" office:value="173.180295029137">
            <text:p>173,18</text:p>
          </table:table-cell>
          <table:table-cell table:formula="of:=(1/[.$B$16])*EXP(-(([.A73]-[.$B$15])^2)/(2*[.$B$16]^2))" office:value-type="float" office:value="0">
            <text:p>0</text:p>
          </table:table-cell>
          <table:table-cell table:formula="of:=(1/[.$C$16])*EXP(-(([.A73]-[.$C$15])^2)/(2*[.$C$16]^2))" office:value-type="float" office:value="0">
            <text:p>0</text:p>
          </table:table-cell>
          <table:table-cell table:formula="of:=(1/[.$D$16])*EXP(-(([.A73]-[.$D$15])^2)/(2*[.$D$16]^2))" office:value-type="float" office:value="0">
            <text:p>0</text:p>
          </table:table-cell>
          <table:table-cell table:formula="of:=(1/[.$E$16])*EXP(-(([.A73]-[.$E$15])^2)/(2*[.$E$16]^2))" office:value-type="float" office:value="0">
            <text:p>0</text:p>
          </table:table-cell>
          <table:table-cell table:formula="of:=[.B73]+[.C73]+[.D73]+[.E73]" office:value-type="float" office:value="0">
            <text:p>0</text:p>
          </table:table-cell>
          <table:table-cell table:formula="of:=[.G72]+[.$I$14]" office:value-type="float" office:value="5.81116101097773">
            <text:p>5,81</text:p>
          </table:table-cell>
          <table:table-cell table:formula="of:=(1/[.$B$18])*EXP(-(([.G73]-[.$B$17])^2)/(2*[.$B$18]^2))" office:value-type="float" office:value="0">
            <text:p>0</text:p>
          </table:table-cell>
          <table:table-cell table:formula="of:=(1/[.$C$18])*EXP(-(([.G73]-[.$C$17])^2)/(2*[.$C$18]^2))" office:value-type="float" office:value="0">
            <text:p>0</text:p>
          </table:table-cell>
          <table:table-cell table:formula="of:=(1/[.$D$18])*EXP(-(([.G73]-[.$D$17])^2)/(2*[.$D$18]^2))" office:value-type="float" office:value="0">
            <text:p>0</text:p>
          </table:table-cell>
          <table:table-cell table:formula="of:=(1/[.$E$18])*EXP(-(([.G73]-[.$E$17])^2)/(2*[.$E$18]^2))" office:value-type="float" office:value="0">
            <text:p>0</text:p>
          </table:table-cell>
          <table:table-cell table:formula="of:=[.H73]+[.I73]+[.J73]+[.K73]" office:value-type="float" office:value="0">
            <text:p>0</text:p>
          </table:table-cell>
          <table:table-cell table:formula="of:=[.M72]+[.$J$14]" office:value-type="float" office:value="17.4429022001212">
            <text:p>17,44</text:p>
          </table:table-cell>
          <table:table-cell table:formula="of:=(1/[.$B$20])*EXP(-(([.M73]-[.$B$19])^2)/(2*[.$B$20]^2))" office:value-type="float" office:value="3.40081820600014E-058">
            <text:p>0</text:p>
          </table:table-cell>
          <table:table-cell table:formula="of:=(1/[.$C$20])*EXP(-(([.M73]-[.$C$19])^2)/(2*[.$C$20]^2))" office:value-type="float" office:value="0">
            <text:p>0</text:p>
          </table:table-cell>
          <table:table-cell table:formula="of:=(1/[.$D$20])*EXP(-(([.M73]-[.$D$19])^2)/(2*[.$D$20]^2))" office:value-type="float" office:value="0">
            <text:p>0</text:p>
          </table:table-cell>
          <table:table-cell table:formula="of:=(1/[.$E$20])*EXP(-(([.M73]-[.$E$19])^2)/(2*[.$E$20]^2))" office:value-type="float" office:value="0">
            <text:p>0</text:p>
          </table:table-cell>
          <table:table-cell table:formula="of:=[.N73]+[.O73]+[.P73]+[.Q73]" office:value-type="float" office:value="3.40081820600014E-058">
            <text:p>0</text:p>
          </table:table-cell>
          <table:table-cell table:number-columns-repeated="238"/>
        </table:table-row>
        <table:table-row table:style-name="ro2">
          <table:table-cell table:formula="of:=[.A73]+pastemps" office:value-type="float" office:value="176.714586764426">
            <text:p>176,71</text:p>
          </table:table-cell>
          <table:table-cell table:formula="of:=(1/[.$B$16])*EXP(-(([.A74]-[.$B$15])^2)/(2*[.$B$16]^2))" office:value-type="float" office:value="0">
            <text:p>0</text:p>
          </table:table-cell>
          <table:table-cell table:formula="of:=(1/[.$C$16])*EXP(-(([.A74]-[.$C$15])^2)/(2*[.$C$16]^2))" office:value-type="float" office:value="0">
            <text:p>0</text:p>
          </table:table-cell>
          <table:table-cell table:formula="of:=(1/[.$D$16])*EXP(-(([.A74]-[.$D$15])^2)/(2*[.$D$16]^2))" office:value-type="float" office:value="0">
            <text:p>0</text:p>
          </table:table-cell>
          <table:table-cell table:formula="of:=(1/[.$E$16])*EXP(-(([.A74]-[.$E$15])^2)/(2*[.$E$16]^2))" office:value-type="float" office:value="0">
            <text:p>0</text:p>
          </table:table-cell>
          <table:table-cell table:formula="of:=[.B74]+[.C74]+[.D74]+[.E74]" office:value-type="float" office:value="0">
            <text:p>0</text:p>
          </table:table-cell>
          <table:table-cell table:formula="of:=[.G73]+[.$I$14]" office:value-type="float" office:value="5.92975613365074">
            <text:p>5,93</text:p>
          </table:table-cell>
          <table:table-cell table:formula="of:=(1/[.$B$18])*EXP(-(([.G74]-[.$B$17])^2)/(2*[.$B$18]^2))" office:value-type="float" office:value="0">
            <text:p>0</text:p>
          </table:table-cell>
          <table:table-cell table:formula="of:=(1/[.$C$18])*EXP(-(([.G74]-[.$C$17])^2)/(2*[.$C$18]^2))" office:value-type="float" office:value="0">
            <text:p>0</text:p>
          </table:table-cell>
          <table:table-cell table:formula="of:=(1/[.$D$18])*EXP(-(([.G74]-[.$D$17])^2)/(2*[.$D$18]^2))" office:value-type="float" office:value="0">
            <text:p>0</text:p>
          </table:table-cell>
          <table:table-cell table:formula="of:=(1/[.$E$18])*EXP(-(([.G74]-[.$E$17])^2)/(2*[.$E$18]^2))" office:value-type="float" office:value="0">
            <text:p>0</text:p>
          </table:table-cell>
          <table:table-cell table:formula="of:=[.H74]+[.I74]+[.J74]+[.K74]" office:value-type="float" office:value="0">
            <text:p>0</text:p>
          </table:table-cell>
          <table:table-cell table:formula="of:=[.M73]+[.$J$14]" office:value-type="float" office:value="17.7988797960421">
            <text:p>17,80</text:p>
          </table:table-cell>
          <table:table-cell table:formula="of:=(1/[.$B$20])*EXP(-(([.M74]-[.$B$19])^2)/(2*[.$B$20]^2))" office:value-type="float" office:value="2.02628726697728E-072">
            <text:p>0</text:p>
          </table:table-cell>
          <table:table-cell table:formula="of:=(1/[.$C$20])*EXP(-(([.M74]-[.$C$19])^2)/(2*[.$C$20]^2))" office:value-type="float" office:value="0">
            <text:p>0</text:p>
          </table:table-cell>
          <table:table-cell table:formula="of:=(1/[.$D$20])*EXP(-(([.M74]-[.$D$19])^2)/(2*[.$D$20]^2))" office:value-type="float" office:value="0">
            <text:p>0</text:p>
          </table:table-cell>
          <table:table-cell table:formula="of:=(1/[.$E$20])*EXP(-(([.M74]-[.$E$19])^2)/(2*[.$E$20]^2))" office:value-type="float" office:value="0">
            <text:p>0</text:p>
          </table:table-cell>
          <table:table-cell table:formula="of:=[.N74]+[.O74]+[.P74]+[.Q74]" office:value-type="float" office:value="2.02628726697728E-072">
            <text:p>0</text:p>
          </table:table-cell>
          <table:table-cell table:number-columns-repeated="238"/>
        </table:table-row>
        <table:table-row table:style-name="ro2">
          <table:table-cell table:formula="of:=[.A74]+pastemps" office:value-type="float" office:value="180.248878499714">
            <text:p>180,25</text:p>
          </table:table-cell>
          <table:table-cell table:formula="of:=(1/[.$B$16])*EXP(-(([.A75]-[.$B$15])^2)/(2*[.$B$16]^2))" office:value-type="float" office:value="0">
            <text:p>0</text:p>
          </table:table-cell>
          <table:table-cell table:formula="of:=(1/[.$C$16])*EXP(-(([.A75]-[.$C$15])^2)/(2*[.$C$16]^2))" office:value-type="float" office:value="0">
            <text:p>0</text:p>
          </table:table-cell>
          <table:table-cell table:formula="of:=(1/[.$D$16])*EXP(-(([.A75]-[.$D$15])^2)/(2*[.$D$16]^2))" office:value-type="float" office:value="0">
            <text:p>0</text:p>
          </table:table-cell>
          <table:table-cell table:formula="of:=(1/[.$E$16])*EXP(-(([.A75]-[.$E$15])^2)/(2*[.$E$16]^2))" office:value-type="float" office:value="0">
            <text:p>0</text:p>
          </table:table-cell>
          <table:table-cell table:formula="of:=[.B75]+[.C75]+[.D75]+[.E75]" office:value-type="float" office:value="0">
            <text:p>0</text:p>
          </table:table-cell>
          <table:table-cell table:formula="of:=[.G74]+[.$I$14]" office:value-type="float" office:value="6.04835125632375">
            <text:p>6,05</text:p>
          </table:table-cell>
          <table:table-cell table:formula="of:=(1/[.$B$18])*EXP(-(([.G75]-[.$B$17])^2)/(2*[.$B$18]^2))" office:value-type="float" office:value="0">
            <text:p>0</text:p>
          </table:table-cell>
          <table:table-cell table:formula="of:=(1/[.$C$18])*EXP(-(([.G75]-[.$C$17])^2)/(2*[.$C$18]^2))" office:value-type="float" office:value="0">
            <text:p>0</text:p>
          </table:table-cell>
          <table:table-cell table:formula="of:=(1/[.$D$18])*EXP(-(([.G75]-[.$D$17])^2)/(2*[.$D$18]^2))" office:value-type="float" office:value="0">
            <text:p>0</text:p>
          </table:table-cell>
          <table:table-cell table:formula="of:=(1/[.$E$18])*EXP(-(([.G75]-[.$E$17])^2)/(2*[.$E$18]^2))" office:value-type="float" office:value="0">
            <text:p>0</text:p>
          </table:table-cell>
          <table:table-cell table:formula="of:=[.H75]+[.I75]+[.J75]+[.K75]" office:value-type="float" office:value="0">
            <text:p>0</text:p>
          </table:table-cell>
          <table:table-cell table:formula="of:=[.M74]+[.$J$14]" office:value-type="float" office:value="18.1548573919629">
            <text:p>18,15</text:p>
          </table:table-cell>
          <table:table-cell table:formula="of:=(1/[.$B$20])*EXP(-(([.M75]-[.$B$19])^2)/(2*[.$B$20]^2))" office:value-type="float" office:value="3.37270883999955E-088">
            <text:p>0</text:p>
          </table:table-cell>
          <table:table-cell table:formula="of:=(1/[.$C$20])*EXP(-(([.M75]-[.$C$19])^2)/(2*[.$C$20]^2))" office:value-type="float" office:value="0">
            <text:p>0</text:p>
          </table:table-cell>
          <table:table-cell table:formula="of:=(1/[.$D$20])*EXP(-(([.M75]-[.$D$19])^2)/(2*[.$D$20]^2))" office:value-type="float" office:value="0">
            <text:p>0</text:p>
          </table:table-cell>
          <table:table-cell table:formula="of:=(1/[.$E$20])*EXP(-(([.M75]-[.$E$19])^2)/(2*[.$E$20]^2))" office:value-type="float" office:value="0">
            <text:p>0</text:p>
          </table:table-cell>
          <table:table-cell table:formula="of:=[.N75]+[.O75]+[.P75]+[.Q75]" office:value-type="float" office:value="3.37270883999955E-088">
            <text:p>0</text:p>
          </table:table-cell>
          <table:table-cell table:number-columns-repeated="238"/>
        </table:table-row>
        <table:table-row table:style-name="ro2">
          <table:table-cell table:formula="of:=[.A75]+pastemps" office:value-type="float" office:value="183.783170235003">
            <text:p>183,78</text:p>
          </table:table-cell>
          <table:table-cell table:formula="of:=(1/[.$B$16])*EXP(-(([.A76]-[.$B$15])^2)/(2*[.$B$16]^2))" office:value-type="float" office:value="0">
            <text:p>0</text:p>
          </table:table-cell>
          <table:table-cell table:formula="of:=(1/[.$C$16])*EXP(-(([.A76]-[.$C$15])^2)/(2*[.$C$16]^2))" office:value-type="float" office:value="0">
            <text:p>0</text:p>
          </table:table-cell>
          <table:table-cell table:formula="of:=(1/[.$D$16])*EXP(-(([.A76]-[.$D$15])^2)/(2*[.$D$16]^2))" office:value-type="float" office:value="0">
            <text:p>0</text:p>
          </table:table-cell>
          <table:table-cell table:formula="of:=(1/[.$E$16])*EXP(-(([.A76]-[.$E$15])^2)/(2*[.$E$16]^2))" office:value-type="float" office:value="0">
            <text:p>0</text:p>
          </table:table-cell>
          <table:table-cell table:formula="of:=[.B76]+[.C76]+[.D76]+[.E76]" office:value-type="float" office:value="0">
            <text:p>0</text:p>
          </table:table-cell>
          <table:table-cell table:formula="of:=[.G75]+[.$I$14]" office:value-type="float" office:value="6.16694637899677">
            <text:p>6,17</text:p>
          </table:table-cell>
          <table:table-cell table:formula="of:=(1/[.$B$18])*EXP(-(([.G76]-[.$B$17])^2)/(2*[.$B$18]^2))" office:value-type="float" office:value="0">
            <text:p>0</text:p>
          </table:table-cell>
          <table:table-cell table:formula="of:=(1/[.$C$18])*EXP(-(([.G76]-[.$C$17])^2)/(2*[.$C$18]^2))" office:value-type="float" office:value="0">
            <text:p>0</text:p>
          </table:table-cell>
          <table:table-cell table:formula="of:=(1/[.$D$18])*EXP(-(([.G76]-[.$D$17])^2)/(2*[.$D$18]^2))" office:value-type="float" office:value="0">
            <text:p>0</text:p>
          </table:table-cell>
          <table:table-cell table:formula="of:=(1/[.$E$18])*EXP(-(([.G76]-[.$E$17])^2)/(2*[.$E$18]^2))" office:value-type="float" office:value="0">
            <text:p>0</text:p>
          </table:table-cell>
          <table:table-cell table:formula="of:=[.H76]+[.I76]+[.J76]+[.K76]" office:value-type="float" office:value="0">
            <text:p>0</text:p>
          </table:table-cell>
          <table:table-cell table:formula="of:=[.M75]+[.$J$14]" office:value-type="float" office:value="18.5108349878837">
            <text:p>18,51</text:p>
          </table:table-cell>
          <table:table-cell table:formula="of:=(1/[.$B$20])*EXP(-(([.M76]-[.$B$19])^2)/(2*[.$B$20]^2))" office:value-type="float" office:value="1.56825587662803E-105">
            <text:p>0</text:p>
          </table:table-cell>
          <table:table-cell table:formula="of:=(1/[.$C$20])*EXP(-(([.M76]-[.$C$19])^2)/(2*[.$C$20]^2))" office:value-type="float" office:value="0">
            <text:p>0</text:p>
          </table:table-cell>
          <table:table-cell table:formula="of:=(1/[.$D$20])*EXP(-(([.M76]-[.$D$19])^2)/(2*[.$D$20]^2))" office:value-type="float" office:value="0">
            <text:p>0</text:p>
          </table:table-cell>
          <table:table-cell table:formula="of:=(1/[.$E$20])*EXP(-(([.M76]-[.$E$19])^2)/(2*[.$E$20]^2))" office:value-type="float" office:value="0">
            <text:p>0</text:p>
          </table:table-cell>
          <table:table-cell table:formula="of:=[.N76]+[.O76]+[.P76]+[.Q76]" office:value-type="float" office:value="1.56825587662803E-105">
            <text:p>0</text:p>
          </table:table-cell>
          <table:table-cell table:number-columns-repeated="238"/>
        </table:table-row>
        <table:table-row table:style-name="ro2">
          <table:table-cell table:formula="of:=[.A76]+pastemps" office:value-type="float" office:value="187.317461970292">
            <text:p>187,32</text:p>
          </table:table-cell>
          <table:table-cell table:formula="of:=(1/[.$B$16])*EXP(-(([.A77]-[.$B$15])^2)/(2*[.$B$16]^2))" office:value-type="float" office:value="0">
            <text:p>0</text:p>
          </table:table-cell>
          <table:table-cell table:formula="of:=(1/[.$C$16])*EXP(-(([.A77]-[.$C$15])^2)/(2*[.$C$16]^2))" office:value-type="float" office:value="0">
            <text:p>0</text:p>
          </table:table-cell>
          <table:table-cell table:formula="of:=(1/[.$D$16])*EXP(-(([.A77]-[.$D$15])^2)/(2*[.$D$16]^2))" office:value-type="float" office:value="0">
            <text:p>0</text:p>
          </table:table-cell>
          <table:table-cell table:formula="of:=(1/[.$E$16])*EXP(-(([.A77]-[.$E$15])^2)/(2*[.$E$16]^2))" office:value-type="float" office:value="0">
            <text:p>0</text:p>
          </table:table-cell>
          <table:table-cell table:formula="of:=[.B77]+[.C77]+[.D77]+[.E77]" office:value-type="float" office:value="0">
            <text:p>0</text:p>
          </table:table-cell>
          <table:table-cell table:formula="of:=[.G76]+[.$I$14]" office:value-type="float" office:value="6.28554150166978">
            <text:p>6,29</text:p>
          </table:table-cell>
          <table:table-cell table:formula="of:=(1/[.$B$18])*EXP(-(([.G77]-[.$B$17])^2)/(2*[.$B$18]^2))" office:value-type="float" office:value="0">
            <text:p>0</text:p>
          </table:table-cell>
          <table:table-cell table:formula="of:=(1/[.$C$18])*EXP(-(([.G77]-[.$C$17])^2)/(2*[.$C$18]^2))" office:value-type="float" office:value="0">
            <text:p>0</text:p>
          </table:table-cell>
          <table:table-cell table:formula="of:=(1/[.$D$18])*EXP(-(([.G77]-[.$D$17])^2)/(2*[.$D$18]^2))" office:value-type="float" office:value="0">
            <text:p>0</text:p>
          </table:table-cell>
          <table:table-cell table:formula="of:=(1/[.$E$18])*EXP(-(([.G77]-[.$E$17])^2)/(2*[.$E$18]^2))" office:value-type="float" office:value="0">
            <text:p>0</text:p>
          </table:table-cell>
          <table:table-cell table:formula="of:=[.H77]+[.I77]+[.J77]+[.K77]" office:value-type="float" office:value="0">
            <text:p>0</text:p>
          </table:table-cell>
          <table:table-cell table:formula="of:=[.M76]+[.$J$14]" office:value-type="float" office:value="18.8668125838046">
            <text:p>18,87</text:p>
          </table:table-cell>
          <table:table-cell table:formula="of:=(1/[.$B$20])*EXP(-(([.M77]-[.$B$19])^2)/(2*[.$B$20]^2))" office:value-type="float" office:value="2.0371135307694E-124">
            <text:p>0</text:p>
          </table:table-cell>
          <table:table-cell table:formula="of:=(1/[.$C$20])*EXP(-(([.M77]-[.$C$19])^2)/(2*[.$C$20]^2))" office:value-type="float" office:value="0">
            <text:p>0</text:p>
          </table:table-cell>
          <table:table-cell table:formula="of:=(1/[.$D$20])*EXP(-(([.M77]-[.$D$19])^2)/(2*[.$D$20]^2))" office:value-type="float" office:value="0">
            <text:p>0</text:p>
          </table:table-cell>
          <table:table-cell table:formula="of:=(1/[.$E$20])*EXP(-(([.M77]-[.$E$19])^2)/(2*[.$E$20]^2))" office:value-type="float" office:value="0">
            <text:p>0</text:p>
          </table:table-cell>
          <table:table-cell table:formula="of:=[.N77]+[.O77]+[.P77]+[.Q77]" office:value-type="float" office:value="2.0371135307694E-124">
            <text:p>0</text:p>
          </table:table-cell>
          <table:table-cell table:number-columns-repeated="238"/>
        </table:table-row>
        <table:table-row table:style-name="ro2">
          <table:table-cell table:formula="of:=[.A77]+pastemps" office:value-type="float" office:value="190.85175370558">
            <text:p>190,85</text:p>
          </table:table-cell>
          <table:table-cell table:formula="of:=(1/[.$B$16])*EXP(-(([.A78]-[.$B$15])^2)/(2*[.$B$16]^2))" office:value-type="float" office:value="0">
            <text:p>0</text:p>
          </table:table-cell>
          <table:table-cell table:formula="of:=(1/[.$C$16])*EXP(-(([.A78]-[.$C$15])^2)/(2*[.$C$16]^2))" office:value-type="float" office:value="0">
            <text:p>0</text:p>
          </table:table-cell>
          <table:table-cell table:formula="of:=(1/[.$D$16])*EXP(-(([.A78]-[.$D$15])^2)/(2*[.$D$16]^2))" office:value-type="float" office:value="0">
            <text:p>0</text:p>
          </table:table-cell>
          <table:table-cell table:formula="of:=(1/[.$E$16])*EXP(-(([.A78]-[.$E$15])^2)/(2*[.$E$16]^2))" office:value-type="float" office:value="0">
            <text:p>0</text:p>
          </table:table-cell>
          <table:table-cell table:formula="of:=[.B78]+[.C78]+[.D78]+[.E78]" office:value-type="float" office:value="0">
            <text:p>0</text:p>
          </table:table-cell>
          <table:table-cell table:formula="of:=[.G77]+[.$I$14]" office:value-type="float" office:value="6.4041366243428">
            <text:p>6,40</text:p>
          </table:table-cell>
          <table:table-cell table:formula="of:=(1/[.$B$18])*EXP(-(([.G78]-[.$B$17])^2)/(2*[.$B$18]^2))" office:value-type="float" office:value="0">
            <text:p>0</text:p>
          </table:table-cell>
          <table:table-cell table:formula="of:=(1/[.$C$18])*EXP(-(([.G78]-[.$C$17])^2)/(2*[.$C$18]^2))" office:value-type="float" office:value="0">
            <text:p>0</text:p>
          </table:table-cell>
          <table:table-cell table:formula="of:=(1/[.$D$18])*EXP(-(([.G78]-[.$D$17])^2)/(2*[.$D$18]^2))" office:value-type="float" office:value="0">
            <text:p>0</text:p>
          </table:table-cell>
          <table:table-cell table:formula="of:=(1/[.$E$18])*EXP(-(([.G78]-[.$E$17])^2)/(2*[.$E$18]^2))" office:value-type="float" office:value="0">
            <text:p>0</text:p>
          </table:table-cell>
          <table:table-cell table:formula="of:=[.H78]+[.I78]+[.J78]+[.K78]" office:value-type="float" office:value="0">
            <text:p>0</text:p>
          </table:table-cell>
          <table:table-cell table:formula="of:=[.M77]+[.$J$14]" office:value-type="float" office:value="19.2227901797254">
            <text:p>19,22</text:p>
          </table:table-cell>
          <table:table-cell table:formula="of:=(1/[.$B$20])*EXP(-(([.M78]-[.$B$19])^2)/(2*[.$B$20]^2))" office:value-type="float" office:value="7.3922012239741E-145">
            <text:p>0</text:p>
          </table:table-cell>
          <table:table-cell table:formula="of:=(1/[.$C$20])*EXP(-(([.M78]-[.$C$19])^2)/(2*[.$C$20]^2))" office:value-type="float" office:value="0">
            <text:p>0</text:p>
          </table:table-cell>
          <table:table-cell table:formula="of:=(1/[.$D$20])*EXP(-(([.M78]-[.$D$19])^2)/(2*[.$D$20]^2))" office:value-type="float" office:value="0">
            <text:p>0</text:p>
          </table:table-cell>
          <table:table-cell table:formula="of:=(1/[.$E$20])*EXP(-(([.M78]-[.$E$19])^2)/(2*[.$E$20]^2))" office:value-type="float" office:value="0">
            <text:p>0</text:p>
          </table:table-cell>
          <table:table-cell table:formula="of:=[.N78]+[.O78]+[.P78]+[.Q78]" office:value-type="float" office:value="7.3922012239741E-145">
            <text:p>0</text:p>
          </table:table-cell>
          <table:table-cell table:number-columns-repeated="238"/>
        </table:table-row>
        <table:table-row table:style-name="ro2">
          <table:table-cell table:formula="of:=[.A78]+pastemps" office:value-type="float" office:value="194.386045440869">
            <text:p>194,39</text:p>
          </table:table-cell>
          <table:table-cell table:formula="of:=(1/[.$B$16])*EXP(-(([.A79]-[.$B$15])^2)/(2*[.$B$16]^2))" office:value-type="float" office:value="0">
            <text:p>0</text:p>
          </table:table-cell>
          <table:table-cell table:formula="of:=(1/[.$C$16])*EXP(-(([.A79]-[.$C$15])^2)/(2*[.$C$16]^2))" office:value-type="float" office:value="0">
            <text:p>0</text:p>
          </table:table-cell>
          <table:table-cell table:formula="of:=(1/[.$D$16])*EXP(-(([.A79]-[.$D$15])^2)/(2*[.$D$16]^2))" office:value-type="float" office:value="0">
            <text:p>0</text:p>
          </table:table-cell>
          <table:table-cell table:formula="of:=(1/[.$E$16])*EXP(-(([.A79]-[.$E$15])^2)/(2*[.$E$16]^2))" office:value-type="float" office:value="0">
            <text:p>0</text:p>
          </table:table-cell>
          <table:table-cell table:formula="of:=[.B79]+[.C79]+[.D79]+[.E79]" office:value-type="float" office:value="0">
            <text:p>0</text:p>
          </table:table-cell>
          <table:table-cell table:formula="of:=[.G78]+[.$I$14]" office:value-type="float" office:value="6.52273174701581">
            <text:p>6,52</text:p>
          </table:table-cell>
          <table:table-cell table:formula="of:=(1/[.$B$18])*EXP(-(([.G79]-[.$B$17])^2)/(2*[.$B$18]^2))" office:value-type="float" office:value="0">
            <text:p>0</text:p>
          </table:table-cell>
          <table:table-cell table:formula="of:=(1/[.$C$18])*EXP(-(([.G79]-[.$C$17])^2)/(2*[.$C$18]^2))" office:value-type="float" office:value="0">
            <text:p>0</text:p>
          </table:table-cell>
          <table:table-cell table:formula="of:=(1/[.$D$18])*EXP(-(([.G79]-[.$D$17])^2)/(2*[.$D$18]^2))" office:value-type="float" office:value="0">
            <text:p>0</text:p>
          </table:table-cell>
          <table:table-cell table:formula="of:=(1/[.$E$18])*EXP(-(([.G79]-[.$E$17])^2)/(2*[.$E$18]^2))" office:value-type="float" office:value="0">
            <text:p>0</text:p>
          </table:table-cell>
          <table:table-cell table:formula="of:=[.H79]+[.I79]+[.J79]+[.K79]" office:value-type="float" office:value="0">
            <text:p>0</text:p>
          </table:table-cell>
          <table:table-cell table:formula="of:=[.M78]+[.$J$14]" office:value-type="float" office:value="19.5787677756463">
            <text:p>19,58</text:p>
          </table:table-cell>
          <table:table-cell table:formula="of:=(1/[.$B$20])*EXP(-(([.M79]-[.$B$19])^2)/(2*[.$B$20]^2))" office:value-type="float" office:value="7.49363549605573E-167">
            <text:p>0</text:p>
          </table:table-cell>
          <table:table-cell table:formula="of:=(1/[.$C$20])*EXP(-(([.M79]-[.$C$19])^2)/(2*[.$C$20]^2))" office:value-type="float" office:value="0">
            <text:p>0</text:p>
          </table:table-cell>
          <table:table-cell table:formula="of:=(1/[.$D$20])*EXP(-(([.M79]-[.$D$19])^2)/(2*[.$D$20]^2))" office:value-type="float" office:value="0">
            <text:p>0</text:p>
          </table:table-cell>
          <table:table-cell table:formula="of:=(1/[.$E$20])*EXP(-(([.M79]-[.$E$19])^2)/(2*[.$E$20]^2))" office:value-type="float" office:value="0">
            <text:p>0</text:p>
          </table:table-cell>
          <table:table-cell table:formula="of:=[.N79]+[.O79]+[.P79]+[.Q79]" office:value-type="float" office:value="7.49363549605573E-167">
            <text:p>0</text:p>
          </table:table-cell>
          <table:table-cell table:number-columns-repeated="238"/>
        </table:table-row>
        <table:table-row table:style-name="ro2">
          <table:table-cell table:formula="of:=[.A79]+pastemps" office:value-type="float" office:value="197.920337176157">
            <text:p>197,92</text:p>
          </table:table-cell>
          <table:table-cell table:formula="of:=(1/[.$B$16])*EXP(-(([.A80]-[.$B$15])^2)/(2*[.$B$16]^2))" office:value-type="float" office:value="0">
            <text:p>0</text:p>
          </table:table-cell>
          <table:table-cell table:formula="of:=(1/[.$C$16])*EXP(-(([.A80]-[.$C$15])^2)/(2*[.$C$16]^2))" office:value-type="float" office:value="0">
            <text:p>0</text:p>
          </table:table-cell>
          <table:table-cell table:formula="of:=(1/[.$D$16])*EXP(-(([.A80]-[.$D$15])^2)/(2*[.$D$16]^2))" office:value-type="float" office:value="0">
            <text:p>0</text:p>
          </table:table-cell>
          <table:table-cell table:formula="of:=(1/[.$E$16])*EXP(-(([.A80]-[.$E$15])^2)/(2*[.$E$16]^2))" office:value-type="float" office:value="0">
            <text:p>0</text:p>
          </table:table-cell>
          <table:table-cell table:formula="of:=[.B80]+[.C80]+[.D80]+[.E80]" office:value-type="float" office:value="0">
            <text:p>0</text:p>
          </table:table-cell>
          <table:table-cell table:formula="of:=[.G79]+[.$I$14]" office:value-type="float" office:value="6.64132686968883">
            <text:p>6,64</text:p>
          </table:table-cell>
          <table:table-cell table:formula="of:=(1/[.$B$18])*EXP(-(([.G80]-[.$B$17])^2)/(2*[.$B$18]^2))" office:value-type="float" office:value="0">
            <text:p>0</text:p>
          </table:table-cell>
          <table:table-cell table:formula="of:=(1/[.$C$18])*EXP(-(([.G80]-[.$C$17])^2)/(2*[.$C$18]^2))" office:value-type="float" office:value="0">
            <text:p>0</text:p>
          </table:table-cell>
          <table:table-cell table:formula="of:=(1/[.$D$18])*EXP(-(([.G80]-[.$D$17])^2)/(2*[.$D$18]^2))" office:value-type="float" office:value="0">
            <text:p>0</text:p>
          </table:table-cell>
          <table:table-cell table:formula="of:=(1/[.$E$18])*EXP(-(([.G80]-[.$E$17])^2)/(2*[.$E$18]^2))" office:value-type="float" office:value="0">
            <text:p>0</text:p>
          </table:table-cell>
          <table:table-cell table:formula="of:=[.H80]+[.I80]+[.J80]+[.K80]" office:value-type="float" office:value="0">
            <text:p>0</text:p>
          </table:table-cell>
          <table:table-cell table:formula="of:=[.M79]+[.$J$14]" office:value-type="float" office:value="19.9347453715671">
            <text:p>19,93</text:p>
          </table:table-cell>
          <table:table-cell table:formula="of:=(1/[.$B$20])*EXP(-(([.M80]-[.$B$19])^2)/(2*[.$B$20]^2))" office:value-type="float" office:value="2.12212804868059E-190">
            <text:p>0</text:p>
          </table:table-cell>
          <table:table-cell table:formula="of:=(1/[.$C$20])*EXP(-(([.M80]-[.$C$19])^2)/(2*[.$C$20]^2))" office:value-type="float" office:value="0">
            <text:p>0</text:p>
          </table:table-cell>
          <table:table-cell table:formula="of:=(1/[.$D$20])*EXP(-(([.M80]-[.$D$19])^2)/(2*[.$D$20]^2))" office:value-type="float" office:value="0">
            <text:p>0</text:p>
          </table:table-cell>
          <table:table-cell table:formula="of:=(1/[.$E$20])*EXP(-(([.M80]-[.$E$19])^2)/(2*[.$E$20]^2))" office:value-type="float" office:value="0">
            <text:p>0</text:p>
          </table:table-cell>
          <table:table-cell table:formula="of:=[.N80]+[.O80]+[.P80]+[.Q80]" office:value-type="float" office:value="2.12212804868059E-190">
            <text:p>0</text:p>
          </table:table-cell>
          <table:table-cell table:number-columns-repeated="238"/>
        </table:table-row>
        <table:table-row table:style-name="ro2">
          <table:table-cell table:formula="of:=[.A80]+pastemps" office:value-type="float" office:value="201.454628911446">
            <text:p>201,45</text:p>
          </table:table-cell>
          <table:table-cell table:formula="of:=(1/[.$B$16])*EXP(-(([.A81]-[.$B$15])^2)/(2*[.$B$16]^2))" office:value-type="float" office:value="0">
            <text:p>0</text:p>
          </table:table-cell>
          <table:table-cell table:formula="of:=(1/[.$C$16])*EXP(-(([.A81]-[.$C$15])^2)/(2*[.$C$16]^2))" office:value-type="float" office:value="0">
            <text:p>0</text:p>
          </table:table-cell>
          <table:table-cell table:formula="of:=(1/[.$D$16])*EXP(-(([.A81]-[.$D$15])^2)/(2*[.$D$16]^2))" office:value-type="float" office:value="4.15E-322">
            <text:p>0</text:p>
          </table:table-cell>
          <table:table-cell table:formula="of:=(1/[.$E$16])*EXP(-(([.A81]-[.$E$15])^2)/(2*[.$E$16]^2))" office:value-type="float" office:value="0">
            <text:p>0</text:p>
          </table:table-cell>
          <table:table-cell table:formula="of:=[.B81]+[.C81]+[.D81]+[.E81]" office:value-type="float" office:value="4.15E-322">
            <text:p>0</text:p>
          </table:table-cell>
          <table:table-cell table:formula="of:=[.G80]+[.$I$14]" office:value-type="float" office:value="6.75992199236184">
            <text:p>6,76</text:p>
          </table:table-cell>
          <table:table-cell table:formula="of:=(1/[.$B$18])*EXP(-(([.G81]-[.$B$17])^2)/(2*[.$B$18]^2))" office:value-type="float" office:value="0">
            <text:p>0</text:p>
          </table:table-cell>
          <table:table-cell table:formula="of:=(1/[.$C$18])*EXP(-(([.G81]-[.$C$17])^2)/(2*[.$C$18]^2))" office:value-type="float" office:value="0">
            <text:p>0</text:p>
          </table:table-cell>
          <table:table-cell table:formula="of:=(1/[.$D$18])*EXP(-(([.G81]-[.$D$17])^2)/(2*[.$D$18]^2))" office:value-type="float" office:value="0">
            <text:p>0</text:p>
          </table:table-cell>
          <table:table-cell table:formula="of:=(1/[.$E$18])*EXP(-(([.G81]-[.$E$17])^2)/(2*[.$E$18]^2))" office:value-type="float" office:value="0">
            <text:p>0</text:p>
          </table:table-cell>
          <table:table-cell table:formula="of:=[.H81]+[.I81]+[.J81]+[.K81]" office:value-type="float" office:value="0">
            <text:p>0</text:p>
          </table:table-cell>
          <table:table-cell table:formula="of:=[.M80]+[.$J$14]" office:value-type="float" office:value="20.2907229674879">
            <text:p>20,29</text:p>
          </table:table-cell>
          <table:table-cell table:formula="of:=(1/[.$B$20])*EXP(-(([.M81]-[.$B$19])^2)/(2*[.$B$20]^2))" office:value-type="float" office:value="1.67884593659809E-215">
            <text:p>0</text:p>
          </table:table-cell>
          <table:table-cell table:formula="of:=(1/[.$C$20])*EXP(-(([.M81]-[.$C$19])^2)/(2*[.$C$20]^2))" office:value-type="float" office:value="2.29879151391785E-318">
            <text:p>0</text:p>
          </table:table-cell>
          <table:table-cell table:formula="of:=(1/[.$D$20])*EXP(-(([.M81]-[.$D$19])^2)/(2*[.$D$20]^2))" office:value-type="float" office:value="0">
            <text:p>0</text:p>
          </table:table-cell>
          <table:table-cell table:formula="of:=(1/[.$E$20])*EXP(-(([.M81]-[.$E$19])^2)/(2*[.$E$20]^2))" office:value-type="float" office:value="0">
            <text:p>0</text:p>
          </table:table-cell>
          <table:table-cell table:formula="of:=[.N81]+[.O81]+[.P81]+[.Q81]" office:value-type="float" office:value="1.67884593659809E-215">
            <text:p>0</text:p>
          </table:table-cell>
          <table:table-cell table:number-columns-repeated="238"/>
        </table:table-row>
        <table:table-row table:style-name="ro2">
          <table:table-cell table:formula="of:=[.A81]+pastemps" office:value-type="float" office:value="204.988920646734">
            <text:p>204,99</text:p>
          </table:table-cell>
          <table:table-cell table:formula="of:=(1/[.$B$16])*EXP(-(([.A82]-[.$B$15])^2)/(2*[.$B$16]^2))" office:value-type="float" office:value="0">
            <text:p>0</text:p>
          </table:table-cell>
          <table:table-cell table:formula="of:=(1/[.$C$16])*EXP(-(([.A82]-[.$C$15])^2)/(2*[.$C$16]^2))" office:value-type="float" office:value="0">
            <text:p>0</text:p>
          </table:table-cell>
          <table:table-cell table:formula="of:=(1/[.$D$16])*EXP(-(([.A82]-[.$D$15])^2)/(2*[.$D$16]^2))" office:value-type="float" office:value="4.07999975921521E-311">
            <text:p>0</text:p>
          </table:table-cell>
          <table:table-cell table:formula="of:=(1/[.$E$16])*EXP(-(([.A82]-[.$E$15])^2)/(2*[.$E$16]^2))" office:value-type="float" office:value="0">
            <text:p>0</text:p>
          </table:table-cell>
          <table:table-cell table:formula="of:=[.B82]+[.C82]+[.D82]+[.E82]" office:value-type="float" office:value="4.07999975921521E-311">
            <text:p>0</text:p>
          </table:table-cell>
          <table:table-cell table:formula="of:=[.G81]+[.$I$14]" office:value-type="float" office:value="6.87851711503486">
            <text:p>6,88</text:p>
          </table:table-cell>
          <table:table-cell table:formula="of:=(1/[.$B$18])*EXP(-(([.G82]-[.$B$17])^2)/(2*[.$B$18]^2))" office:value-type="float" office:value="0">
            <text:p>0</text:p>
          </table:table-cell>
          <table:table-cell table:formula="of:=(1/[.$C$18])*EXP(-(([.G82]-[.$C$17])^2)/(2*[.$C$18]^2))" office:value-type="float" office:value="0">
            <text:p>0</text:p>
          </table:table-cell>
          <table:table-cell table:formula="of:=(1/[.$D$18])*EXP(-(([.G82]-[.$D$17])^2)/(2*[.$D$18]^2))" office:value-type="float" office:value="0">
            <text:p>0</text:p>
          </table:table-cell>
          <table:table-cell table:formula="of:=(1/[.$E$18])*EXP(-(([.G82]-[.$E$17])^2)/(2*[.$E$18]^2))" office:value-type="float" office:value="0">
            <text:p>0</text:p>
          </table:table-cell>
          <table:table-cell table:formula="of:=[.H82]+[.I82]+[.J82]+[.K82]" office:value-type="float" office:value="0">
            <text:p>0</text:p>
          </table:table-cell>
          <table:table-cell table:formula="of:=[.M81]+[.$J$14]" office:value-type="float" office:value="20.6467005634088">
            <text:p>20,65</text:p>
          </table:table-cell>
          <table:table-cell table:formula="of:=(1/[.$B$20])*EXP(-(([.M82]-[.$B$19])^2)/(2*[.$B$20]^2))" office:value-type="float" office:value="3.71031121683538E-242">
            <text:p>0</text:p>
          </table:table-cell>
          <table:table-cell table:formula="of:=(1/[.$C$20])*EXP(-(([.M82]-[.$C$19])^2)/(2*[.$C$20]^2))" office:value-type="float" office:value="2.27967548775806E-307">
            <text:p>0</text:p>
          </table:table-cell>
          <table:table-cell table:formula="of:=(1/[.$D$20])*EXP(-(([.M82]-[.$D$19])^2)/(2*[.$D$20]^2))" office:value-type="float" office:value="0">
            <text:p>0</text:p>
          </table:table-cell>
          <table:table-cell table:formula="of:=(1/[.$E$20])*EXP(-(([.M82]-[.$E$19])^2)/(2*[.$E$20]^2))" office:value-type="float" office:value="0">
            <text:p>0</text:p>
          </table:table-cell>
          <table:table-cell table:formula="of:=[.N82]+[.O82]+[.P82]+[.Q82]" office:value-type="float" office:value="3.71031121683538E-242">
            <text:p>0</text:p>
          </table:table-cell>
          <table:table-cell table:number-columns-repeated="238"/>
        </table:table-row>
        <table:table-row table:style-name="ro2">
          <table:table-cell table:formula="of:=[.A82]+pastemps" office:value-type="float" office:value="208.523212382023">
            <text:p>208,52</text:p>
          </table:table-cell>
          <table:table-cell table:formula="of:=(1/[.$B$16])*EXP(-(([.A83]-[.$B$15])^2)/(2*[.$B$16]^2))" office:value-type="float" office:value="0">
            <text:p>0</text:p>
          </table:table-cell>
          <table:table-cell table:formula="of:=(1/[.$C$16])*EXP(-(([.A83]-[.$C$15])^2)/(2*[.$C$16]^2))" office:value-type="float" office:value="0">
            <text:p>0</text:p>
          </table:table-cell>
          <table:table-cell table:formula="of:=(1/[.$D$16])*EXP(-(([.A83]-[.$D$15])^2)/(2*[.$D$16]^2))" office:value-type="float" office:value="2.60335620101562E-300">
            <text:p>0</text:p>
          </table:table-cell>
          <table:table-cell table:formula="of:=(1/[.$E$16])*EXP(-(([.A83]-[.$E$15])^2)/(2*[.$E$16]^2))" office:value-type="float" office:value="0">
            <text:p>0</text:p>
          </table:table-cell>
          <table:table-cell table:formula="of:=[.B83]+[.C83]+[.D83]+[.E83]" office:value-type="float" office:value="2.60335620101562E-300">
            <text:p>0</text:p>
          </table:table-cell>
          <table:table-cell table:formula="of:=[.G82]+[.$I$14]" office:value-type="float" office:value="6.99711223770787">
            <text:p>7,00</text:p>
          </table:table-cell>
          <table:table-cell table:formula="of:=(1/[.$B$18])*EXP(-(([.G83]-[.$B$17])^2)/(2*[.$B$18]^2))" office:value-type="float" office:value="0">
            <text:p>0</text:p>
          </table:table-cell>
          <table:table-cell table:formula="of:=(1/[.$C$18])*EXP(-(([.G83]-[.$C$17])^2)/(2*[.$C$18]^2))" office:value-type="float" office:value="0">
            <text:p>0</text:p>
          </table:table-cell>
          <table:table-cell table:formula="of:=(1/[.$D$18])*EXP(-(([.G83]-[.$D$17])^2)/(2*[.$D$18]^2))" office:value-type="float" office:value="0">
            <text:p>0</text:p>
          </table:table-cell>
          <table:table-cell table:formula="of:=(1/[.$E$18])*EXP(-(([.G83]-[.$E$17])^2)/(2*[.$E$18]^2))" office:value-type="float" office:value="0">
            <text:p>0</text:p>
          </table:table-cell>
          <table:table-cell table:formula="of:=[.H83]+[.I83]+[.J83]+[.K83]" office:value-type="float" office:value="0">
            <text:p>0</text:p>
          </table:table-cell>
          <table:table-cell table:formula="of:=[.M82]+[.$J$14]" office:value-type="float" office:value="21.0026781593296">
            <text:p>21,00</text:p>
          </table:table-cell>
          <table:table-cell table:formula="of:=(1/[.$B$20])*EXP(-(([.M83]-[.$B$19])^2)/(2*[.$B$20]^2))" office:value-type="float" office:value="2.29070978954936E-270">
            <text:p>0</text:p>
          </table:table-cell>
          <table:table-cell table:formula="of:=(1/[.$C$20])*EXP(-(([.M83]-[.$C$19])^2)/(2*[.$C$20]^2))" office:value-type="float" office:value="1.44779407361676E-296">
            <text:p>0</text:p>
          </table:table-cell>
          <table:table-cell table:formula="of:=(1/[.$D$20])*EXP(-(([.M83]-[.$D$19])^2)/(2*[.$D$20]^2))" office:value-type="float" office:value="0">
            <text:p>0</text:p>
          </table:table-cell>
          <table:table-cell table:formula="of:=(1/[.$E$20])*EXP(-(([.M83]-[.$E$19])^2)/(2*[.$E$20]^2))" office:value-type="float" office:value="0">
            <text:p>0</text:p>
          </table:table-cell>
          <table:table-cell table:formula="of:=[.N83]+[.O83]+[.P83]+[.Q83]" office:value-type="float" office:value="2.29070978954936E-270">
            <text:p>0</text:p>
          </table:table-cell>
          <table:table-cell table:number-columns-repeated="238"/>
        </table:table-row>
        <table:table-row table:style-name="ro2">
          <table:table-cell table:formula="of:=[.A83]+pastemps" office:value-type="float" office:value="212.057504117311">
            <text:p>212,06</text:p>
          </table:table-cell>
          <table:table-cell table:formula="of:=(1/[.$B$16])*EXP(-(([.A84]-[.$B$15])^2)/(2*[.$B$16]^2))" office:value-type="float" office:value="0">
            <text:p>0</text:p>
          </table:table-cell>
          <table:table-cell table:formula="of:=(1/[.$C$16])*EXP(-(([.A84]-[.$C$15])^2)/(2*[.$C$16]^2))" office:value-type="float" office:value="0">
            <text:p>0</text:p>
          </table:table-cell>
          <table:table-cell table:formula="of:=(1/[.$D$16])*EXP(-(([.A84]-[.$D$15])^2)/(2*[.$D$16]^2))" office:value-type="float" office:value="1.06792681356636E-289">
            <text:p>0</text:p>
          </table:table-cell>
          <table:table-cell table:formula="of:=(1/[.$E$16])*EXP(-(([.A84]-[.$E$15])^2)/(2*[.$E$16]^2))" office:value-type="float" office:value="0">
            <text:p>0</text:p>
          </table:table-cell>
          <table:table-cell table:formula="of:=[.B84]+[.C84]+[.D84]+[.E84]" office:value-type="float" office:value="1.06792681356636E-289">
            <text:p>0</text:p>
          </table:table-cell>
          <table:table-cell table:formula="of:=[.G83]+[.$I$14]" office:value-type="float" office:value="7.11570736038089">
            <text:p>7,12</text:p>
          </table:table-cell>
          <table:table-cell table:formula="of:=(1/[.$B$18])*EXP(-(([.G84]-[.$B$17])^2)/(2*[.$B$18]^2))" office:value-type="float" office:value="0">
            <text:p>0</text:p>
          </table:table-cell>
          <table:table-cell table:formula="of:=(1/[.$C$18])*EXP(-(([.G84]-[.$C$17])^2)/(2*[.$C$18]^2))" office:value-type="float" office:value="0">
            <text:p>0</text:p>
          </table:table-cell>
          <table:table-cell table:formula="of:=(1/[.$D$18])*EXP(-(([.G84]-[.$D$17])^2)/(2*[.$D$18]^2))" office:value-type="float" office:value="0">
            <text:p>0</text:p>
          </table:table-cell>
          <table:table-cell table:formula="of:=(1/[.$E$18])*EXP(-(([.G84]-[.$E$17])^2)/(2*[.$E$18]^2))" office:value-type="float" office:value="0">
            <text:p>0</text:p>
          </table:table-cell>
          <table:table-cell table:formula="of:=[.H84]+[.I84]+[.J84]+[.K84]" office:value-type="float" office:value="0">
            <text:p>0</text:p>
          </table:table-cell>
          <table:table-cell table:formula="of:=[.M83]+[.$J$14]" office:value-type="float" office:value="21.3586557552505">
            <text:p>21,36</text:p>
          </table:table-cell>
          <table:table-cell table:formula="of:=(1/[.$B$20])*EXP(-(([.M84]-[.$B$19])^2)/(2*[.$B$20]^2))" office:value-type="float" office:value="3.95084545267175E-300">
            <text:p>0</text:p>
          </table:table-cell>
          <table:table-cell table:formula="of:=(1/[.$C$20])*EXP(-(([.M84]-[.$C$19])^2)/(2*[.$C$20]^2))" office:value-type="float" office:value="5.8884300384925E-286">
            <text:p>0</text:p>
          </table:table-cell>
          <table:table-cell table:formula="of:=(1/[.$D$20])*EXP(-(([.M84]-[.$D$19])^2)/(2*[.$D$20]^2))" office:value-type="float" office:value="0">
            <text:p>0</text:p>
          </table:table-cell>
          <table:table-cell table:formula="of:=(1/[.$E$20])*EXP(-(([.M84]-[.$E$19])^2)/(2*[.$E$20]^2))" office:value-type="float" office:value="0">
            <text:p>0</text:p>
          </table:table-cell>
          <table:table-cell table:formula="of:=[.N84]+[.O84]+[.P84]+[.Q84]" office:value-type="float" office:value="5.88843003849254E-286">
            <text:p>0</text:p>
          </table:table-cell>
          <table:table-cell table:number-columns-repeated="238"/>
        </table:table-row>
        <table:table-row table:style-name="ro2">
          <table:table-cell table:formula="of:=[.A84]+pastemps" office:value-type="float" office:value="215.5917958526">
            <text:p>215,59</text:p>
          </table:table-cell>
          <table:table-cell table:formula="of:=(1/[.$B$16])*EXP(-(([.A85]-[.$B$15])^2)/(2*[.$B$16]^2))" office:value-type="float" office:value="0">
            <text:p>0</text:p>
          </table:table-cell>
          <table:table-cell table:formula="of:=(1/[.$C$16])*EXP(-(([.A85]-[.$C$15])^2)/(2*[.$C$16]^2))" office:value-type="float" office:value="0">
            <text:p>0</text:p>
          </table:table-cell>
          <table:table-cell table:formula="of:=(1/[.$D$16])*EXP(-(([.A85]-[.$D$15])^2)/(2*[.$D$16]^2))" office:value-type="float" office:value="2.81633186082558E-279">
            <text:p>0</text:p>
          </table:table-cell>
          <table:table-cell table:formula="of:=(1/[.$E$16])*EXP(-(([.A85]-[.$E$15])^2)/(2*[.$E$16]^2))" office:value-type="float" office:value="0">
            <text:p>0</text:p>
          </table:table-cell>
          <table:table-cell table:formula="of:=[.B85]+[.C85]+[.D85]+[.E85]" office:value-type="float" office:value="2.81633186082558E-279">
            <text:p>0</text:p>
          </table:table-cell>
          <table:table-cell table:formula="of:=[.G84]+[.$I$14]" office:value-type="float" office:value="7.2343024830539">
            <text:p>7,23</text:p>
          </table:table-cell>
          <table:table-cell table:formula="of:=(1/[.$B$18])*EXP(-(([.G85]-[.$B$17])^2)/(2*[.$B$18]^2))" office:value-type="float" office:value="0">
            <text:p>0</text:p>
          </table:table-cell>
          <table:table-cell table:formula="of:=(1/[.$C$18])*EXP(-(([.G85]-[.$C$17])^2)/(2*[.$C$18]^2))" office:value-type="float" office:value="0">
            <text:p>0</text:p>
          </table:table-cell>
          <table:table-cell table:formula="of:=(1/[.$D$18])*EXP(-(([.G85]-[.$D$17])^2)/(2*[.$D$18]^2))" office:value-type="float" office:value="0">
            <text:p>0</text:p>
          </table:table-cell>
          <table:table-cell table:formula="of:=(1/[.$E$18])*EXP(-(([.G85]-[.$E$17])^2)/(2*[.$E$18]^2))" office:value-type="float" office:value="0">
            <text:p>0</text:p>
          </table:table-cell>
          <table:table-cell table:formula="of:=[.H85]+[.I85]+[.J85]+[.K85]" office:value-type="float" office:value="0">
            <text:p>0</text:p>
          </table:table-cell>
          <table:table-cell table:formula="of:=[.M84]+[.$J$14]" office:value-type="float" office:value="21.7146333511713">
            <text:p>21,71</text:p>
          </table:table-cell>
          <table:table-cell table:formula="of:=(1/[.$B$20])*EXP(-(([.M85]-[.$B$19])^2)/(2*[.$B$20]^2))" office:value-type="float" office:value="0">
            <text:p>0</text:p>
          </table:table-cell>
          <table:table-cell table:formula="of:=(1/[.$C$20])*EXP(-(([.M85]-[.$C$19])^2)/(2*[.$C$20]^2))" office:value-type="float" office:value="1.53373809346548E-275">
            <text:p>0</text:p>
          </table:table-cell>
          <table:table-cell table:formula="of:=(1/[.$D$20])*EXP(-(([.M85]-[.$D$19])^2)/(2*[.$D$20]^2))" office:value-type="float" office:value="0">
            <text:p>0</text:p>
          </table:table-cell>
          <table:table-cell table:formula="of:=(1/[.$E$20])*EXP(-(([.M85]-[.$E$19])^2)/(2*[.$E$20]^2))" office:value-type="float" office:value="0">
            <text:p>0</text:p>
          </table:table-cell>
          <table:table-cell table:formula="of:=[.N85]+[.O85]+[.P85]+[.Q85]" office:value-type="float" office:value="1.53373809346548E-275">
            <text:p>0</text:p>
          </table:table-cell>
          <table:table-cell table:number-columns-repeated="238"/>
        </table:table-row>
        <table:table-row table:style-name="ro2">
          <table:table-cell table:formula="of:=[.A85]+pastemps" office:value-type="float" office:value="219.126087587888">
            <text:p>219,13</text:p>
          </table:table-cell>
          <table:table-cell table:formula="of:=(1/[.$B$16])*EXP(-(([.A86]-[.$B$15])^2)/(2*[.$B$16]^2))" office:value-type="float" office:value="0">
            <text:p>0</text:p>
          </table:table-cell>
          <table:table-cell table:formula="of:=(1/[.$C$16])*EXP(-(([.A86]-[.$C$15])^2)/(2*[.$C$16]^2))" office:value-type="float" office:value="0">
            <text:p>0</text:p>
          </table:table-cell>
          <table:table-cell table:formula="of:=(1/[.$D$16])*EXP(-(([.A86]-[.$D$15])^2)/(2*[.$D$16]^2))" office:value-type="float" office:value="4.77485960030106E-269">
            <text:p>0</text:p>
          </table:table-cell>
          <table:table-cell table:formula="of:=(1/[.$E$16])*EXP(-(([.A86]-[.$E$15])^2)/(2*[.$E$16]^2))" office:value-type="float" office:value="0">
            <text:p>0</text:p>
          </table:table-cell>
          <table:table-cell table:formula="of:=[.B86]+[.C86]+[.D86]+[.E86]" office:value-type="float" office:value="4.77485960030106E-269">
            <text:p>0</text:p>
          </table:table-cell>
          <table:table-cell table:formula="of:=[.G85]+[.$I$14]" office:value-type="float" office:value="7.35289760572692">
            <text:p>7,35</text:p>
          </table:table-cell>
          <table:table-cell table:formula="of:=(1/[.$B$18])*EXP(-(([.G86]-[.$B$17])^2)/(2*[.$B$18]^2))" office:value-type="float" office:value="0">
            <text:p>0</text:p>
          </table:table-cell>
          <table:table-cell table:formula="of:=(1/[.$C$18])*EXP(-(([.G86]-[.$C$17])^2)/(2*[.$C$18]^2))" office:value-type="float" office:value="0">
            <text:p>0</text:p>
          </table:table-cell>
          <table:table-cell table:formula="of:=(1/[.$D$18])*EXP(-(([.G86]-[.$D$17])^2)/(2*[.$D$18]^2))" office:value-type="float" office:value="0">
            <text:p>0</text:p>
          </table:table-cell>
          <table:table-cell table:formula="of:=(1/[.$E$18])*EXP(-(([.G86]-[.$E$17])^2)/(2*[.$E$18]^2))" office:value-type="float" office:value="0">
            <text:p>0</text:p>
          </table:table-cell>
          <table:table-cell table:formula="of:=[.H86]+[.I86]+[.J86]+[.K86]" office:value-type="float" office:value="0">
            <text:p>0</text:p>
          </table:table-cell>
          <table:table-cell table:formula="of:=[.M85]+[.$J$14]" office:value-type="float" office:value="22.0706109470921">
            <text:p>22,07</text:p>
          </table:table-cell>
          <table:table-cell table:formula="of:=(1/[.$B$20])*EXP(-(([.M86]-[.$B$19])^2)/(2*[.$B$20]^2))" office:value-type="float" office:value="0">
            <text:p>0</text:p>
          </table:table-cell>
          <table:table-cell table:formula="of:=(1/[.$C$20])*EXP(-(([.M86]-[.$C$19])^2)/(2*[.$C$20]^2))" office:value-type="float" office:value="2.55836113511989E-265">
            <text:p>0</text:p>
          </table:table-cell>
          <table:table-cell table:formula="of:=(1/[.$D$20])*EXP(-(([.M86]-[.$D$19])^2)/(2*[.$D$20]^2))" office:value-type="float" office:value="0">
            <text:p>0</text:p>
          </table:table-cell>
          <table:table-cell table:formula="of:=(1/[.$E$20])*EXP(-(([.M86]-[.$E$19])^2)/(2*[.$E$20]^2))" office:value-type="float" office:value="0">
            <text:p>0</text:p>
          </table:table-cell>
          <table:table-cell table:formula="of:=[.N86]+[.O86]+[.P86]+[.Q86]" office:value-type="float" office:value="2.55836113511989E-265">
            <text:p>0</text:p>
          </table:table-cell>
          <table:table-cell table:number-columns-repeated="238"/>
        </table:table-row>
        <table:table-row table:style-name="ro2">
          <table:table-cell table:formula="of:=[.A86]+pastemps" office:value-type="float" office:value="222.660379323177">
            <text:p>222,66</text:p>
          </table:table-cell>
          <table:table-cell table:formula="of:=(1/[.$B$16])*EXP(-(([.A87]-[.$B$15])^2)/(2*[.$B$16]^2))" office:value-type="float" office:value="0">
            <text:p>0</text:p>
          </table:table-cell>
          <table:table-cell table:formula="of:=(1/[.$C$16])*EXP(-(([.A87]-[.$C$15])^2)/(2*[.$C$16]^2))" office:value-type="float" office:value="0">
            <text:p>0</text:p>
          </table:table-cell>
          <table:table-cell table:formula="of:=(1/[.$D$16])*EXP(-(([.A87]-[.$D$15])^2)/(2*[.$D$16]^2))" office:value-type="float" office:value="5.2044138552522E-259">
            <text:p>0</text:p>
          </table:table-cell>
          <table:table-cell table:formula="of:=(1/[.$E$16])*EXP(-(([.A87]-[.$E$15])^2)/(2*[.$E$16]^2))" office:value-type="float" office:value="0">
            <text:p>0</text:p>
          </table:table-cell>
          <table:table-cell table:formula="of:=[.B87]+[.C87]+[.D87]+[.E87]" office:value-type="float" office:value="5.2044138552522E-259">
            <text:p>0</text:p>
          </table:table-cell>
          <table:table-cell table:formula="of:=[.G86]+[.$I$14]" office:value-type="float" office:value="7.47149272839993">
            <text:p>7,47</text:p>
          </table:table-cell>
          <table:table-cell table:formula="of:=(1/[.$B$18])*EXP(-(([.G87]-[.$B$17])^2)/(2*[.$B$18]^2))" office:value-type="float" office:value="0">
            <text:p>0</text:p>
          </table:table-cell>
          <table:table-cell table:formula="of:=(1/[.$C$18])*EXP(-(([.G87]-[.$C$17])^2)/(2*[.$C$18]^2))" office:value-type="float" office:value="0">
            <text:p>0</text:p>
          </table:table-cell>
          <table:table-cell table:formula="of:=(1/[.$D$18])*EXP(-(([.G87]-[.$D$17])^2)/(2*[.$D$18]^2))" office:value-type="float" office:value="0">
            <text:p>0</text:p>
          </table:table-cell>
          <table:table-cell table:formula="of:=(1/[.$E$18])*EXP(-(([.G87]-[.$E$17])^2)/(2*[.$E$18]^2))" office:value-type="float" office:value="0">
            <text:p>0</text:p>
          </table:table-cell>
          <table:table-cell table:formula="of:=[.H87]+[.I87]+[.J87]+[.K87]" office:value-type="float" office:value="0">
            <text:p>0</text:p>
          </table:table-cell>
          <table:table-cell table:formula="of:=[.M86]+[.$J$14]" office:value-type="float" office:value="22.426588543013">
            <text:p>22,43</text:p>
          </table:table-cell>
          <table:table-cell table:formula="of:=(1/[.$B$20])*EXP(-(([.M87]-[.$B$19])^2)/(2*[.$B$20]^2))" office:value-type="float" office:value="0">
            <text:p>0</text:p>
          </table:table-cell>
          <table:table-cell table:formula="of:=(1/[.$C$20])*EXP(-(([.M87]-[.$C$19])^2)/(2*[.$C$20]^2))" office:value-type="float" office:value="2.73294853524315E-255">
            <text:p>0</text:p>
          </table:table-cell>
          <table:table-cell table:formula="of:=(1/[.$D$20])*EXP(-(([.M87]-[.$D$19])^2)/(2*[.$D$20]^2))" office:value-type="float" office:value="0">
            <text:p>0</text:p>
          </table:table-cell>
          <table:table-cell table:formula="of:=(1/[.$E$20])*EXP(-(([.M87]-[.$E$19])^2)/(2*[.$E$20]^2))" office:value-type="float" office:value="0">
            <text:p>0</text:p>
          </table:table-cell>
          <table:table-cell table:formula="of:=[.N87]+[.O87]+[.P87]+[.Q87]" office:value-type="float" office:value="2.73294853524315E-255">
            <text:p>0</text:p>
          </table:table-cell>
          <table:table-cell table:number-columns-repeated="238"/>
        </table:table-row>
        <table:table-row table:style-name="ro2">
          <table:table-cell table:formula="of:=[.A87]+pastemps" office:value-type="float" office:value="226.194671058465">
            <text:p>226,19</text:p>
          </table:table-cell>
          <table:table-cell table:formula="of:=(1/[.$B$16])*EXP(-(([.A88]-[.$B$15])^2)/(2*[.$B$16]^2))" office:value-type="float" office:value="0">
            <text:p>0</text:p>
          </table:table-cell>
          <table:table-cell table:formula="of:=(1/[.$C$16])*EXP(-(([.A88]-[.$C$15])^2)/(2*[.$C$16]^2))" office:value-type="float" office:value="0">
            <text:p>0</text:p>
          </table:table-cell>
          <table:table-cell table:formula="of:=(1/[.$D$16])*EXP(-(([.A88]-[.$D$15])^2)/(2*[.$D$16]^2))" office:value-type="float" office:value="3.6468464942601E-249">
            <text:p>0</text:p>
          </table:table-cell>
          <table:table-cell table:formula="of:=(1/[.$E$16])*EXP(-(([.A88]-[.$E$15])^2)/(2*[.$E$16]^2))" office:value-type="float" office:value="0">
            <text:p>0</text:p>
          </table:table-cell>
          <table:table-cell table:formula="of:=[.B88]+[.C88]+[.D88]+[.E88]" office:value-type="float" office:value="3.6468464942601E-249">
            <text:p>0</text:p>
          </table:table-cell>
          <table:table-cell table:formula="of:=[.G87]+[.$I$14]" office:value-type="float" office:value="7.59008785107295">
            <text:p>7,59</text:p>
          </table:table-cell>
          <table:table-cell table:formula="of:=(1/[.$B$18])*EXP(-(([.G88]-[.$B$17])^2)/(2*[.$B$18]^2))" office:value-type="float" office:value="0">
            <text:p>0</text:p>
          </table:table-cell>
          <table:table-cell table:formula="of:=(1/[.$C$18])*EXP(-(([.G88]-[.$C$17])^2)/(2*[.$C$18]^2))" office:value-type="float" office:value="0">
            <text:p>0</text:p>
          </table:table-cell>
          <table:table-cell table:formula="of:=(1/[.$D$18])*EXP(-(([.G88]-[.$D$17])^2)/(2*[.$D$18]^2))" office:value-type="float" office:value="0">
            <text:p>0</text:p>
          </table:table-cell>
          <table:table-cell table:formula="of:=(1/[.$E$18])*EXP(-(([.G88]-[.$E$17])^2)/(2*[.$E$18]^2))" office:value-type="float" office:value="0">
            <text:p>0</text:p>
          </table:table-cell>
          <table:table-cell table:formula="of:=[.H88]+[.I88]+[.J88]+[.K88]" office:value-type="float" office:value="0">
            <text:p>0</text:p>
          </table:table-cell>
          <table:table-cell table:formula="of:=[.M87]+[.$J$14]" office:value-type="float" office:value="22.7825661389338">
            <text:p>22,78</text:p>
          </table:table-cell>
          <table:table-cell table:formula="of:=(1/[.$B$20])*EXP(-(([.M88]-[.$B$19])^2)/(2*[.$B$20]^2))" office:value-type="float" office:value="0">
            <text:p>0</text:p>
          </table:table-cell>
          <table:table-cell table:formula="of:=(1/[.$C$20])*EXP(-(([.M88]-[.$C$19])^2)/(2*[.$C$20]^2))" office:value-type="float" office:value="1.86964872572834E-245">
            <text:p>0</text:p>
          </table:table-cell>
          <table:table-cell table:formula="of:=(1/[.$D$20])*EXP(-(([.M88]-[.$D$19])^2)/(2*[.$D$20]^2))" office:value-type="float" office:value="0">
            <text:p>0</text:p>
          </table:table-cell>
          <table:table-cell table:formula="of:=(1/[.$E$20])*EXP(-(([.M88]-[.$E$19])^2)/(2*[.$E$20]^2))" office:value-type="float" office:value="0">
            <text:p>0</text:p>
          </table:table-cell>
          <table:table-cell table:formula="of:=[.N88]+[.O88]+[.P88]+[.Q88]" office:value-type="float" office:value="1.86964872572834E-245">
            <text:p>0</text:p>
          </table:table-cell>
          <table:table-cell table:number-columns-repeated="238"/>
        </table:table-row>
        <table:table-row table:style-name="ro2">
          <table:table-cell table:formula="of:=[.A88]+pastemps" office:value-type="float" office:value="229.728962793754">
            <text:p>229,73</text:p>
          </table:table-cell>
          <table:table-cell table:formula="of:=(1/[.$B$16])*EXP(-(([.A89]-[.$B$15])^2)/(2*[.$B$16]^2))" office:value-type="float" office:value="0">
            <text:p>0</text:p>
          </table:table-cell>
          <table:table-cell table:formula="of:=(1/[.$C$16])*EXP(-(([.A89]-[.$C$15])^2)/(2*[.$C$16]^2))" office:value-type="float" office:value="0">
            <text:p>0</text:p>
          </table:table-cell>
          <table:table-cell table:formula="of:=(1/[.$D$16])*EXP(-(([.A89]-[.$D$15])^2)/(2*[.$D$16]^2))" office:value-type="float" office:value="1.6428487519122E-239">
            <text:p>0</text:p>
          </table:table-cell>
          <table:table-cell table:formula="of:=(1/[.$E$16])*EXP(-(([.A89]-[.$E$15])^2)/(2*[.$E$16]^2))" office:value-type="float" office:value="0">
            <text:p>0</text:p>
          </table:table-cell>
          <table:table-cell table:formula="of:=[.B89]+[.C89]+[.D89]+[.E89]" office:value-type="float" office:value="1.6428487519122E-239">
            <text:p>0</text:p>
          </table:table-cell>
          <table:table-cell table:formula="of:=[.G88]+[.$I$14]" office:value-type="float" office:value="7.70868297374596">
            <text:p>7,71</text:p>
          </table:table-cell>
          <table:table-cell table:formula="of:=(1/[.$B$18])*EXP(-(([.G89]-[.$B$17])^2)/(2*[.$B$18]^2))" office:value-type="float" office:value="0">
            <text:p>0</text:p>
          </table:table-cell>
          <table:table-cell table:formula="of:=(1/[.$C$18])*EXP(-(([.G89]-[.$C$17])^2)/(2*[.$C$18]^2))" office:value-type="float" office:value="0">
            <text:p>0</text:p>
          </table:table-cell>
          <table:table-cell table:formula="of:=(1/[.$D$18])*EXP(-(([.G89]-[.$D$17])^2)/(2*[.$D$18]^2))" office:value-type="float" office:value="0">
            <text:p>0</text:p>
          </table:table-cell>
          <table:table-cell table:formula="of:=(1/[.$E$18])*EXP(-(([.G89]-[.$E$17])^2)/(2*[.$E$18]^2))" office:value-type="float" office:value="0">
            <text:p>0</text:p>
          </table:table-cell>
          <table:table-cell table:formula="of:=[.H89]+[.I89]+[.J89]+[.K89]" office:value-type="float" office:value="0">
            <text:p>0</text:p>
          </table:table-cell>
          <table:table-cell table:formula="of:=[.M88]+[.$J$14]" office:value-type="float" office:value="23.1385437348547">
            <text:p>23,14</text:p>
          </table:table-cell>
          <table:table-cell table:formula="of:=(1/[.$B$20])*EXP(-(([.M89]-[.$B$19])^2)/(2*[.$B$20]^2))" office:value-type="float" office:value="0">
            <text:p>0</text:p>
          </table:table-cell>
          <table:table-cell table:formula="of:=(1/[.$C$20])*EXP(-(([.M89]-[.$C$19])^2)/(2*[.$C$20]^2))" office:value-type="float" office:value="8.19120022896487E-236">
            <text:p>0</text:p>
          </table:table-cell>
          <table:table-cell table:formula="of:=(1/[.$D$20])*EXP(-(([.M89]-[.$D$19])^2)/(2*[.$D$20]^2))" office:value-type="float" office:value="0">
            <text:p>0</text:p>
          </table:table-cell>
          <table:table-cell table:formula="of:=(1/[.$E$20])*EXP(-(([.M89]-[.$E$19])^2)/(2*[.$E$20]^2))" office:value-type="float" office:value="0">
            <text:p>0</text:p>
          </table:table-cell>
          <table:table-cell table:formula="of:=[.N89]+[.O89]+[.P89]+[.Q89]" office:value-type="float" office:value="8.19120022896487E-236">
            <text:p>0</text:p>
          </table:table-cell>
          <table:table-cell table:number-columns-repeated="238"/>
        </table:table-row>
        <table:table-row table:style-name="ro2">
          <table:table-cell table:formula="of:=[.A89]+pastemps" office:value-type="float" office:value="233.263254529042">
            <text:p>233,26</text:p>
          </table:table-cell>
          <table:table-cell table:formula="of:=(1/[.$B$16])*EXP(-(([.A90]-[.$B$15])^2)/(2*[.$B$16]^2))" office:value-type="float" office:value="0">
            <text:p>0</text:p>
          </table:table-cell>
          <table:table-cell table:formula="of:=(1/[.$C$16])*EXP(-(([.A90]-[.$C$15])^2)/(2*[.$C$16]^2))" office:value-type="float" office:value="0">
            <text:p>0</text:p>
          </table:table-cell>
          <table:table-cell table:formula="of:=(1/[.$D$16])*EXP(-(([.A90]-[.$D$15])^2)/(2*[.$D$16]^2))" office:value-type="float" office:value="4.75786507144947E-230">
            <text:p>0</text:p>
          </table:table-cell>
          <table:table-cell table:formula="of:=(1/[.$E$16])*EXP(-(([.A90]-[.$E$15])^2)/(2*[.$E$16]^2))" office:value-type="float" office:value="0">
            <text:p>0</text:p>
          </table:table-cell>
          <table:table-cell table:formula="of:=[.B90]+[.C90]+[.D90]+[.E90]" office:value-type="float" office:value="4.75786507144947E-230">
            <text:p>0</text:p>
          </table:table-cell>
          <table:table-cell table:formula="of:=[.G89]+[.$I$14]" office:value-type="float" office:value="7.82727809641898">
            <text:p>7,83</text:p>
          </table:table-cell>
          <table:table-cell table:formula="of:=(1/[.$B$18])*EXP(-(([.G90]-[.$B$17])^2)/(2*[.$B$18]^2))" office:value-type="float" office:value="0">
            <text:p>0</text:p>
          </table:table-cell>
          <table:table-cell table:formula="of:=(1/[.$C$18])*EXP(-(([.G90]-[.$C$17])^2)/(2*[.$C$18]^2))" office:value-type="float" office:value="0">
            <text:p>0</text:p>
          </table:table-cell>
          <table:table-cell table:formula="of:=(1/[.$D$18])*EXP(-(([.G90]-[.$D$17])^2)/(2*[.$D$18]^2))" office:value-type="float" office:value="0">
            <text:p>0</text:p>
          </table:table-cell>
          <table:table-cell table:formula="of:=(1/[.$E$18])*EXP(-(([.G90]-[.$E$17])^2)/(2*[.$E$18]^2))" office:value-type="float" office:value="0">
            <text:p>0</text:p>
          </table:table-cell>
          <table:table-cell table:formula="of:=[.H90]+[.I90]+[.J90]+[.K90]" office:value-type="float" office:value="0">
            <text:p>0</text:p>
          </table:table-cell>
          <table:table-cell table:formula="of:=[.M89]+[.$J$14]" office:value-type="float" office:value="23.4945213307755">
            <text:p>23,49</text:p>
          </table:table-cell>
          <table:table-cell table:formula="of:=(1/[.$B$20])*EXP(-(([.M90]-[.$B$19])^2)/(2*[.$B$20]^2))" office:value-type="float" office:value="0">
            <text:p>0</text:p>
          </table:table-cell>
          <table:table-cell table:formula="of:=(1/[.$C$20])*EXP(-(([.M90]-[.$C$19])^2)/(2*[.$C$20]^2))" office:value-type="float" office:value="2.29823284085893E-226">
            <text:p>0</text:p>
          </table:table-cell>
          <table:table-cell table:formula="of:=(1/[.$D$20])*EXP(-(([.M90]-[.$D$19])^2)/(2*[.$D$20]^2))" office:value-type="float" office:value="0">
            <text:p>0</text:p>
          </table:table-cell>
          <table:table-cell table:formula="of:=(1/[.$E$20])*EXP(-(([.M90]-[.$E$19])^2)/(2*[.$E$20]^2))" office:value-type="float" office:value="0">
            <text:p>0</text:p>
          </table:table-cell>
          <table:table-cell table:formula="of:=[.N90]+[.O90]+[.P90]+[.Q90]" office:value-type="float" office:value="2.29823284085893E-226">
            <text:p>0</text:p>
          </table:table-cell>
          <table:table-cell table:number-columns-repeated="238"/>
        </table:table-row>
        <table:table-row table:style-name="ro2">
          <table:table-cell table:formula="of:=[.A90]+pastemps" office:value-type="float" office:value="236.797546264331">
            <text:p>236,80</text:p>
          </table:table-cell>
          <table:table-cell table:formula="of:=(1/[.$B$16])*EXP(-(([.A91]-[.$B$15])^2)/(2*[.$B$16]^2))" office:value-type="float" office:value="0">
            <text:p>0</text:p>
          </table:table-cell>
          <table:table-cell table:formula="of:=(1/[.$C$16])*EXP(-(([.A91]-[.$C$15])^2)/(2*[.$C$16]^2))" office:value-type="float" office:value="0">
            <text:p>0</text:p>
          </table:table-cell>
          <table:table-cell table:formula="of:=(1/[.$D$16])*EXP(-(([.A91]-[.$D$15])^2)/(2*[.$D$16]^2))" office:value-type="float" office:value="8.85851860558266E-221">
            <text:p>0</text:p>
          </table:table-cell>
          <table:table-cell table:formula="of:=(1/[.$E$16])*EXP(-(([.A91]-[.$E$15])^2)/(2*[.$E$16]^2))" office:value-type="float" office:value="0">
            <text:p>0</text:p>
          </table:table-cell>
          <table:table-cell table:formula="of:=[.B91]+[.C91]+[.D91]+[.E91]" office:value-type="float" office:value="8.85851860558266E-221">
            <text:p>0</text:p>
          </table:table-cell>
          <table:table-cell table:formula="of:=[.G90]+[.$I$14]" office:value-type="float" office:value="7.94587321909199">
            <text:p>7,95</text:p>
          </table:table-cell>
          <table:table-cell table:formula="of:=(1/[.$B$18])*EXP(-(([.G91]-[.$B$17])^2)/(2*[.$B$18]^2))" office:value-type="float" office:value="0">
            <text:p>0</text:p>
          </table:table-cell>
          <table:table-cell table:formula="of:=(1/[.$C$18])*EXP(-(([.G91]-[.$C$17])^2)/(2*[.$C$18]^2))" office:value-type="float" office:value="0">
            <text:p>0</text:p>
          </table:table-cell>
          <table:table-cell table:formula="of:=(1/[.$D$18])*EXP(-(([.G91]-[.$D$17])^2)/(2*[.$D$18]^2))" office:value-type="float" office:value="0">
            <text:p>0</text:p>
          </table:table-cell>
          <table:table-cell table:formula="of:=(1/[.$E$18])*EXP(-(([.G91]-[.$E$17])^2)/(2*[.$E$18]^2))" office:value-type="float" office:value="0">
            <text:p>0</text:p>
          </table:table-cell>
          <table:table-cell table:formula="of:=[.H91]+[.I91]+[.J91]+[.K91]" office:value-type="float" office:value="0">
            <text:p>0</text:p>
          </table:table-cell>
          <table:table-cell table:formula="of:=[.M90]+[.$J$14]" office:value-type="float" office:value="23.8504989266963">
            <text:p>23,85</text:p>
          </table:table-cell>
          <table:table-cell table:formula="of:=(1/[.$B$20])*EXP(-(([.M91]-[.$B$19])^2)/(2*[.$B$20]^2))" office:value-type="float" office:value="0">
            <text:p>0</text:p>
          </table:table-cell>
          <table:table-cell table:formula="of:=(1/[.$C$20])*EXP(-(([.M91]-[.$C$19])^2)/(2*[.$C$20]^2))" office:value-type="float" office:value="4.1295190152105E-217">
            <text:p>0</text:p>
          </table:table-cell>
          <table:table-cell table:formula="of:=(1/[.$D$20])*EXP(-(([.M91]-[.$D$19])^2)/(2*[.$D$20]^2))" office:value-type="float" office:value="0">
            <text:p>0</text:p>
          </table:table-cell>
          <table:table-cell table:formula="of:=(1/[.$E$20])*EXP(-(([.M91]-[.$E$19])^2)/(2*[.$E$20]^2))" office:value-type="float" office:value="0">
            <text:p>0</text:p>
          </table:table-cell>
          <table:table-cell table:formula="of:=[.N91]+[.O91]+[.P91]+[.Q91]" office:value-type="float" office:value="4.1295190152105E-217">
            <text:p>0</text:p>
          </table:table-cell>
          <table:table-cell table:number-columns-repeated="238"/>
        </table:table-row>
        <table:table-row table:style-name="ro2">
          <table:table-cell table:formula="of:=[.A91]+pastemps" office:value-type="float" office:value="240.331837999619">
            <text:p>240,33</text:p>
          </table:table-cell>
          <table:table-cell table:formula="of:=(1/[.$B$16])*EXP(-(([.A92]-[.$B$15])^2)/(2*[.$B$16]^2))" office:value-type="float" office:value="0">
            <text:p>0</text:p>
          </table:table-cell>
          <table:table-cell table:formula="of:=(1/[.$C$16])*EXP(-(([.A92]-[.$C$15])^2)/(2*[.$C$16]^2))" office:value-type="float" office:value="0">
            <text:p>0</text:p>
          </table:table-cell>
          <table:table-cell table:formula="of:=(1/[.$D$16])*EXP(-(([.A92]-[.$D$15])^2)/(2*[.$D$16]^2))" office:value-type="float" office:value="1.06033847923066E-211">
            <text:p>0</text:p>
          </table:table-cell>
          <table:table-cell table:formula="of:=(1/[.$E$16])*EXP(-(([.A92]-[.$E$15])^2)/(2*[.$E$16]^2))" office:value-type="float" office:value="0">
            <text:p>0</text:p>
          </table:table-cell>
          <table:table-cell table:formula="of:=[.B92]+[.C92]+[.D92]+[.E92]" office:value-type="float" office:value="1.06033847923066E-211">
            <text:p>0</text:p>
          </table:table-cell>
          <table:table-cell table:formula="of:=[.G91]+[.$I$14]" office:value-type="float" office:value="8.06446834176501">
            <text:p>8,06</text:p>
          </table:table-cell>
          <table:table-cell table:formula="of:=(1/[.$B$18])*EXP(-(([.G92]-[.$B$17])^2)/(2*[.$B$18]^2))" office:value-type="float" office:value="0">
            <text:p>0</text:p>
          </table:table-cell>
          <table:table-cell table:formula="of:=(1/[.$C$18])*EXP(-(([.G92]-[.$C$17])^2)/(2*[.$C$18]^2))" office:value-type="float" office:value="0">
            <text:p>0</text:p>
          </table:table-cell>
          <table:table-cell table:formula="of:=(1/[.$D$18])*EXP(-(([.G92]-[.$D$17])^2)/(2*[.$D$18]^2))" office:value-type="float" office:value="0">
            <text:p>0</text:p>
          </table:table-cell>
          <table:table-cell table:formula="of:=(1/[.$E$18])*EXP(-(([.G92]-[.$E$17])^2)/(2*[.$E$18]^2))" office:value-type="float" office:value="0">
            <text:p>0</text:p>
          </table:table-cell>
          <table:table-cell table:formula="of:=[.H92]+[.I92]+[.J92]+[.K92]" office:value-type="float" office:value="0">
            <text:p>0</text:p>
          </table:table-cell>
          <table:table-cell table:formula="of:=[.M91]+[.$J$14]" office:value-type="float" office:value="24.2064765226172">
            <text:p>24,21</text:p>
          </table:table-cell>
          <table:table-cell table:formula="of:=(1/[.$B$20])*EXP(-(([.M92]-[.$B$19])^2)/(2*[.$B$20]^2))" office:value-type="float" office:value="0">
            <text:p>0</text:p>
          </table:table-cell>
          <table:table-cell table:formula="of:=(1/[.$C$20])*EXP(-(([.M92]-[.$C$19])^2)/(2*[.$C$20]^2))" office:value-type="float" office:value="4.7518625953113E-208">
            <text:p>0</text:p>
          </table:table-cell>
          <table:table-cell table:formula="of:=(1/[.$D$20])*EXP(-(([.M92]-[.$D$19])^2)/(2*[.$D$20]^2))" office:value-type="float" office:value="0">
            <text:p>0</text:p>
          </table:table-cell>
          <table:table-cell table:formula="of:=(1/[.$E$20])*EXP(-(([.M92]-[.$E$19])^2)/(2*[.$E$20]^2))" office:value-type="float" office:value="0">
            <text:p>0</text:p>
          </table:table-cell>
          <table:table-cell table:formula="of:=[.N92]+[.O92]+[.P92]+[.Q92]" office:value-type="float" office:value="4.7518625953113E-208">
            <text:p>0</text:p>
          </table:table-cell>
          <table:table-cell table:number-columns-repeated="238"/>
        </table:table-row>
        <table:table-row table:style-name="ro2">
          <table:table-cell table:formula="of:=[.A92]+pastemps" office:value-type="float" office:value="243.866129734908">
            <text:p>243,87</text:p>
          </table:table-cell>
          <table:table-cell table:formula="of:=(1/[.$B$16])*EXP(-(([.A93]-[.$B$15])^2)/(2*[.$B$16]^2))" office:value-type="float" office:value="0">
            <text:p>0</text:p>
          </table:table-cell>
          <table:table-cell table:formula="of:=(1/[.$C$16])*EXP(-(([.A93]-[.$C$15])^2)/(2*[.$C$16]^2))" office:value-type="float" office:value="0">
            <text:p>0</text:p>
          </table:table-cell>
          <table:table-cell table:formula="of:=(1/[.$D$16])*EXP(-(([.A93]-[.$D$15])^2)/(2*[.$D$16]^2))" office:value-type="float" office:value="8.15947813315612E-203">
            <text:p>0</text:p>
          </table:table-cell>
          <table:table-cell table:formula="of:=(1/[.$E$16])*EXP(-(([.A93]-[.$E$15])^2)/(2*[.$E$16]^2))" office:value-type="float" office:value="0">
            <text:p>0</text:p>
          </table:table-cell>
          <table:table-cell table:formula="of:=[.B93]+[.C93]+[.D93]+[.E93]" office:value-type="float" office:value="8.15947813315612E-203">
            <text:p>0</text:p>
          </table:table-cell>
          <table:table-cell table:formula="of:=[.G92]+[.$I$14]" office:value-type="float" office:value="8.18306346443802">
            <text:p>8,18</text:p>
          </table:table-cell>
          <table:table-cell table:formula="of:=(1/[.$B$18])*EXP(-(([.G93]-[.$B$17])^2)/(2*[.$B$18]^2))" office:value-type="float" office:value="0">
            <text:p>0</text:p>
          </table:table-cell>
          <table:table-cell table:formula="of:=(1/[.$C$18])*EXP(-(([.G93]-[.$C$17])^2)/(2*[.$C$18]^2))" office:value-type="float" office:value="0">
            <text:p>0</text:p>
          </table:table-cell>
          <table:table-cell table:formula="of:=(1/[.$D$18])*EXP(-(([.G93]-[.$D$17])^2)/(2*[.$D$18]^2))" office:value-type="float" office:value="0">
            <text:p>0</text:p>
          </table:table-cell>
          <table:table-cell table:formula="of:=(1/[.$E$18])*EXP(-(([.G93]-[.$E$17])^2)/(2*[.$E$18]^2))" office:value-type="float" office:value="0">
            <text:p>0</text:p>
          </table:table-cell>
          <table:table-cell table:formula="of:=[.H93]+[.I93]+[.J93]+[.K93]" office:value-type="float" office:value="0">
            <text:p>0</text:p>
          </table:table-cell>
          <table:table-cell table:formula="of:=[.M92]+[.$J$14]" office:value-type="float" office:value="24.562454118538">
            <text:p>24,56</text:p>
          </table:table-cell>
          <table:table-cell table:formula="of:=(1/[.$B$20])*EXP(-(([.M93]-[.$B$19])^2)/(2*[.$B$20]^2))" office:value-type="float" office:value="0">
            <text:p>0</text:p>
          </table:table-cell>
          <table:table-cell table:formula="of:=(1/[.$C$20])*EXP(-(([.M93]-[.$C$19])^2)/(2*[.$C$20]^2))" office:value-type="float" office:value="3.501766936656E-199">
            <text:p>0</text:p>
          </table:table-cell>
          <table:table-cell table:formula="of:=(1/[.$D$20])*EXP(-(([.M93]-[.$D$19])^2)/(2*[.$D$20]^2))" office:value-type="float" office:value="0">
            <text:p>0</text:p>
          </table:table-cell>
          <table:table-cell table:formula="of:=(1/[.$E$20])*EXP(-(([.M93]-[.$E$19])^2)/(2*[.$E$20]^2))" office:value-type="float" office:value="0">
            <text:p>0</text:p>
          </table:table-cell>
          <table:table-cell table:formula="of:=[.N93]+[.O93]+[.P93]+[.Q93]" office:value-type="float" office:value="3.501766936656E-199">
            <text:p>0</text:p>
          </table:table-cell>
          <table:table-cell table:number-columns-repeated="238"/>
        </table:table-row>
        <table:table-row table:style-name="ro2">
          <table:table-cell table:formula="of:=[.A93]+pastemps" office:value-type="float" office:value="247.400421470196">
            <text:p>247,40</text:p>
          </table:table-cell>
          <table:table-cell table:formula="of:=(1/[.$B$16])*EXP(-(([.A94]-[.$B$15])^2)/(2*[.$B$16]^2))" office:value-type="float" office:value="0">
            <text:p>0</text:p>
          </table:table-cell>
          <table:table-cell table:formula="of:=(1/[.$C$16])*EXP(-(([.A94]-[.$C$15])^2)/(2*[.$C$16]^2))" office:value-type="float" office:value="0">
            <text:p>0</text:p>
          </table:table-cell>
          <table:table-cell table:formula="of:=(1/[.$D$16])*EXP(-(([.A94]-[.$D$15])^2)/(2*[.$D$16]^2))" office:value-type="float" office:value="4.03659041041338E-194">
            <text:p>0</text:p>
          </table:table-cell>
          <table:table-cell table:formula="of:=(1/[.$E$16])*EXP(-(([.A94]-[.$E$15])^2)/(2*[.$E$16]^2))" office:value-type="float" office:value="0">
            <text:p>0</text:p>
          </table:table-cell>
          <table:table-cell table:formula="of:=[.B94]+[.C94]+[.D94]+[.E94]" office:value-type="float" office:value="4.03659041041338E-194">
            <text:p>0</text:p>
          </table:table-cell>
          <table:table-cell table:formula="of:=[.G93]+[.$I$14]" office:value-type="float" office:value="8.30165858711104">
            <text:p>8,30</text:p>
          </table:table-cell>
          <table:table-cell table:formula="of:=(1/[.$B$18])*EXP(-(([.G94]-[.$B$17])^2)/(2*[.$B$18]^2))" office:value-type="float" office:value="0">
            <text:p>0</text:p>
          </table:table-cell>
          <table:table-cell table:formula="of:=(1/[.$C$18])*EXP(-(([.G94]-[.$C$17])^2)/(2*[.$C$18]^2))" office:value-type="float" office:value="0">
            <text:p>0</text:p>
          </table:table-cell>
          <table:table-cell table:formula="of:=(1/[.$D$18])*EXP(-(([.G94]-[.$D$17])^2)/(2*[.$D$18]^2))" office:value-type="float" office:value="0">
            <text:p>0</text:p>
          </table:table-cell>
          <table:table-cell table:formula="of:=(1/[.$E$18])*EXP(-(([.G94]-[.$E$17])^2)/(2*[.$E$18]^2))" office:value-type="float" office:value="0">
            <text:p>0</text:p>
          </table:table-cell>
          <table:table-cell table:formula="of:=[.H94]+[.I94]+[.J94]+[.K94]" office:value-type="float" office:value="0">
            <text:p>0</text:p>
          </table:table-cell>
          <table:table-cell table:formula="of:=[.M93]+[.$J$14]" office:value-type="float" office:value="24.9184317144589">
            <text:p>24,92</text:p>
          </table:table-cell>
          <table:table-cell table:formula="of:=(1/[.$B$20])*EXP(-(([.M94]-[.$B$19])^2)/(2*[.$B$20]^2))" office:value-type="float" office:value="0">
            <text:p>0</text:p>
          </table:table-cell>
          <table:table-cell table:formula="of:=(1/[.$C$20])*EXP(-(([.M94]-[.$C$19])^2)/(2*[.$C$20]^2))" office:value-type="float" office:value="1.65260689897442E-190">
            <text:p>0</text:p>
          </table:table-cell>
          <table:table-cell table:formula="of:=(1/[.$D$20])*EXP(-(([.M94]-[.$D$19])^2)/(2*[.$D$20]^2))" office:value-type="float" office:value="0">
            <text:p>0</text:p>
          </table:table-cell>
          <table:table-cell table:formula="of:=(1/[.$E$20])*EXP(-(([.M94]-[.$E$19])^2)/(2*[.$E$20]^2))" office:value-type="float" office:value="0">
            <text:p>0</text:p>
          </table:table-cell>
          <table:table-cell table:formula="of:=[.N94]+[.O94]+[.P94]+[.Q94]" office:value-type="float" office:value="1.65260689897442E-190">
            <text:p>0</text:p>
          </table:table-cell>
          <table:table-cell table:number-columns-repeated="238"/>
        </table:table-row>
        <table:table-row table:style-name="ro2">
          <table:table-cell table:formula="of:=[.A94]+pastemps" office:value-type="float" office:value="250.934713205485">
            <text:p>250,93</text:p>
          </table:table-cell>
          <table:table-cell table:formula="of:=(1/[.$B$16])*EXP(-(([.A95]-[.$B$15])^2)/(2*[.$B$16]^2))" office:value-type="float" office:value="0">
            <text:p>0</text:p>
          </table:table-cell>
          <table:table-cell table:formula="of:=(1/[.$C$16])*EXP(-(([.A95]-[.$C$15])^2)/(2*[.$C$16]^2))" office:value-type="float" office:value="0">
            <text:p>0</text:p>
          </table:table-cell>
          <table:table-cell table:formula="of:=(1/[.$D$16])*EXP(-(([.A95]-[.$D$15])^2)/(2*[.$D$16]^2))" office:value-type="float" office:value="1.2838119853076E-185">
            <text:p>0</text:p>
          </table:table-cell>
          <table:table-cell table:formula="of:=(1/[.$E$16])*EXP(-(([.A95]-[.$E$15])^2)/(2*[.$E$16]^2))" office:value-type="float" office:value="0">
            <text:p>0</text:p>
          </table:table-cell>
          <table:table-cell table:formula="of:=[.B95]+[.C95]+[.D95]+[.E95]" office:value-type="float" office:value="1.2838119853076E-185">
            <text:p>0</text:p>
          </table:table-cell>
          <table:table-cell table:formula="of:=[.G94]+[.$I$14]" office:value-type="float" office:value="8.42025370978405">
            <text:p>8,42</text:p>
          </table:table-cell>
          <table:table-cell table:formula="of:=(1/[.$B$18])*EXP(-(([.G95]-[.$B$17])^2)/(2*[.$B$18]^2))" office:value-type="float" office:value="0">
            <text:p>0</text:p>
          </table:table-cell>
          <table:table-cell table:formula="of:=(1/[.$C$18])*EXP(-(([.G95]-[.$C$17])^2)/(2*[.$C$18]^2))" office:value-type="float" office:value="0">
            <text:p>0</text:p>
          </table:table-cell>
          <table:table-cell table:formula="of:=(1/[.$D$18])*EXP(-(([.G95]-[.$D$17])^2)/(2*[.$D$18]^2))" office:value-type="float" office:value="0">
            <text:p>0</text:p>
          </table:table-cell>
          <table:table-cell table:formula="of:=(1/[.$E$18])*EXP(-(([.G95]-[.$E$17])^2)/(2*[.$E$18]^2))" office:value-type="float" office:value="0">
            <text:p>0</text:p>
          </table:table-cell>
          <table:table-cell table:formula="of:=[.H95]+[.I95]+[.J95]+[.K95]" office:value-type="float" office:value="0">
            <text:p>0</text:p>
          </table:table-cell>
          <table:table-cell table:formula="of:=[.M94]+[.$J$14]" office:value-type="float" office:value="25.2744093103797">
            <text:p>25,27</text:p>
          </table:table-cell>
          <table:table-cell table:formula="of:=(1/[.$B$20])*EXP(-(([.M95]-[.$B$19])^2)/(2*[.$B$20]^2))" office:value-type="float" office:value="0">
            <text:p>0</text:p>
          </table:table-cell>
          <table:table-cell table:formula="of:=(1/[.$C$20])*EXP(-(([.M95]-[.$C$19])^2)/(2*[.$C$20]^2))" office:value-type="float" office:value="4.99471652499672E-182">
            <text:p>0</text:p>
          </table:table-cell>
          <table:table-cell table:formula="of:=(1/[.$D$20])*EXP(-(([.M95]-[.$D$19])^2)/(2*[.$D$20]^2))" office:value-type="float" office:value="0">
            <text:p>0</text:p>
          </table:table-cell>
          <table:table-cell table:formula="of:=(1/[.$E$20])*EXP(-(([.M95]-[.$E$19])^2)/(2*[.$E$20]^2))" office:value-type="float" office:value="0">
            <text:p>0</text:p>
          </table:table-cell>
          <table:table-cell table:formula="of:=[.N95]+[.O95]+[.P95]+[.Q95]" office:value-type="float" office:value="4.99471652499672E-182">
            <text:p>0</text:p>
          </table:table-cell>
          <table:table-cell table:number-columns-repeated="238"/>
        </table:table-row>
        <table:table-row table:style-name="ro2">
          <table:table-cell table:formula="of:=[.A95]+pastemps" office:value-type="float" office:value="254.469004940773">
            <text:p>254,47</text:p>
          </table:table-cell>
          <table:table-cell table:formula="of:=(1/[.$B$16])*EXP(-(([.A96]-[.$B$15])^2)/(2*[.$B$16]^2))" office:value-type="float" office:value="0">
            <text:p>0</text:p>
          </table:table-cell>
          <table:table-cell table:formula="of:=(1/[.$C$16])*EXP(-(([.A96]-[.$C$15])^2)/(2*[.$C$16]^2))" office:value-type="float" office:value="0">
            <text:p>0</text:p>
          </table:table-cell>
          <table:table-cell table:formula="of:=(1/[.$D$16])*EXP(-(([.A96]-[.$D$15])^2)/(2*[.$D$16]^2))" office:value-type="float" office:value="2.62495950475135E-177">
            <text:p>0</text:p>
          </table:table-cell>
          <table:table-cell table:formula="of:=(1/[.$E$16])*EXP(-(([.A96]-[.$E$15])^2)/(2*[.$E$16]^2))" office:value-type="float" office:value="0">
            <text:p>0</text:p>
          </table:table-cell>
          <table:table-cell table:formula="of:=[.B96]+[.C96]+[.D96]+[.E96]" office:value-type="float" office:value="2.62495950475135E-177">
            <text:p>0</text:p>
          </table:table-cell>
          <table:table-cell table:formula="of:=[.G95]+[.$I$14]" office:value-type="float" office:value="8.53884883245706">
            <text:p>8,54</text:p>
          </table:table-cell>
          <table:table-cell table:formula="of:=(1/[.$B$18])*EXP(-(([.G96]-[.$B$17])^2)/(2*[.$B$18]^2))" office:value-type="float" office:value="0">
            <text:p>0</text:p>
          </table:table-cell>
          <table:table-cell table:formula="of:=(1/[.$C$18])*EXP(-(([.G96]-[.$C$17])^2)/(2*[.$C$18]^2))" office:value-type="float" office:value="0">
            <text:p>0</text:p>
          </table:table-cell>
          <table:table-cell table:formula="of:=(1/[.$D$18])*EXP(-(([.G96]-[.$D$17])^2)/(2*[.$D$18]^2))" office:value-type="float" office:value="0">
            <text:p>0</text:p>
          </table:table-cell>
          <table:table-cell table:formula="of:=(1/[.$E$18])*EXP(-(([.G96]-[.$E$17])^2)/(2*[.$E$18]^2))" office:value-type="float" office:value="0">
            <text:p>0</text:p>
          </table:table-cell>
          <table:table-cell table:formula="of:=[.H96]+[.I96]+[.J96]+[.K96]" office:value-type="float" office:value="0">
            <text:p>0</text:p>
          </table:table-cell>
          <table:table-cell table:formula="of:=[.M95]+[.$J$14]" office:value-type="float" office:value="25.6303869063005">
            <text:p>25,63</text:p>
          </table:table-cell>
          <table:table-cell table:formula="of:=(1/[.$B$20])*EXP(-(([.M96]-[.$B$19])^2)/(2*[.$B$20]^2))" office:value-type="float" office:value="0">
            <text:p>0</text:p>
          </table:table-cell>
          <table:table-cell table:formula="of:=(1/[.$C$20])*EXP(-(([.M96]-[.$C$19])^2)/(2*[.$C$20]^2))" office:value-type="float" office:value="9.66743115978599E-174">
            <text:p>0</text:p>
          </table:table-cell>
          <table:table-cell table:formula="of:=(1/[.$D$20])*EXP(-(([.M96]-[.$D$19])^2)/(2*[.$D$20]^2))" office:value-type="float" office:value="0">
            <text:p>0</text:p>
          </table:table-cell>
          <table:table-cell table:formula="of:=(1/[.$E$20])*EXP(-(([.M96]-[.$E$19])^2)/(2*[.$E$20]^2))" office:value-type="float" office:value="0">
            <text:p>0</text:p>
          </table:table-cell>
          <table:table-cell table:formula="of:=[.N96]+[.O96]+[.P96]+[.Q96]" office:value-type="float" office:value="9.66743115978599E-174">
            <text:p>0</text:p>
          </table:table-cell>
          <table:table-cell table:number-columns-repeated="238"/>
        </table:table-row>
        <table:table-row table:style-name="ro2">
          <table:table-cell table:formula="of:=[.A96]+pastemps" office:value-type="float" office:value="258.003296676062">
            <text:p>258,00</text:p>
          </table:table-cell>
          <table:table-cell table:formula="of:=(1/[.$B$16])*EXP(-(([.A97]-[.$B$15])^2)/(2*[.$B$16]^2))" office:value-type="float" office:value="0">
            <text:p>0</text:p>
          </table:table-cell>
          <table:table-cell table:formula="of:=(1/[.$C$16])*EXP(-(([.A97]-[.$C$15])^2)/(2*[.$C$16]^2))" office:value-type="float" office:value="0">
            <text:p>0</text:p>
          </table:table-cell>
          <table:table-cell table:formula="of:=(1/[.$D$16])*EXP(-(([.A97]-[.$D$15])^2)/(2*[.$D$16]^2))" office:value-type="float" office:value="3.45046979882063E-169">
            <text:p>0</text:p>
          </table:table-cell>
          <table:table-cell table:formula="of:=(1/[.$E$16])*EXP(-(([.A97]-[.$E$15])^2)/(2*[.$E$16]^2))" office:value-type="float" office:value="0">
            <text:p>0</text:p>
          </table:table-cell>
          <table:table-cell table:formula="of:=[.B97]+[.C97]+[.D97]+[.E97]" office:value-type="float" office:value="3.45046979882063E-169">
            <text:p>0</text:p>
          </table:table-cell>
          <table:table-cell table:formula="of:=[.G96]+[.$I$14]" office:value-type="float" office:value="8.65744395513008">
            <text:p>8,66</text:p>
          </table:table-cell>
          <table:table-cell table:formula="of:=(1/[.$B$18])*EXP(-(([.G97]-[.$B$17])^2)/(2*[.$B$18]^2))" office:value-type="float" office:value="0">
            <text:p>0</text:p>
          </table:table-cell>
          <table:table-cell table:formula="of:=(1/[.$C$18])*EXP(-(([.G97]-[.$C$17])^2)/(2*[.$C$18]^2))" office:value-type="float" office:value="0">
            <text:p>0</text:p>
          </table:table-cell>
          <table:table-cell table:formula="of:=(1/[.$D$18])*EXP(-(([.G97]-[.$D$17])^2)/(2*[.$D$18]^2))" office:value-type="float" office:value="0">
            <text:p>0</text:p>
          </table:table-cell>
          <table:table-cell table:formula="of:=(1/[.$E$18])*EXP(-(([.G97]-[.$E$17])^2)/(2*[.$E$18]^2))" office:value-type="float" office:value="0">
            <text:p>0</text:p>
          </table:table-cell>
          <table:table-cell table:formula="of:=[.H97]+[.I97]+[.J97]+[.K97]" office:value-type="float" office:value="0">
            <text:p>0</text:p>
          </table:table-cell>
          <table:table-cell table:formula="of:=[.M96]+[.$J$14]" office:value-type="float" office:value="25.9863645022214">
            <text:p>25,99</text:p>
          </table:table-cell>
          <table:table-cell table:formula="of:=(1/[.$B$20])*EXP(-(([.M97]-[.$B$19])^2)/(2*[.$B$20]^2))" office:value-type="float" office:value="0">
            <text:p>0</text:p>
          </table:table-cell>
          <table:table-cell table:formula="of:=(1/[.$C$20])*EXP(-(([.M97]-[.$C$19])^2)/(2*[.$C$20]^2))" office:value-type="float" office:value="1.19831305679649E-165">
            <text:p>0</text:p>
          </table:table-cell>
          <table:table-cell table:formula="of:=(1/[.$D$20])*EXP(-(([.M97]-[.$D$19])^2)/(2*[.$D$20]^2))" office:value-type="float" office:value="0">
            <text:p>0</text:p>
          </table:table-cell>
          <table:table-cell table:formula="of:=(1/[.$E$20])*EXP(-(([.M97]-[.$E$19])^2)/(2*[.$E$20]^2))" office:value-type="float" office:value="0">
            <text:p>0</text:p>
          </table:table-cell>
          <table:table-cell table:formula="of:=[.N97]+[.O97]+[.P97]+[.Q97]" office:value-type="float" office:value="1.19831305679649E-165">
            <text:p>0</text:p>
          </table:table-cell>
          <table:table-cell table:number-columns-repeated="238"/>
        </table:table-row>
        <table:table-row table:style-name="ro2">
          <table:table-cell table:formula="of:=[.A97]+pastemps" office:value-type="float" office:value="261.53758841135">
            <text:p>261,54</text:p>
          </table:table-cell>
          <table:table-cell table:formula="of:=(1/[.$B$16])*EXP(-(([.A98]-[.$B$15])^2)/(2*[.$B$16]^2))" office:value-type="float" office:value="0">
            <text:p>0</text:p>
          </table:table-cell>
          <table:table-cell table:formula="of:=(1/[.$C$16])*EXP(-(([.A98]-[.$C$15])^2)/(2*[.$C$16]^2))" office:value-type="float" office:value="0">
            <text:p>0</text:p>
          </table:table-cell>
          <table:table-cell table:formula="of:=(1/[.$D$16])*EXP(-(([.A98]-[.$D$15])^2)/(2*[.$D$16]^2))" office:value-type="float" office:value="2.91587091169162E-161">
            <text:p>0</text:p>
          </table:table-cell>
          <table:table-cell table:formula="of:=(1/[.$E$16])*EXP(-(([.A98]-[.$E$15])^2)/(2*[.$E$16]^2))" office:value-type="float" office:value="0">
            <text:p>0</text:p>
          </table:table-cell>
          <table:table-cell table:formula="of:=[.B98]+[.C98]+[.D98]+[.E98]" office:value-type="float" office:value="2.91587091169162E-161">
            <text:p>0</text:p>
          </table:table-cell>
          <table:table-cell table:formula="of:=[.G97]+[.$I$14]" office:value-type="float" office:value="8.77603907780309">
            <text:p>8,78</text:p>
          </table:table-cell>
          <table:table-cell table:formula="of:=(1/[.$B$18])*EXP(-(([.G98]-[.$B$17])^2)/(2*[.$B$18]^2))" office:value-type="float" office:value="0">
            <text:p>0</text:p>
          </table:table-cell>
          <table:table-cell table:formula="of:=(1/[.$C$18])*EXP(-(([.G98]-[.$C$17])^2)/(2*[.$C$18]^2))" office:value-type="float" office:value="0">
            <text:p>0</text:p>
          </table:table-cell>
          <table:table-cell table:formula="of:=(1/[.$D$18])*EXP(-(([.G98]-[.$D$17])^2)/(2*[.$D$18]^2))" office:value-type="float" office:value="0">
            <text:p>0</text:p>
          </table:table-cell>
          <table:table-cell table:formula="of:=(1/[.$E$18])*EXP(-(([.G98]-[.$E$17])^2)/(2*[.$E$18]^2))" office:value-type="float" office:value="0">
            <text:p>0</text:p>
          </table:table-cell>
          <table:table-cell table:formula="of:=[.H98]+[.I98]+[.J98]+[.K98]" office:value-type="float" office:value="0">
            <text:p>0</text:p>
          </table:table-cell>
          <table:table-cell table:formula="of:=[.M97]+[.$J$14]" office:value-type="float" office:value="26.3423420981422">
            <text:p>26,34</text:p>
          </table:table-cell>
          <table:table-cell table:formula="of:=(1/[.$B$20])*EXP(-(([.M98]-[.$B$19])^2)/(2*[.$B$20]^2))" office:value-type="float" office:value="0">
            <text:p>0</text:p>
          </table:table-cell>
          <table:table-cell table:formula="of:=(1/[.$C$20])*EXP(-(([.M98]-[.$C$19])^2)/(2*[.$C$20]^2))" office:value-type="float" office:value="9.51236386486069E-158">
            <text:p>0</text:p>
          </table:table-cell>
          <table:table-cell table:formula="of:=(1/[.$D$20])*EXP(-(([.M98]-[.$D$19])^2)/(2*[.$D$20]^2))" office:value-type="float" office:value="0">
            <text:p>0</text:p>
          </table:table-cell>
          <table:table-cell table:formula="of:=(1/[.$E$20])*EXP(-(([.M98]-[.$E$19])^2)/(2*[.$E$20]^2))" office:value-type="float" office:value="0">
            <text:p>0</text:p>
          </table:table-cell>
          <table:table-cell table:formula="of:=[.N98]+[.O98]+[.P98]+[.Q98]" office:value-type="float" office:value="9.51236386486069E-158">
            <text:p>0</text:p>
          </table:table-cell>
          <table:table-cell table:number-columns-repeated="238"/>
        </table:table-row>
        <table:table-row table:style-name="ro2">
          <table:table-cell table:formula="of:=[.A98]+pastemps" office:value-type="float" office:value="265.071880146639">
            <text:p>265,07</text:p>
          </table:table-cell>
          <table:table-cell table:formula="of:=(1/[.$B$16])*EXP(-(([.A99]-[.$B$15])^2)/(2*[.$B$16]^2))" office:value-type="float" office:value="0">
            <text:p>0</text:p>
          </table:table-cell>
          <table:table-cell table:formula="of:=(1/[.$C$16])*EXP(-(([.A99]-[.$C$15])^2)/(2*[.$C$16]^2))" office:value-type="float" office:value="0">
            <text:p>0</text:p>
          </table:table-cell>
          <table:table-cell table:formula="of:=(1/[.$D$16])*EXP(-(([.A99]-[.$D$15])^2)/(2*[.$D$16]^2))" office:value-type="float" office:value="1.584137215726E-153">
            <text:p>0</text:p>
          </table:table-cell>
          <table:table-cell table:formula="of:=(1/[.$E$16])*EXP(-(([.A99]-[.$E$15])^2)/(2*[.$E$16]^2))" office:value-type="float" office:value="0">
            <text:p>0</text:p>
          </table:table-cell>
          <table:table-cell table:formula="of:=[.B99]+[.C99]+[.D99]+[.E99]" office:value-type="float" office:value="1.584137215726E-153">
            <text:p>0</text:p>
          </table:table-cell>
          <table:table-cell table:formula="of:=[.G98]+[.$I$14]" office:value-type="float" office:value="8.89463420047611">
            <text:p>8,89</text:p>
          </table:table-cell>
          <table:table-cell table:formula="of:=(1/[.$B$18])*EXP(-(([.G99]-[.$B$17])^2)/(2*[.$B$18]^2))" office:value-type="float" office:value="0">
            <text:p>0</text:p>
          </table:table-cell>
          <table:table-cell table:formula="of:=(1/[.$C$18])*EXP(-(([.G99]-[.$C$17])^2)/(2*[.$C$18]^2))" office:value-type="float" office:value="0">
            <text:p>0</text:p>
          </table:table-cell>
          <table:table-cell table:formula="of:=(1/[.$D$18])*EXP(-(([.G99]-[.$D$17])^2)/(2*[.$D$18]^2))" office:value-type="float" office:value="0">
            <text:p>0</text:p>
          </table:table-cell>
          <table:table-cell table:formula="of:=(1/[.$E$18])*EXP(-(([.G99]-[.$E$17])^2)/(2*[.$E$18]^2))" office:value-type="float" office:value="0">
            <text:p>0</text:p>
          </table:table-cell>
          <table:table-cell table:formula="of:=[.H99]+[.I99]+[.J99]+[.K99]" office:value-type="float" office:value="0">
            <text:p>0</text:p>
          </table:table-cell>
          <table:table-cell table:formula="of:=[.M98]+[.$J$14]" office:value-type="float" office:value="26.6983196940631">
            <text:p>26,70</text:p>
          </table:table-cell>
          <table:table-cell table:formula="of:=(1/[.$B$20])*EXP(-(([.M99]-[.$B$19])^2)/(2*[.$B$20]^2))" office:value-type="float" office:value="0">
            <text:p>0</text:p>
          </table:table-cell>
          <table:table-cell table:formula="of:=(1/[.$C$20])*EXP(-(([.M99]-[.$C$19])^2)/(2*[.$C$20]^2))" office:value-type="float" office:value="4.83576933997896E-150">
            <text:p>0</text:p>
          </table:table-cell>
          <table:table-cell table:formula="of:=(1/[.$D$20])*EXP(-(([.M99]-[.$D$19])^2)/(2*[.$D$20]^2))" office:value-type="float" office:value="0">
            <text:p>0</text:p>
          </table:table-cell>
          <table:table-cell table:formula="of:=(1/[.$E$20])*EXP(-(([.M99]-[.$E$19])^2)/(2*[.$E$20]^2))" office:value-type="float" office:value="0">
            <text:p>0</text:p>
          </table:table-cell>
          <table:table-cell table:formula="of:=[.N99]+[.O99]+[.P99]+[.Q99]" office:value-type="float" office:value="4.83576933997896E-150">
            <text:p>0</text:p>
          </table:table-cell>
          <table:table-cell table:number-columns-repeated="238"/>
        </table:table-row>
        <table:table-row table:style-name="ro2">
          <table:table-cell table:formula="of:=[.A99]+pastemps" office:value-type="float" office:value="268.606171881927">
            <text:p>268,61</text:p>
          </table:table-cell>
          <table:table-cell table:formula="of:=(1/[.$B$16])*EXP(-(([.A100]-[.$B$15])^2)/(2*[.$B$16]^2))" office:value-type="float" office:value="0">
            <text:p>0</text:p>
          </table:table-cell>
          <table:table-cell table:formula="of:=(1/[.$C$16])*EXP(-(([.A100]-[.$C$15])^2)/(2*[.$C$16]^2))" office:value-type="float" office:value="0">
            <text:p>0</text:p>
          </table:table-cell>
          <table:table-cell table:formula="of:=(1/[.$D$16])*EXP(-(([.A100]-[.$D$15])^2)/(2*[.$D$16]^2))" office:value-type="float" office:value="5.53288623723474E-146">
            <text:p>0</text:p>
          </table:table-cell>
          <table:table-cell table:formula="of:=(1/[.$E$16])*EXP(-(([.A100]-[.$E$15])^2)/(2*[.$E$16]^2))" office:value-type="float" office:value="0">
            <text:p>0</text:p>
          </table:table-cell>
          <table:table-cell table:formula="of:=[.B100]+[.C100]+[.D100]+[.E100]" office:value-type="float" office:value="5.53288623723474E-146">
            <text:p>0</text:p>
          </table:table-cell>
          <table:table-cell table:formula="of:=[.G99]+[.$I$14]" office:value-type="float" office:value="9.01322932314912">
            <text:p>9,01</text:p>
          </table:table-cell>
          <table:table-cell table:formula="of:=(1/[.$B$18])*EXP(-(([.G100]-[.$B$17])^2)/(2*[.$B$18]^2))" office:value-type="float" office:value="0">
            <text:p>0</text:p>
          </table:table-cell>
          <table:table-cell table:formula="of:=(1/[.$C$18])*EXP(-(([.G100]-[.$C$17])^2)/(2*[.$C$18]^2))" office:value-type="float" office:value="0">
            <text:p>0</text:p>
          </table:table-cell>
          <table:table-cell table:formula="of:=(1/[.$D$18])*EXP(-(([.G100]-[.$D$17])^2)/(2*[.$D$18]^2))" office:value-type="float" office:value="0">
            <text:p>0</text:p>
          </table:table-cell>
          <table:table-cell table:formula="of:=(1/[.$E$18])*EXP(-(([.G100]-[.$E$17])^2)/(2*[.$E$18]^2))" office:value-type="float" office:value="0">
            <text:p>0</text:p>
          </table:table-cell>
          <table:table-cell table:formula="of:=[.H100]+[.I100]+[.J100]+[.K100]" office:value-type="float" office:value="0">
            <text:p>0</text:p>
          </table:table-cell>
          <table:table-cell table:formula="of:=[.M99]+[.$J$14]" office:value-type="float" office:value="27.0542972899839">
            <text:p>27,05</text:p>
          </table:table-cell>
          <table:table-cell table:formula="of:=(1/[.$B$20])*EXP(-(([.M100]-[.$B$19])^2)/(2*[.$B$20]^2))" office:value-type="float" office:value="0">
            <text:p>0</text:p>
          </table:table-cell>
          <table:table-cell table:formula="of:=(1/[.$C$20])*EXP(-(([.M100]-[.$C$19])^2)/(2*[.$C$20]^2))" office:value-type="float" office:value="1.57435134742029E-142">
            <text:p>0</text:p>
          </table:table-cell>
          <table:table-cell table:formula="of:=(1/[.$D$20])*EXP(-(([.M100]-[.$D$19])^2)/(2*[.$D$20]^2))" office:value-type="float" office:value="2.78705533596838E-320">
            <text:p>0</text:p>
          </table:table-cell>
          <table:table-cell table:formula="of:=(1/[.$E$20])*EXP(-(([.M100]-[.$E$19])^2)/(2*[.$E$20]^2))" office:value-type="float" office:value="0">
            <text:p>0</text:p>
          </table:table-cell>
          <table:table-cell table:formula="of:=[.N100]+[.O100]+[.P100]+[.Q100]" office:value-type="float" office:value="1.57435134742029E-142">
            <text:p>0</text:p>
          </table:table-cell>
          <table:table-cell table:number-columns-repeated="238"/>
        </table:table-row>
        <table:table-row table:style-name="ro2">
          <table:table-cell table:formula="of:=[.A100]+pastemps" office:value-type="float" office:value="272.140463617216">
            <text:p>272,14</text:p>
          </table:table-cell>
          <table:table-cell table:formula="of:=(1/[.$B$16])*EXP(-(([.A101]-[.$B$15])^2)/(2*[.$B$16]^2))" office:value-type="float" office:value="0">
            <text:p>0</text:p>
          </table:table-cell>
          <table:table-cell table:formula="of:=(1/[.$C$16])*EXP(-(([.A101]-[.$C$15])^2)/(2*[.$C$16]^2))" office:value-type="float" office:value="0">
            <text:p>0</text:p>
          </table:table-cell>
          <table:table-cell table:formula="of:=(1/[.$D$16])*EXP(-(([.A101]-[.$D$15])^2)/(2*[.$D$16]^2))" office:value-type="float" office:value="1.24235332013077E-138">
            <text:p>0</text:p>
          </table:table-cell>
          <table:table-cell table:formula="of:=(1/[.$E$16])*EXP(-(([.A101]-[.$E$15])^2)/(2*[.$E$16]^2))" office:value-type="float" office:value="0">
            <text:p>0</text:p>
          </table:table-cell>
          <table:table-cell table:formula="of:=[.B101]+[.C101]+[.D101]+[.E101]" office:value-type="float" office:value="1.24235332013077E-138">
            <text:p>0</text:p>
          </table:table-cell>
          <table:table-cell table:formula="of:=[.G100]+[.$I$14]" office:value-type="float" office:value="9.13182444582213">
            <text:p>9,13</text:p>
          </table:table-cell>
          <table:table-cell table:formula="of:=(1/[.$B$18])*EXP(-(([.G101]-[.$B$17])^2)/(2*[.$B$18]^2))" office:value-type="float" office:value="2.03678323336726E-318">
            <text:p>0</text:p>
          </table:table-cell>
          <table:table-cell table:formula="of:=(1/[.$C$18])*EXP(-(([.G101]-[.$C$17])^2)/(2*[.$C$18]^2))" office:value-type="float" office:value="0">
            <text:p>0</text:p>
          </table:table-cell>
          <table:table-cell table:formula="of:=(1/[.$D$18])*EXP(-(([.G101]-[.$D$17])^2)/(2*[.$D$18]^2))" office:value-type="float" office:value="0">
            <text:p>0</text:p>
          </table:table-cell>
          <table:table-cell table:formula="of:=(1/[.$E$18])*EXP(-(([.G101]-[.$E$17])^2)/(2*[.$E$18]^2))" office:value-type="float" office:value="0">
            <text:p>0</text:p>
          </table:table-cell>
          <table:table-cell table:formula="of:=[.H101]+[.I101]+[.J101]+[.K101]" office:value-type="float" office:value="2.03678323336726E-318">
            <text:p>0</text:p>
          </table:table-cell>
          <table:table-cell table:formula="of:=[.M100]+[.$J$14]" office:value-type="float" office:value="27.4102748859048">
            <text:p>27,41</text:p>
          </table:table-cell>
          <table:table-cell table:formula="of:=(1/[.$B$20])*EXP(-(([.M101]-[.$B$19])^2)/(2*[.$B$20]^2))" office:value-type="float" office:value="0">
            <text:p>0</text:p>
          </table:table-cell>
          <table:table-cell table:formula="of:=(1/[.$C$20])*EXP(-(([.M101]-[.$C$19])^2)/(2*[.$C$20]^2))" office:value-type="float" office:value="3.28243929340295E-135">
            <text:p>0</text:p>
          </table:table-cell>
          <table:table-cell table:formula="of:=(1/[.$D$20])*EXP(-(([.M101]-[.$D$19])^2)/(2*[.$D$20]^2))" office:value-type="float" office:value="5.13630901306792E-312">
            <text:p>0</text:p>
          </table:table-cell>
          <table:table-cell table:formula="of:=(1/[.$E$20])*EXP(-(([.M101]-[.$E$19])^2)/(2*[.$E$20]^2))" office:value-type="float" office:value="0">
            <text:p>0</text:p>
          </table:table-cell>
          <table:table-cell table:formula="of:=[.N101]+[.O101]+[.P101]+[.Q101]" office:value-type="float" office:value="3.28243929340295E-135">
            <text:p>0</text:p>
          </table:table-cell>
          <table:table-cell table:number-columns-repeated="238"/>
        </table:table-row>
        <table:table-row table:style-name="ro2">
          <table:table-cell table:formula="of:=[.A101]+pastemps" office:value-type="float" office:value="275.674755352504">
            <text:p>275,67</text:p>
          </table:table-cell>
          <table:table-cell table:formula="of:=(1/[.$B$16])*EXP(-(([.A102]-[.$B$15])^2)/(2*[.$B$16]^2))" office:value-type="float" office:value="0">
            <text:p>0</text:p>
          </table:table-cell>
          <table:table-cell table:formula="of:=(1/[.$C$16])*EXP(-(([.A102]-[.$C$15])^2)/(2*[.$C$16]^2))" office:value-type="float" office:value="0">
            <text:p>0</text:p>
          </table:table-cell>
          <table:table-cell table:formula="of:=(1/[.$D$16])*EXP(-(([.A102]-[.$D$15])^2)/(2*[.$D$16]^2))" office:value-type="float" office:value="1.79338259123861E-131">
            <text:p>0</text:p>
          </table:table-cell>
          <table:table-cell table:formula="of:=(1/[.$E$16])*EXP(-(([.A102]-[.$E$15])^2)/(2*[.$E$16]^2))" office:value-type="float" office:value="0">
            <text:p>0</text:p>
          </table:table-cell>
          <table:table-cell table:formula="of:=[.B102]+[.C102]+[.D102]+[.E102]" office:value-type="float" office:value="1.79338259123861E-131">
            <text:p>0</text:p>
          </table:table-cell>
          <table:table-cell table:formula="of:=[.G101]+[.$I$14]" office:value-type="float" office:value="9.25041956849515">
            <text:p>9,25</text:p>
          </table:table-cell>
          <table:table-cell table:formula="of:=(1/[.$B$18])*EXP(-(([.G102]-[.$B$17])^2)/(2*[.$B$18]^2))" office:value-type="float" office:value="2.93603164000431E-310">
            <text:p>0</text:p>
          </table:table-cell>
          <table:table-cell table:formula="of:=(1/[.$C$18])*EXP(-(([.G102]-[.$C$17])^2)/(2*[.$C$18]^2))" office:value-type="float" office:value="0">
            <text:p>0</text:p>
          </table:table-cell>
          <table:table-cell table:formula="of:=(1/[.$D$18])*EXP(-(([.G102]-[.$D$17])^2)/(2*[.$D$18]^2))" office:value-type="float" office:value="3.10923913043478E-319">
            <text:p>0</text:p>
          </table:table-cell>
          <table:table-cell table:formula="of:=(1/[.$E$18])*EXP(-(([.G102]-[.$E$17])^2)/(2*[.$E$18]^2))" office:value-type="float" office:value="0">
            <text:p>0</text:p>
          </table:table-cell>
          <table:table-cell table:formula="of:=[.H102]+[.I102]+[.J102]+[.K102]" office:value-type="float" office:value="2.93603164311352E-310">
            <text:p>0</text:p>
          </table:table-cell>
          <table:table-cell table:formula="of:=[.M101]+[.$J$14]" office:value-type="float" office:value="27.7662524818256">
            <text:p>27,77</text:p>
          </table:table-cell>
          <table:table-cell table:formula="of:=(1/[.$B$20])*EXP(-(([.M102]-[.$B$19])^2)/(2*[.$B$20]^2))" office:value-type="float" office:value="0">
            <text:p>0</text:p>
          </table:table-cell>
          <table:table-cell table:formula="of:=(1/[.$C$20])*EXP(-(([.M102]-[.$C$19])^2)/(2*[.$C$20]^2))" office:value-type="float" office:value="4.38279043691339E-128">
            <text:p>0</text:p>
          </table:table-cell>
          <table:table-cell table:formula="of:=(1/[.$D$20])*EXP(-(([.M102]-[.$D$19])^2)/(2*[.$D$20]^2))" office:value-type="float" office:value="7.37795211132935E-304">
            <text:p>0</text:p>
          </table:table-cell>
          <table:table-cell table:formula="of:=(1/[.$E$20])*EXP(-(([.M102]-[.$E$19])^2)/(2*[.$E$20]^2))" office:value-type="float" office:value="0">
            <text:p>0</text:p>
          </table:table-cell>
          <table:table-cell table:formula="of:=[.N102]+[.O102]+[.P102]+[.Q102]" office:value-type="float" office:value="4.38279043691339E-128">
            <text:p>0</text:p>
          </table:table-cell>
          <table:table-cell table:number-columns-repeated="238"/>
        </table:table-row>
        <table:table-row table:style-name="ro2">
          <table:table-cell table:formula="of:=[.A102]+pastemps" office:value-type="float" office:value="279.209047087793">
            <text:p>279,21</text:p>
          </table:table-cell>
          <table:table-cell table:formula="of:=(1/[.$B$16])*EXP(-(([.A103]-[.$B$15])^2)/(2*[.$B$16]^2))" office:value-type="float" office:value="0">
            <text:p>0</text:p>
          </table:table-cell>
          <table:table-cell table:formula="of:=(1/[.$C$16])*EXP(-(([.A103]-[.$C$15])^2)/(2*[.$C$16]^2))" office:value-type="float" office:value="0">
            <text:p>0</text:p>
          </table:table-cell>
          <table:table-cell table:formula="of:=(1/[.$D$16])*EXP(-(([.A103]-[.$D$15])^2)/(2*[.$D$16]^2))" office:value-type="float" office:value="1.66431380205864E-124">
            <text:p>0</text:p>
          </table:table-cell>
          <table:table-cell table:formula="of:=(1/[.$E$16])*EXP(-(([.A103]-[.$E$15])^2)/(2*[.$E$16]^2))" office:value-type="float" office:value="0">
            <text:p>0</text:p>
          </table:table-cell>
          <table:table-cell table:formula="of:=[.B103]+[.C103]+[.D103]+[.E103]" office:value-type="float" office:value="1.66431380205864E-124">
            <text:p>0</text:p>
          </table:table-cell>
          <table:table-cell table:formula="of:=[.G102]+[.$I$14]" office:value-type="float" office:value="9.36901469116816">
            <text:p>9,37</text:p>
          </table:table-cell>
          <table:table-cell table:formula="of:=(1/[.$B$18])*EXP(-(([.G103]-[.$B$17])^2)/(2*[.$B$18]^2))" office:value-type="float" office:value="3.31628735594238E-302">
            <text:p>0</text:p>
          </table:table-cell>
          <table:table-cell table:formula="of:=(1/[.$C$18])*EXP(-(([.G103]-[.$C$17])^2)/(2*[.$C$18]^2))" office:value-type="float" office:value="0">
            <text:p>0</text:p>
          </table:table-cell>
          <table:table-cell table:formula="of:=(1/[.$D$18])*EXP(-(([.G103]-[.$D$17])^2)/(2*[.$D$18]^2))" office:value-type="float" office:value="3.52851886393224E-311">
            <text:p>0</text:p>
          </table:table-cell>
          <table:table-cell table:formula="of:=(1/[.$E$18])*EXP(-(([.G103]-[.$E$17])^2)/(2*[.$E$18]^2))" office:value-type="float" office:value="0">
            <text:p>0</text:p>
          </table:table-cell>
          <table:table-cell table:formula="of:=[.H103]+[.I103]+[.J103]+[.K103]" office:value-type="float" office:value="3.3162873594709E-302">
            <text:p>0</text:p>
          </table:table-cell>
          <table:table-cell table:formula="of:=[.M102]+[.$J$14]" office:value-type="float" office:value="28.1222300777464">
            <text:p>28,12</text:p>
          </table:table-cell>
          <table:table-cell table:formula="of:=(1/[.$B$20])*EXP(-(([.M103]-[.$B$19])^2)/(2*[.$B$20]^2))" office:value-type="float" office:value="0">
            <text:p>0</text:p>
          </table:table-cell>
          <table:table-cell table:formula="of:=(1/[.$C$20])*EXP(-(([.M103]-[.$C$19])^2)/(2*[.$C$20]^2))" office:value-type="float" office:value="3.7476900678162E-121">
            <text:p>0</text:p>
          </table:table-cell>
          <table:table-cell table:formula="of:=(1/[.$D$20])*EXP(-(([.M103]-[.$D$19])^2)/(2*[.$D$20]^2))" office:value-type="float" office:value="8.25977855788226E-296">
            <text:p>0</text:p>
          </table:table-cell>
          <table:table-cell table:formula="of:=(1/[.$E$20])*EXP(-(([.M103]-[.$E$19])^2)/(2*[.$E$20]^2))" office:value-type="float" office:value="0">
            <text:p>0</text:p>
          </table:table-cell>
          <table:table-cell table:formula="of:=[.N103]+[.O103]+[.P103]+[.Q103]" office:value-type="float" office:value="3.7476900678162E-121">
            <text:p>0</text:p>
          </table:table-cell>
          <table:table-cell table:number-columns-repeated="238"/>
        </table:table-row>
        <table:table-row table:style-name="ro2">
          <table:table-cell table:formula="of:=[.A103]+pastemps" office:value-type="float" office:value="282.743338823081">
            <text:p>282,74</text:p>
          </table:table-cell>
          <table:table-cell table:formula="of:=(1/[.$B$16])*EXP(-(([.A104]-[.$B$15])^2)/(2*[.$B$16]^2))" office:value-type="float" office:value="0">
            <text:p>0</text:p>
          </table:table-cell>
          <table:table-cell table:formula="of:=(1/[.$C$16])*EXP(-(([.A104]-[.$C$15])^2)/(2*[.$C$16]^2))" office:value-type="float" office:value="0">
            <text:p>0</text:p>
          </table:table-cell>
          <table:table-cell table:formula="of:=(1/[.$D$16])*EXP(-(([.A104]-[.$D$15])^2)/(2*[.$D$16]^2))" office:value-type="float" office:value="9.9296038051263E-118">
            <text:p>0</text:p>
          </table:table-cell>
          <table:table-cell table:formula="of:=(1/[.$E$16])*EXP(-(([.A104]-[.$E$15])^2)/(2*[.$E$16]^2))" office:value-type="float" office:value="0">
            <text:p>0</text:p>
          </table:table-cell>
          <table:table-cell table:formula="of:=[.B104]+[.C104]+[.D104]+[.E104]" office:value-type="float" office:value="9.9296038051263E-118">
            <text:p>0</text:p>
          </table:table-cell>
          <table:table-cell table:formula="of:=[.G103]+[.$I$14]" office:value-type="float" office:value="9.48760981384118">
            <text:p>9,49</text:p>
          </table:table-cell>
          <table:table-cell table:formula="of:=(1/[.$B$18])*EXP(-(([.G104]-[.$B$17])^2)/(2*[.$B$18]^2))" office:value-type="float" office:value="2.9350794573737E-294">
            <text:p>0</text:p>
          </table:table-cell>
          <table:table-cell table:formula="of:=(1/[.$C$18])*EXP(-(([.G104]-[.$C$17])^2)/(2*[.$C$18]^2))" office:value-type="float" office:value="0">
            <text:p>0</text:p>
          </table:table-cell>
          <table:table-cell table:formula="of:=(1/[.$D$18])*EXP(-(([.G104]-[.$D$17])^2)/(2*[.$D$18]^2))" office:value-type="float" office:value="3.15911374969308E-303">
            <text:p>0</text:p>
          </table:table-cell>
          <table:table-cell table:formula="of:=(1/[.$E$18])*EXP(-(([.G104]-[.$E$17])^2)/(2*[.$E$18]^2))" office:value-type="float" office:value="0">
            <text:p>0</text:p>
          </table:table-cell>
          <table:table-cell table:formula="of:=[.H104]+[.I104]+[.J104]+[.K104]" office:value-type="float" office:value="2.93507946053281E-294">
            <text:p>0</text:p>
          </table:table-cell>
          <table:table-cell table:formula="of:=[.M103]+[.$J$14]" office:value-type="float" office:value="28.4782076736673">
            <text:p>28,48</text:p>
          </table:table-cell>
          <table:table-cell table:formula="of:=(1/[.$B$20])*EXP(-(([.M104]-[.$B$19])^2)/(2*[.$B$20]^2))" office:value-type="float" office:value="0">
            <text:p>0</text:p>
          </table:table-cell>
          <table:table-cell table:formula="of:=(1/[.$C$20])*EXP(-(([.M104]-[.$C$19])^2)/(2*[.$C$20]^2))" office:value-type="float" office:value="2.05227516651569E-114">
            <text:p>0</text:p>
          </table:table-cell>
          <table:table-cell table:formula="of:=(1/[.$D$20])*EXP(-(([.M104]-[.$D$19])^2)/(2*[.$D$20]^2))" office:value-type="float" office:value="7.2069060507909E-288">
            <text:p>0</text:p>
          </table:table-cell>
          <table:table-cell table:formula="of:=(1/[.$E$20])*EXP(-(([.M104]-[.$E$19])^2)/(2*[.$E$20]^2))" office:value-type="float" office:value="0">
            <text:p>0</text:p>
          </table:table-cell>
          <table:table-cell table:formula="of:=[.N104]+[.O104]+[.P104]+[.Q104]" office:value-type="float" office:value="2.05227516651569E-114">
            <text:p>0</text:p>
          </table:table-cell>
          <table:table-cell table:number-columns-repeated="238"/>
        </table:table-row>
        <table:table-row table:style-name="ro2">
          <table:table-cell table:formula="of:=[.A104]+pastemps" office:value-type="float" office:value="286.27763055837">
            <text:p>286,28</text:p>
          </table:table-cell>
          <table:table-cell table:formula="of:=(1/[.$B$16])*EXP(-(([.A105]-[.$B$15])^2)/(2*[.$B$16]^2))" office:value-type="float" office:value="0">
            <text:p>0</text:p>
          </table:table-cell>
          <table:table-cell table:formula="of:=(1/[.$C$16])*EXP(-(([.A105]-[.$C$15])^2)/(2*[.$C$16]^2))" office:value-type="float" office:value="0">
            <text:p>0</text:p>
          </table:table-cell>
          <table:table-cell table:formula="of:=(1/[.$D$16])*EXP(-(([.A105]-[.$D$15])^2)/(2*[.$D$16]^2))" office:value-type="float" office:value="3.80857985833233E-111">
            <text:p>0</text:p>
          </table:table-cell>
          <table:table-cell table:formula="of:=(1/[.$E$16])*EXP(-(([.A105]-[.$E$15])^2)/(2*[.$E$16]^2))" office:value-type="float" office:value="0">
            <text:p>0</text:p>
          </table:table-cell>
          <table:table-cell table:formula="of:=[.B105]+[.C105]+[.D105]+[.E105]" office:value-type="float" office:value="3.80857985833233E-111">
            <text:p>0</text:p>
          </table:table-cell>
          <table:table-cell table:formula="of:=[.G104]+[.$I$14]" office:value-type="float" office:value="9.60620493651419">
            <text:p>9,61</text:p>
          </table:table-cell>
          <table:table-cell table:formula="of:=(1/[.$B$18])*EXP(-(([.G105]-[.$B$17])^2)/(2*[.$B$18]^2))" office:value-type="float" office:value="2.0354660102017E-286">
            <text:p>0</text:p>
          </table:table-cell>
          <table:table-cell table:formula="of:=(1/[.$C$18])*EXP(-(([.G105]-[.$C$17])^2)/(2*[.$C$18]^2))" office:value-type="float" office:value="0">
            <text:p>0</text:p>
          </table:table-cell>
          <table:table-cell table:formula="of:=(1/[.$D$18])*EXP(-(([.G105]-[.$D$17])^2)/(2*[.$D$18]^2))" office:value-type="float" office:value="2.23139842505261E-295">
            <text:p>0</text:p>
          </table:table-cell>
          <table:table-cell table:formula="of:=(1/[.$E$18])*EXP(-(([.G105]-[.$E$17])^2)/(2*[.$E$18]^2))" office:value-type="float" office:value="0">
            <text:p>0</text:p>
          </table:table-cell>
          <table:table-cell table:formula="of:=[.H105]+[.I105]+[.J105]+[.K105]" office:value-type="float" office:value="2.0354660124331E-286">
            <text:p>0</text:p>
          </table:table-cell>
          <table:table-cell table:formula="of:=[.M104]+[.$J$14]" office:value-type="float" office:value="28.8341852695881">
            <text:p>28,83</text:p>
          </table:table-cell>
          <table:table-cell table:formula="of:=(1/[.$B$20])*EXP(-(([.M105]-[.$B$19])^2)/(2*[.$B$20]^2))" office:value-type="float" office:value="0">
            <text:p>0</text:p>
          </table:table-cell>
          <table:table-cell table:formula="of:=(1/[.$C$20])*EXP(-(([.M105]-[.$C$19])^2)/(2*[.$C$20]^2))" office:value-type="float" office:value="7.197248073524E-108">
            <text:p>0</text:p>
          </table:table-cell>
          <table:table-cell table:formula="of:=(1/[.$D$20])*EXP(-(([.M105]-[.$D$19])^2)/(2*[.$D$20]^2))" office:value-type="float" office:value="4.90091535053595E-280">
            <text:p>0</text:p>
          </table:table-cell>
          <table:table-cell table:formula="of:=(1/[.$E$20])*EXP(-(([.M105]-[.$E$19])^2)/(2*[.$E$20]^2))" office:value-type="float" office:value="0">
            <text:p>0</text:p>
          </table:table-cell>
          <table:table-cell table:formula="of:=[.N105]+[.O105]+[.P105]+[.Q105]" office:value-type="float" office:value="7.197248073524E-108">
            <text:p>0</text:p>
          </table:table-cell>
          <table:table-cell table:number-columns-repeated="238"/>
        </table:table-row>
        <table:table-row table:style-name="ro2">
          <table:table-cell table:formula="of:=[.A105]+pastemps" office:value-type="float" office:value="289.811922293658">
            <text:p>289,81</text:p>
          </table:table-cell>
          <table:table-cell table:formula="of:=(1/[.$B$16])*EXP(-(([.A106]-[.$B$15])^2)/(2*[.$B$16]^2))" office:value-type="float" office:value="0">
            <text:p>0</text:p>
          </table:table-cell>
          <table:table-cell table:formula="of:=(1/[.$C$16])*EXP(-(([.A106]-[.$C$15])^2)/(2*[.$C$16]^2))" office:value-type="float" office:value="0">
            <text:p>0</text:p>
          </table:table-cell>
          <table:table-cell table:formula="of:=(1/[.$D$16])*EXP(-(([.A106]-[.$D$15])^2)/(2*[.$D$16]^2))" office:value-type="float" office:value="9.39136354655668E-105">
            <text:p>0</text:p>
          </table:table-cell>
          <table:table-cell table:formula="of:=(1/[.$E$16])*EXP(-(([.A106]-[.$E$15])^2)/(2*[.$E$16]^2))" office:value-type="float" office:value="0">
            <text:p>0</text:p>
          </table:table-cell>
          <table:table-cell table:formula="of:=[.B106]+[.C106]+[.D106]+[.E106]" office:value-type="float" office:value="9.39136354655668E-105">
            <text:p>0</text:p>
          </table:table-cell>
          <table:table-cell table:formula="of:=[.G105]+[.$I$14]" office:value-type="float" office:value="9.7248000591872">
            <text:p>9,72</text:p>
          </table:table-cell>
          <table:table-cell table:formula="of:=(1/[.$B$18])*EXP(-(([.G106]-[.$B$17])^2)/(2*[.$B$18]^2))" office:value-type="float" office:value="1.10607386442456E-278">
            <text:p>0</text:p>
          </table:table-cell>
          <table:table-cell table:formula="of:=(1/[.$C$18])*EXP(-(([.G106]-[.$C$17])^2)/(2*[.$C$18]^2))" office:value-type="float" office:value="2.7E-322">
            <text:p>0</text:p>
          </table:table-cell>
          <table:table-cell table:formula="of:=(1/[.$D$18])*EXP(-(([.G106]-[.$D$17])^2)/(2*[.$D$18]^2))" office:value-type="float" office:value="1.24344911891868E-287">
            <text:p>0</text:p>
          </table:table-cell>
          <table:table-cell table:formula="of:=(1/[.$E$18])*EXP(-(([.G106]-[.$E$17])^2)/(2*[.$E$18]^2))" office:value-type="float" office:value="0">
            <text:p>0</text:p>
          </table:table-cell>
          <table:table-cell table:formula="of:=[.H106]+[.I106]+[.J106]+[.K106]" office:value-type="float" office:value="1.10607386566801E-278">
            <text:p>0</text:p>
          </table:table-cell>
          <table:table-cell table:formula="of:=[.M105]+[.$J$14]" office:value-type="float" office:value="29.190162865509">
            <text:p>29,19</text:p>
          </table:table-cell>
          <table:table-cell table:formula="of:=(1/[.$B$20])*EXP(-(([.M106]-[.$B$19])^2)/(2*[.$B$20]^2))" office:value-type="float" office:value="0">
            <text:p>0</text:p>
          </table:table-cell>
          <table:table-cell table:formula="of:=(1/[.$C$20])*EXP(-(([.M106]-[.$C$19])^2)/(2*[.$C$20]^2))" office:value-type="float" office:value="1.61642781157846E-101">
            <text:p>0</text:p>
          </table:table-cell>
          <table:table-cell table:formula="of:=(1/[.$D$20])*EXP(-(([.M106]-[.$D$19])^2)/(2*[.$D$20]^2))" office:value-type="float" office:value="2.59748726144193E-272">
            <text:p>0</text:p>
          </table:table-cell>
          <table:table-cell table:formula="of:=(1/[.$E$20])*EXP(-(([.M106]-[.$E$19])^2)/(2*[.$E$20]^2))" office:value-type="float" office:value="0">
            <text:p>0</text:p>
          </table:table-cell>
          <table:table-cell table:formula="of:=[.N106]+[.O106]+[.P106]+[.Q106]" office:value-type="float" office:value="1.61642781157846E-101">
            <text:p>0</text:p>
          </table:table-cell>
          <table:table-cell table:number-columns-repeated="238"/>
        </table:table-row>
        <table:table-row table:style-name="ro2">
          <table:table-cell table:formula="of:=[.A106]+pastemps" office:value-type="float" office:value="293.346214028947">
            <text:p>293,35</text:p>
          </table:table-cell>
          <table:table-cell table:formula="of:=(1/[.$B$16])*EXP(-(([.A107]-[.$B$15])^2)/(2*[.$B$16]^2))" office:value-type="float" office:value="0">
            <text:p>0</text:p>
          </table:table-cell>
          <table:table-cell table:formula="of:=(1/[.$C$16])*EXP(-(([.A107]-[.$C$15])^2)/(2*[.$C$16]^2))" office:value-type="float" office:value="0">
            <text:p>0</text:p>
          </table:table-cell>
          <table:table-cell table:formula="of:=(1/[.$D$16])*EXP(-(([.A107]-[.$D$15])^2)/(2*[.$D$16]^2))" office:value-type="float" office:value="1.48877367063246E-098">
            <text:p>0</text:p>
          </table:table-cell>
          <table:table-cell table:formula="of:=(1/[.$E$16])*EXP(-(([.A107]-[.$E$15])^2)/(2*[.$E$16]^2))" office:value-type="float" office:value="2.63685770750988E-320">
            <text:p>0</text:p>
          </table:table-cell>
          <table:table-cell table:formula="of:=[.B107]+[.C107]+[.D107]+[.E107]" office:value-type="float" office:value="1.48877367063246E-098">
            <text:p>0</text:p>
          </table:table-cell>
          <table:table-cell table:formula="of:=[.G106]+[.$I$14]" office:value-type="float" office:value="9.84339518186022">
            <text:p>9,84</text:p>
          </table:table-cell>
          <table:table-cell table:formula="of:=(1/[.$B$18])*EXP(-(([.G107]-[.$B$17])^2)/(2*[.$B$18]^2))" office:value-type="float" office:value="4.70956386227234E-271">
            <text:p>0</text:p>
          </table:table-cell>
          <table:table-cell table:formula="of:=(1/[.$C$18])*EXP(-(([.G107]-[.$C$17])^2)/(2*[.$C$18]^2))" office:value-type="float" office:value="1.2577984387489E-314">
            <text:p>0</text:p>
          </table:table-cell>
          <table:table-cell table:formula="of:=(1/[.$D$18])*EXP(-(([.G107]-[.$D$17])^2)/(2*[.$D$18]^2))" office:value-type="float" office:value="5.46660826878272E-280">
            <text:p>0</text:p>
          </table:table-cell>
          <table:table-cell table:formula="of:=(1/[.$E$18])*EXP(-(([.G107]-[.$E$17])^2)/(2*[.$E$18]^2))" office:value-type="float" office:value="7.85800395256917E-319">
            <text:p>0</text:p>
          </table:table-cell>
          <table:table-cell table:formula="of:=[.H107]+[.I107]+[.J107]+[.K107]" office:value-type="float" office:value="4.70956386773895E-271">
            <text:p>0</text:p>
          </table:table-cell>
          <table:table-cell table:formula="of:=[.M106]+[.$J$14]" office:value-type="float" office:value="29.5461404614298">
            <text:p>29,55</text:p>
          </table:table-cell>
          <table:table-cell table:formula="of:=(1/[.$B$20])*EXP(-(([.M107]-[.$B$19])^2)/(2*[.$B$20]^2))" office:value-type="float" office:value="0">
            <text:p>0</text:p>
          </table:table-cell>
          <table:table-cell table:formula="of:=(1/[.$C$20])*EXP(-(([.M107]-[.$C$19])^2)/(2*[.$C$20]^2))" office:value-type="float" office:value="2.32490448866403E-095">
            <text:p>0</text:p>
          </table:table-cell>
          <table:table-cell table:formula="of:=(1/[.$D$20])*EXP(-(([.M107]-[.$D$19])^2)/(2*[.$D$20]^2))" office:value-type="float" office:value="1.07294518626046E-264">
            <text:p>0</text:p>
          </table:table-cell>
          <table:table-cell table:formula="of:=(1/[.$E$20])*EXP(-(([.M107]-[.$E$19])^2)/(2*[.$E$20]^2))" office:value-type="float" office:value="2.6179347826087E-319">
            <text:p>0</text:p>
          </table:table-cell>
          <table:table-cell table:formula="of:=[.N107]+[.O107]+[.P107]+[.Q107]" office:value-type="float" office:value="2.32490448866403E-095">
            <text:p>0</text:p>
          </table:table-cell>
          <table:table-cell table:number-columns-repeated="238"/>
        </table:table-row>
        <table:table-row table:style-name="ro2">
          <table:table-cell table:formula="of:=[.A107]+pastemps" office:value-type="float" office:value="296.880505764235">
            <text:p>296,88</text:p>
          </table:table-cell>
          <table:table-cell table:formula="of:=(1/[.$B$16])*EXP(-(([.A108]-[.$B$15])^2)/(2*[.$B$16]^2))" office:value-type="float" office:value="0">
            <text:p>0</text:p>
          </table:table-cell>
          <table:table-cell table:formula="of:=(1/[.$C$16])*EXP(-(([.A108]-[.$C$15])^2)/(2*[.$C$16]^2))" office:value-type="float" office:value="0">
            <text:p>0</text:p>
          </table:table-cell>
          <table:table-cell table:formula="of:=(1/[.$D$16])*EXP(-(([.A108]-[.$D$15])^2)/(2*[.$D$16]^2))" office:value-type="float" office:value="1.51727096412767E-092">
            <text:p>0</text:p>
          </table:table-cell>
          <table:table-cell table:formula="of:=(1/[.$E$16])*EXP(-(([.A108]-[.$E$15])^2)/(2*[.$E$16]^2))" office:value-type="float" office:value="9.85514490629166E-313">
            <text:p>0</text:p>
          </table:table-cell>
          <table:table-cell table:formula="of:=[.B108]+[.C108]+[.D108]+[.E108]" office:value-type="float" office:value="1.51727096412767E-092">
            <text:p>0</text:p>
          </table:table-cell>
          <table:table-cell table:formula="of:=[.G107]+[.$I$14]" office:value-type="float" office:value="9.96199030453323">
            <text:p>9,96</text:p>
          </table:table-cell>
          <table:table-cell table:formula="of:=(1/[.$B$18])*EXP(-(([.G108]-[.$B$17])^2)/(2*[.$B$18]^2))" office:value-type="float" office:value="1.57127982529345E-263">
            <text:p>0</text:p>
          </table:table-cell>
          <table:table-cell table:formula="of:=(1/[.$C$18])*EXP(-(([.G108]-[.$C$17])^2)/(2*[.$C$18]^2))" office:value-type="float" office:value="4.69531705228286E-307">
            <text:p>0</text:p>
          </table:table-cell>
          <table:table-cell table:formula="of:=(1/[.$D$18])*EXP(-(([.G108]-[.$D$17])^2)/(2*[.$D$18]^2))" office:value-type="float" office:value="1.8960375200836E-272">
            <text:p>0</text:p>
          </table:table-cell>
          <table:table-cell table:formula="of:=(1/[.$E$18])*EXP(-(([.G108]-[.$E$17])^2)/(2*[.$E$18]^2))" office:value-type="float" office:value="2.936963713843E-311">
            <text:p>0</text:p>
          </table:table-cell>
          <table:table-cell table:formula="of:=[.H108]+[.I108]+[.J108]+[.K108]" office:value-type="float" office:value="1.57127982718948E-263">
            <text:p>0</text:p>
          </table:table-cell>
          <table:table-cell table:formula="of:=[.M107]+[.$J$14]" office:value-type="float" office:value="29.9021180573506">
            <text:p>29,90</text:p>
          </table:table-cell>
          <table:table-cell table:formula="of:=(1/[.$B$20])*EXP(-(([.M108]-[.$B$19])^2)/(2*[.$B$20]^2))" office:value-type="float" office:value="0">
            <text:p>0</text:p>
          </table:table-cell>
          <table:table-cell table:formula="of:=(1/[.$C$20])*EXP(-(([.M108]-[.$C$19])^2)/(2*[.$C$20]^2))" office:value-type="float" office:value="2.14147435394362E-089">
            <text:p>0</text:p>
          </table:table-cell>
          <table:table-cell table:formula="of:=(1/[.$D$20])*EXP(-(([.M108]-[.$D$19])^2)/(2*[.$D$20]^2))" office:value-type="float" office:value="3.45421629987783E-257">
            <text:p>0</text:p>
          </table:table-cell>
          <table:table-cell table:formula="of:=(1/[.$E$20])*EXP(-(([.M108]-[.$E$19])^2)/(2*[.$E$20]^2))" office:value-type="float" office:value="9.78459251145851E-312">
            <text:p>0</text:p>
          </table:table-cell>
          <table:table-cell table:formula="of:=[.N108]+[.O108]+[.P108]+[.Q108]" office:value-type="float" office:value="2.14147435394362E-089">
            <text:p>0</text:p>
          </table:table-cell>
          <table:table-cell table:number-columns-repeated="238"/>
        </table:table-row>
        <table:table-row table:style-name="ro2">
          <table:table-cell table:formula="of:=[.A108]+pastemps" office:value-type="float" office:value="300.414797499524">
            <text:p>300,41</text:p>
          </table:table-cell>
          <table:table-cell table:formula="of:=(1/[.$B$16])*EXP(-(([.A109]-[.$B$15])^2)/(2*[.$B$16]^2))" office:value-type="float" office:value="0">
            <text:p>0</text:p>
          </table:table-cell>
          <table:table-cell table:formula="of:=(1/[.$C$16])*EXP(-(([.A109]-[.$C$15])^2)/(2*[.$C$16]^2))" office:value-type="float" office:value="0">
            <text:p>0</text:p>
          </table:table-cell>
          <table:table-cell table:formula="of:=(1/[.$D$16])*EXP(-(([.A109]-[.$D$15])^2)/(2*[.$D$16]^2))" office:value-type="float" office:value="9.94104533962036E-087">
            <text:p>0</text:p>
          </table:table-cell>
          <table:table-cell table:formula="of:=(1/[.$E$16])*EXP(-(([.A109]-[.$E$15])^2)/(2*[.$E$16]^2))" office:value-type="float" office:value="2.9867845729381E-305">
            <text:p>0</text:p>
          </table:table-cell>
          <table:table-cell table:formula="of:=[.B109]+[.C109]+[.D109]+[.E109]" office:value-type="float" office:value="9.94104533962036E-087">
            <text:p>0</text:p>
          </table:table-cell>
          <table:table-cell table:formula="of:=[.G108]+[.$I$14]" office:value-type="float" office:value="10.0805854272062">
            <text:p>10,08</text:p>
          </table:table-cell>
          <table:table-cell table:formula="of:=(1/[.$B$18])*EXP(-(([.G109]-[.$B$17])^2)/(2*[.$B$18]^2))" office:value-type="float" office:value="4.10773730750356E-256">
            <text:p>0</text:p>
          </table:table-cell>
          <table:table-cell table:formula="of:=(1/[.$C$18])*EXP(-(([.G109]-[.$C$17])^2)/(2*[.$C$18]^2))" office:value-type="float" office:value="1.41725327546827E-299">
            <text:p>0</text:p>
          </table:table-cell>
          <table:table-cell table:formula="of:=(1/[.$D$18])*EXP(-(([.G109]-[.$D$17])^2)/(2*[.$D$18]^2))" office:value-type="float" office:value="5.18817884774946E-265">
            <text:p>0</text:p>
          </table:table-cell>
          <table:table-cell table:formula="of:=(1/[.$E$18])*EXP(-(([.G109]-[.$E$17])^2)/(2*[.$E$18]^2))" office:value-type="float" office:value="8.90101362796628E-304">
            <text:p>0</text:p>
          </table:table-cell>
          <table:table-cell table:formula="of:=[.H109]+[.I109]+[.J109]+[.K109]" office:value-type="float" office:value="4.10773731269174E-256">
            <text:p>0</text:p>
          </table:table-cell>
          <table:table-cell table:formula="of:=[.M108]+[.$J$14]" office:value-type="float" office:value="30.2580956532715">
            <text:p>30,26</text:p>
          </table:table-cell>
          <table:table-cell table:formula="of:=(1/[.$B$20])*EXP(-(([.M109]-[.$B$19])^2)/(2*[.$B$20]^2))" office:value-type="float" office:value="0">
            <text:p>0</text:p>
          </table:table-cell>
          <table:table-cell table:formula="of:=(1/[.$C$20])*EXP(-(([.M109]-[.$C$19])^2)/(2*[.$C$20]^2))" office:value-type="float" office:value="1.26322176336773E-083">
            <text:p>0</text:p>
          </table:table-cell>
          <table:table-cell table:formula="of:=(1/[.$D$20])*EXP(-(([.M109]-[.$D$19])^2)/(2*[.$D$20]^2))" office:value-type="float" office:value="8.66701218288026E-250">
            <text:p>0</text:p>
          </table:table-cell>
          <table:table-cell table:formula="of:=(1/[.$E$20])*EXP(-(([.M109]-[.$E$19])^2)/(2*[.$E$20]^2))" office:value-type="float" office:value="2.96540236020003E-304">
            <text:p>0</text:p>
          </table:table-cell>
          <table:table-cell table:formula="of:=[.N109]+[.O109]+[.P109]+[.Q109]" office:value-type="float" office:value="1.26322176336773E-083">
            <text:p>0</text:p>
          </table:table-cell>
          <table:table-cell table:number-columns-repeated="238"/>
        </table:table-row>
        <table:table-row table:style-name="ro2">
          <table:table-cell table:formula="of:=[.A109]+pastemps" office:value-type="float" office:value="303.949089234812">
            <text:p>303,95</text:p>
          </table:table-cell>
          <table:table-cell table:formula="of:=(1/[.$B$16])*EXP(-(([.A110]-[.$B$15])^2)/(2*[.$B$16]^2))" office:value-type="float" office:value="0">
            <text:p>0</text:p>
          </table:table-cell>
          <table:table-cell table:formula="of:=(1/[.$C$16])*EXP(-(([.A110]-[.$C$15])^2)/(2*[.$C$16]^2))" office:value-type="float" office:value="0">
            <text:p>0</text:p>
          </table:table-cell>
          <table:table-cell table:formula="of:=(1/[.$D$16])*EXP(-(([.A110]-[.$D$15])^2)/(2*[.$D$16]^2))" office:value-type="float" office:value="4.18731278058183E-081">
            <text:p>0</text:p>
          </table:table-cell>
          <table:table-cell table:formula="of:=(1/[.$E$16])*EXP(-(([.A110]-[.$E$15])^2)/(2*[.$E$16]^2))" office:value-type="float" office:value="7.33992375603169E-298">
            <text:p>0</text:p>
          </table:table-cell>
          <table:table-cell table:formula="of:=[.B110]+[.C110]+[.D110]+[.E110]" office:value-type="float" office:value="4.18731278058183E-081">
            <text:p>0</text:p>
          </table:table-cell>
          <table:table-cell table:formula="of:=[.G109]+[.$I$14]" office:value-type="float" office:value="10.1991805498793">
            <text:p>10,20</text:p>
          </table:table-cell>
          <table:table-cell table:formula="of:=(1/[.$B$18])*EXP(-(([.G110]-[.$B$17])^2)/(2*[.$B$18]^2))" office:value-type="float" office:value="8.41449534512453E-249">
            <text:p>0</text:p>
          </table:table-cell>
          <table:table-cell table:formula="of:=(1/[.$C$18])*EXP(-(([.G110]-[.$C$17])^2)/(2*[.$C$18]^2))" office:value-type="float" office:value="3.45906473277925E-292">
            <text:p>0</text:p>
          </table:table-cell>
          <table:table-cell table:formula="of:=(1/[.$D$18])*EXP(-(([.G110]-[.$D$17])^2)/(2*[.$D$18]^2))" office:value-type="float" office:value="1.1200102276332E-257">
            <text:p>0</text:p>
          </table:table-cell>
          <table:table-cell table:formula="of:=(1/[.$E$18])*EXP(-(([.G110]-[.$E$17])^2)/(2*[.$E$18]^2))" office:value-type="float" office:value="2.18739449683188E-296">
            <text:p>0</text:p>
          </table:table-cell>
          <table:table-cell table:formula="of:=[.H110]+[.I110]+[.J110]+[.K110]" office:value-type="float" office:value="8.41449535632463E-249">
            <text:p>0</text:p>
          </table:table-cell>
          <table:table-cell table:formula="of:=[.M109]+[.$J$14]" office:value-type="float" office:value="30.6140732491923">
            <text:p>30,61</text:p>
          </table:table-cell>
          <table:table-cell table:formula="of:=(1/[.$B$20])*EXP(-(([.M110]-[.$B$19])^2)/(2*[.$B$20]^2))" office:value-type="float" office:value="0">
            <text:p>0</text:p>
          </table:table-cell>
          <table:table-cell table:formula="of:=(1/[.$C$20])*EXP(-(([.M110]-[.$C$19])^2)/(2*[.$C$20]^2))" office:value-type="float" office:value="4.77205324505919E-078">
            <text:p>0</text:p>
          </table:table-cell>
          <table:table-cell table:formula="of:=(1/[.$D$20])*EXP(-(([.M110]-[.$D$19])^2)/(2*[.$D$20]^2))" office:value-type="float" office:value="1.6948730307309E-242">
            <text:p>0</text:p>
          </table:table-cell>
          <table:table-cell table:formula="of:=(1/[.$E$20])*EXP(-(([.M110]-[.$E$19])^2)/(2*[.$E$20]^2))" office:value-type="float" office:value="7.28737767934033E-297">
            <text:p>0</text:p>
          </table:table-cell>
          <table:table-cell table:formula="of:=[.N110]+[.O110]+[.P110]+[.Q110]" office:value-type="float" office:value="4.77205324505919E-078">
            <text:p>0</text:p>
          </table:table-cell>
          <table:table-cell table:number-columns-repeated="238"/>
        </table:table-row>
        <table:table-row table:style-name="ro2">
          <table:table-cell table:formula="of:=[.A110]+pastemps" office:value-type="float" office:value="307.483380970101">
            <text:p>307,48</text:p>
          </table:table-cell>
          <table:table-cell table:formula="of:=(1/[.$B$16])*EXP(-(([.A111]-[.$B$15])^2)/(2*[.$B$16]^2))" office:value-type="float" office:value="0">
            <text:p>0</text:p>
          </table:table-cell>
          <table:table-cell table:formula="of:=(1/[.$C$16])*EXP(-(([.A111]-[.$C$15])^2)/(2*[.$C$16]^2))" office:value-type="float" office:value="0">
            <text:p>0</text:p>
          </table:table-cell>
          <table:table-cell table:formula="of:=(1/[.$D$16])*EXP(-(([.A111]-[.$D$15])^2)/(2*[.$D$16]^2))" office:value-type="float" office:value="1.13389591645082E-075">
            <text:p>0</text:p>
          </table:table-cell>
          <table:table-cell table:formula="of:=(1/[.$E$16])*EXP(-(([.A111]-[.$E$15])^2)/(2*[.$E$16]^2))" office:value-type="float" office:value="1.46260132303767E-290">
            <text:p>0</text:p>
          </table:table-cell>
          <table:table-cell table:formula="of:=[.B111]+[.C111]+[.D111]+[.E111]" office:value-type="float" office:value="1.13389591645082E-075">
            <text:p>0</text:p>
          </table:table-cell>
          <table:table-cell table:formula="of:=[.G110]+[.$I$14]" office:value-type="float" office:value="10.3177756725523">
            <text:p>10,32</text:p>
          </table:table-cell>
          <table:table-cell table:formula="of:=(1/[.$B$18])*EXP(-(([.G111]-[.$B$17])^2)/(2*[.$B$18]^2))" office:value-type="float" office:value="1.35060940836052E-241">
            <text:p>0</text:p>
          </table:table-cell>
          <table:table-cell table:formula="of:=(1/[.$C$18])*EXP(-(([.G111]-[.$C$17])^2)/(2*[.$C$18]^2))" office:value-type="float" office:value="6.82650768787081E-285">
            <text:p>0</text:p>
          </table:table-cell>
          <table:table-cell table:formula="of:=(1/[.$D$18])*EXP(-(([.G111]-[.$D$17])^2)/(2*[.$D$18]^2))" office:value-type="float" office:value="1.90751550446844E-250">
            <text:p>0</text:p>
          </table:table-cell>
          <table:table-cell table:formula="of:=(1/[.$E$18])*EXP(-(([.G111]-[.$E$17])^2)/(2*[.$E$18]^2))" office:value-type="float" office:value="4.35874566468427E-289">
            <text:p>0</text:p>
          </table:table-cell>
          <table:table-cell table:formula="of:=[.H111]+[.I111]+[.J111]+[.K111]" office:value-type="float" office:value="1.35060941026803E-241">
            <text:p>0</text:p>
          </table:table-cell>
          <table:table-cell table:formula="of:=[.M110]+[.$J$14]" office:value-type="float" office:value="30.9700508451132">
            <text:p>30,97</text:p>
          </table:table-cell>
          <table:table-cell table:formula="of:=(1/[.$B$20])*EXP(-(([.M111]-[.$B$19])^2)/(2*[.$B$20]^2))" office:value-type="float" office:value="0">
            <text:p>0</text:p>
          </table:table-cell>
          <table:table-cell table:formula="of:=(1/[.$C$20])*EXP(-(([.M111]-[.$C$19])^2)/(2*[.$C$20]^2))" office:value-type="float" office:value="1.15448932634189E-072">
            <text:p>0</text:p>
          </table:table-cell>
          <table:table-cell table:formula="of:=(1/[.$D$20])*EXP(-(([.M111]-[.$D$19])^2)/(2*[.$D$20]^2))" office:value-type="float" office:value="2.58316897225512E-235">
            <text:p>0</text:p>
          </table:table-cell>
          <table:table-cell table:formula="of:=(1/[.$E$20])*EXP(-(([.M111]-[.$E$19])^2)/(2*[.$E$20]^2))" office:value-type="float" office:value="1.45213064734112E-289">
            <text:p>0</text:p>
          </table:table-cell>
          <table:table-cell table:formula="of:=[.N111]+[.O111]+[.P111]+[.Q111]" office:value-type="float" office:value="1.15448932634189E-072">
            <text:p>0</text:p>
          </table:table-cell>
          <table:table-cell table:number-columns-repeated="238"/>
        </table:table-row>
        <table:table-row table:style-name="ro2">
          <table:table-cell table:formula="of:=[.A111]+pastemps" office:value-type="float" office:value="311.017672705389">
            <text:p>311,02</text:p>
          </table:table-cell>
          <table:table-cell table:formula="of:=(1/[.$B$16])*EXP(-(([.A112]-[.$B$15])^2)/(2*[.$B$16]^2))" office:value-type="float" office:value="0">
            <text:p>0</text:p>
          </table:table-cell>
          <table:table-cell table:formula="of:=(1/[.$C$16])*EXP(-(([.A112]-[.$C$15])^2)/(2*[.$C$16]^2))" office:value-type="float" office:value="0">
            <text:p>0</text:p>
          </table:table-cell>
          <table:table-cell table:formula="of:=(1/[.$D$16])*EXP(-(([.A112]-[.$D$15])^2)/(2*[.$D$16]^2))" office:value-type="float" office:value="1.97399214534622E-070">
            <text:p>0</text:p>
          </table:table-cell>
          <table:table-cell table:formula="of:=(1/[.$E$16])*EXP(-(([.A112]-[.$E$15])^2)/(2*[.$E$16]^2))" office:value-type="float" office:value="2.36323624762405E-283">
            <text:p>0</text:p>
          </table:table-cell>
          <table:table-cell table:formula="of:=[.B112]+[.C112]+[.D112]+[.E112]" office:value-type="float" office:value="1.97399214534622E-070">
            <text:p>0</text:p>
          </table:table-cell>
          <table:table-cell table:formula="of:=[.G111]+[.$I$14]" office:value-type="float" office:value="10.4363707952253">
            <text:p>10,44</text:p>
          </table:table-cell>
          <table:table-cell table:formula="of:=(1/[.$B$18])*EXP(-(([.G112]-[.$B$17])^2)/(2*[.$B$18]^2))" office:value-type="float" office:value="1.69866504869114E-234">
            <text:p>0</text:p>
          </table:table-cell>
          <table:table-cell table:formula="of:=(1/[.$C$18])*EXP(-(([.G112]-[.$C$17])^2)/(2*[.$C$18]^2))" office:value-type="float" office:value="1.08934928320047E-277">
            <text:p>0</text:p>
          </table:table-cell>
          <table:table-cell table:formula="of:=(1/[.$D$18])*EXP(-(([.G112]-[.$D$17])^2)/(2*[.$D$18]^2))" office:value-type="float" office:value="2.56302712824124E-243">
            <text:p>0</text:p>
          </table:table-cell>
          <table:table-cell table:formula="of:=(1/[.$E$18])*EXP(-(([.G112]-[.$E$17])^2)/(2*[.$E$18]^2))" office:value-type="float" office:value="7.04275702934721E-282">
            <text:p>0</text:p>
          </table:table-cell>
          <table:table-cell table:formula="of:=[.H112]+[.I112]+[.J112]+[.K112]" office:value-type="float" office:value="1.69866505125417E-234">
            <text:p>0</text:p>
          </table:table-cell>
          <table:table-cell table:formula="of:=[.M111]+[.$J$14]" office:value-type="float" office:value="31.326028441034">
            <text:p>31,33</text:p>
          </table:table-cell>
          <table:table-cell table:formula="of:=(1/[.$B$20])*EXP(-(([.M112]-[.$B$19])^2)/(2*[.$B$20]^2))" office:value-type="float" office:value="0">
            <text:p>0</text:p>
          </table:table-cell>
          <table:table-cell table:formula="of:=(1/[.$C$20])*EXP(-(([.M112]-[.$C$19])^2)/(2*[.$C$20]^2))" office:value-type="float" office:value="1.7886835925294E-067">
            <text:p>0</text:p>
          </table:table-cell>
          <table:table-cell table:formula="of:=(1/[.$D$20])*EXP(-(([.M112]-[.$D$19])^2)/(2*[.$D$20]^2))" office:value-type="float" office:value="3.06843089003545E-228">
            <text:p>0</text:p>
          </table:table-cell>
          <table:table-cell table:formula="of:=(1/[.$E$20])*EXP(-(([.M112]-[.$E$19])^2)/(2*[.$E$20]^2))" office:value-type="float" office:value="2.34631798018272E-282">
            <text:p>0</text:p>
          </table:table-cell>
          <table:table-cell table:formula="of:=[.N112]+[.O112]+[.P112]+[.Q112]" office:value-type="float" office:value="1.7886835925294E-067">
            <text:p>0</text:p>
          </table:table-cell>
          <table:table-cell table:number-columns-repeated="238"/>
        </table:table-row>
        <table:table-row table:style-name="ro2">
          <table:table-cell table:formula="of:=[.A112]+pastemps" office:value-type="float" office:value="314.551964440678">
            <text:p>314,55</text:p>
          </table:table-cell>
          <table:table-cell table:formula="of:=(1/[.$B$16])*EXP(-(([.A113]-[.$B$15])^2)/(2*[.$B$16]^2))" office:value-type="float" office:value="0">
            <text:p>0</text:p>
          </table:table-cell>
          <table:table-cell table:formula="of:=(1/[.$C$16])*EXP(-(([.A113]-[.$C$15])^2)/(2*[.$C$16]^2))" office:value-type="float" office:value="0">
            <text:p>0</text:p>
          </table:table-cell>
          <table:table-cell table:formula="of:=(1/[.$D$16])*EXP(-(([.A113]-[.$D$15])^2)/(2*[.$D$16]^2))" office:value-type="float" office:value="2.20928675890879E-065">
            <text:p>0</text:p>
          </table:table-cell>
          <table:table-cell table:formula="of:=(1/[.$E$16])*EXP(-(([.A113]-[.$E$15])^2)/(2*[.$E$16]^2))" office:value-type="float" office:value="3.09624330629018E-276">
            <text:p>0</text:p>
          </table:table-cell>
          <table:table-cell table:formula="of:=[.B113]+[.C113]+[.D113]+[.E113]" office:value-type="float" office:value="2.20928675890879E-065">
            <text:p>0</text:p>
          </table:table-cell>
          <table:table-cell table:formula="of:=[.G112]+[.$I$14]" office:value-type="float" office:value="10.5549659178983">
            <text:p>10,55</text:p>
          </table:table-cell>
          <table:table-cell table:formula="of:=(1/[.$B$18])*EXP(-(([.G113]-[.$B$17])^2)/(2*[.$B$18]^2))" office:value-type="float" office:value="1.67402529205733E-227">
            <text:p>0</text:p>
          </table:table-cell>
          <table:table-cell table:formula="of:=(1/[.$C$18])*EXP(-(([.G113]-[.$C$17])^2)/(2*[.$C$18]^2))" office:value-type="float" office:value="1.40560856359402E-270">
            <text:p>0</text:p>
          </table:table-cell>
          <table:table-cell table:formula="of:=(1/[.$D$18])*EXP(-(([.G113]-[.$D$17])^2)/(2*[.$D$18]^2))" office:value-type="float" office:value="2.71692323332307E-236">
            <text:p>0</text:p>
          </table:table-cell>
          <table:table-cell table:formula="of:=(1/[.$E$18])*EXP(-(([.G113]-[.$E$17])^2)/(2*[.$E$18]^2))" office:value-type="float" office:value="9.22721515120114E-275">
            <text:p>0</text:p>
          </table:table-cell>
          <table:table-cell table:formula="of:=[.H113]+[.I113]+[.J113]+[.K113]" office:value-type="float" office:value="1.67402529477426E-227">
            <text:p>0</text:p>
          </table:table-cell>
          <table:table-cell table:formula="of:=[.M112]+[.$J$14]" office:value-type="float" office:value="31.6820060369548">
            <text:p>31,68</text:p>
          </table:table-cell>
          <table:table-cell table:formula="of:=(1/[.$B$20])*EXP(-(([.M113]-[.$B$19])^2)/(2*[.$B$20]^2))" office:value-type="float" office:value="0">
            <text:p>0</text:p>
          </table:table-cell>
          <table:table-cell table:formula="of:=(1/[.$C$20])*EXP(-(([.M113]-[.$C$19])^2)/(2*[.$C$20]^2))" office:value-type="float" office:value="1.7747455026479E-062">
            <text:p>0</text:p>
          </table:table-cell>
          <table:table-cell table:formula="of:=(1/[.$D$20])*EXP(-(([.M113]-[.$D$19])^2)/(2*[.$D$20]^2))" office:value-type="float" office:value="2.84071563167011E-221">
            <text:p>0</text:p>
          </table:table-cell>
          <table:table-cell table:formula="of:=(1/[.$E$20])*EXP(-(([.M113]-[.$E$19])^2)/(2*[.$E$20]^2))" office:value-type="float" office:value="3.07407748500545E-275">
            <text:p>0</text:p>
          </table:table-cell>
          <table:table-cell table:formula="of:=[.N113]+[.O113]+[.P113]+[.Q113]" office:value-type="float" office:value="1.7747455026479E-062">
            <text:p>0</text:p>
          </table:table-cell>
          <table:table-cell table:number-columns-repeated="238"/>
        </table:table-row>
        <table:table-row table:style-name="ro2">
          <table:table-cell table:formula="of:=[.A113]+pastemps" office:value-type="float" office:value="318.086256175966">
            <text:p>318,09</text:p>
          </table:table-cell>
          <table:table-cell table:formula="of:=(1/[.$B$16])*EXP(-(([.A114]-[.$B$15])^2)/(2*[.$B$16]^2))" office:value-type="float" office:value="0">
            <text:p>0</text:p>
          </table:table-cell>
          <table:table-cell table:formula="of:=(1/[.$C$16])*EXP(-(([.A114]-[.$C$15])^2)/(2*[.$C$16]^2))" office:value-type="float" office:value="0">
            <text:p>0</text:p>
          </table:table-cell>
          <table:table-cell table:formula="of:=(1/[.$D$16])*EXP(-(([.A114]-[.$D$15])^2)/(2*[.$D$16]^2))" office:value-type="float" office:value="1.58961956539418E-060">
            <text:p>0</text:p>
          </table:table-cell>
          <table:table-cell table:formula="of:=(1/[.$E$16])*EXP(-(([.A114]-[.$E$15])^2)/(2*[.$E$16]^2))" office:value-type="float" office:value="3.28934772464511E-269">
            <text:p>0</text:p>
          </table:table-cell>
          <table:table-cell table:formula="of:=[.B114]+[.C114]+[.D114]+[.E114]" office:value-type="float" office:value="1.58961956539418E-060">
            <text:p>0</text:p>
          </table:table-cell>
          <table:table-cell table:formula="of:=[.G113]+[.$I$14]" office:value-type="float" office:value="10.6735610405713">
            <text:p>10,67</text:p>
          </table:table-cell>
          <table:table-cell table:formula="of:=(1/[.$B$18])*EXP(-(([.G114]-[.$B$17])^2)/(2*[.$B$18]^2))" office:value-type="float" office:value="1.29268456616115E-220">
            <text:p>0</text:p>
          </table:table-cell>
          <table:table-cell table:formula="of:=(1/[.$C$18])*EXP(-(([.G114]-[.$C$17])^2)/(2*[.$C$18]^2))" office:value-type="float" office:value="1.46652783693938E-263">
            <text:p>0</text:p>
          </table:table-cell>
          <table:table-cell table:formula="of:=(1/[.$D$18])*EXP(-(([.G114]-[.$D$17])^2)/(2*[.$D$18]^2))" office:value-type="float" office:value="2.27216868701657E-229">
            <text:p>0</text:p>
          </table:table-cell>
          <table:table-cell table:formula="of:=(1/[.$E$18])*EXP(-(([.G114]-[.$E$17])^2)/(2*[.$E$18]^2))" office:value-type="float" office:value="9.80269189464332E-268">
            <text:p>0</text:p>
          </table:table-cell>
          <table:table-cell table:formula="of:=[.H114]+[.I114]+[.J114]+[.K114]" office:value-type="float" office:value="1.29268456843332E-220">
            <text:p>0</text:p>
          </table:table-cell>
          <table:table-cell table:formula="of:=[.M113]+[.$J$14]" office:value-type="float" office:value="32.0379836328757">
            <text:p>32,04</text:p>
          </table:table-cell>
          <table:table-cell table:formula="of:=(1/[.$B$20])*EXP(-(([.M114]-[.$B$19])^2)/(2*[.$B$20]^2))" office:value-type="float" office:value="0">
            <text:p>0</text:p>
          </table:table-cell>
          <table:table-cell table:formula="of:=(1/[.$C$20])*EXP(-(([.M114]-[.$C$19])^2)/(2*[.$C$20]^2))" office:value-type="float" office:value="1.12771045093677E-057">
            <text:p>0</text:p>
          </table:table-cell>
          <table:table-cell table:formula="of:=(1/[.$D$20])*EXP(-(([.M114]-[.$D$19])^2)/(2*[.$D$20]^2))" office:value-type="float" office:value="2.04968470456393E-214">
            <text:p>0</text:p>
          </table:table-cell>
          <table:table-cell table:formula="of:=(1/[.$E$20])*EXP(-(([.M114]-[.$E$19])^2)/(2*[.$E$20]^2))" office:value-type="float" office:value="3.26579948033933E-268">
            <text:p>0</text:p>
          </table:table-cell>
          <table:table-cell table:formula="of:=[.N114]+[.O114]+[.P114]+[.Q114]" office:value-type="float" office:value="1.12771045093677E-057">
            <text:p>0</text:p>
          </table:table-cell>
          <table:table-cell table:number-columns-repeated="238"/>
        </table:table-row>
        <table:table-row table:style-name="ro2">
          <table:table-cell table:formula="of:=[.A114]+pastemps" office:value-type="float" office:value="321.620547911255">
            <text:p>321,62</text:p>
          </table:table-cell>
          <table:table-cell table:formula="of:=(1/[.$B$16])*EXP(-(([.A115]-[.$B$15])^2)/(2*[.$B$16]^2))" office:value-type="float" office:value="0">
            <text:p>0</text:p>
          </table:table-cell>
          <table:table-cell table:formula="of:=(1/[.$C$16])*EXP(-(([.A115]-[.$C$15])^2)/(2*[.$C$16]^2))" office:value-type="float" office:value="0">
            <text:p>0</text:p>
          </table:table-cell>
          <table:table-cell table:formula="of:=(1/[.$D$16])*EXP(-(([.A115]-[.$D$15])^2)/(2*[.$D$16]^2))" office:value-type="float" office:value="7.35307083658185E-056">
            <text:p>0</text:p>
          </table:table-cell>
          <table:table-cell table:formula="of:=(1/[.$E$16])*EXP(-(([.A115]-[.$E$15])^2)/(2*[.$E$16]^2))" office:value-type="float" office:value="2.83355244854587E-262">
            <text:p>0</text:p>
          </table:table-cell>
          <table:table-cell table:formula="of:=[.B115]+[.C115]+[.D115]+[.E115]" office:value-type="float" office:value="7.35307083658185E-056">
            <text:p>0</text:p>
          </table:table-cell>
          <table:table-cell table:formula="of:=[.G114]+[.$I$14]" office:value-type="float" office:value="10.7921561632443">
            <text:p>10,79</text:p>
          </table:table-cell>
          <table:table-cell table:formula="of:=(1/[.$B$18])*EXP(-(([.G115]-[.$B$17])^2)/(2*[.$B$18]^2))" office:value-type="float" office:value="7.82166832815253E-214">
            <text:p>0</text:p>
          </table:table-cell>
          <table:table-cell table:formula="of:=(1/[.$C$18])*EXP(-(([.G115]-[.$C$17])^2)/(2*[.$C$18]^2))" office:value-type="float" office:value="1.23721421627704E-256">
            <text:p>0</text:p>
          </table:table-cell>
          <table:table-cell table:formula="of:=(1/[.$D$18])*EXP(-(([.G115]-[.$D$17])^2)/(2*[.$D$18]^2))" office:value-type="float" office:value="1.49914213847039E-222">
            <text:p>0</text:p>
          </table:table-cell>
          <table:table-cell table:formula="of:=(1/[.$E$18])*EXP(-(([.G115]-[.$E$17])^2)/(2*[.$E$18]^2))" office:value-type="float" office:value="8.44436160163253E-261">
            <text:p>0</text:p>
          </table:table-cell>
          <table:table-cell table:formula="of:=[.H115]+[.I115]+[.J115]+[.K115]" office:value-type="float" office:value="7.82166834314395E-214">
            <text:p>0</text:p>
          </table:table-cell>
          <table:table-cell table:formula="of:=[.M114]+[.$J$14]" office:value-type="float" office:value="32.3939612287965">
            <text:p>32,39</text:p>
          </table:table-cell>
          <table:table-cell table:formula="of:=(1/[.$B$20])*EXP(-(([.M115]-[.$B$19])^2)/(2*[.$B$20]^2))" office:value-type="float" office:value="0">
            <text:p>0</text:p>
          </table:table-cell>
          <table:table-cell table:formula="of:=(1/[.$C$20])*EXP(-(([.M115]-[.$C$19])^2)/(2*[.$C$20]^2))" office:value-type="float" office:value="4.5890002992717E-053">
            <text:p>0</text:p>
          </table:table-cell>
          <table:table-cell table:formula="of:=(1/[.$D$20])*EXP(-(([.M115]-[.$D$19])^2)/(2*[.$D$20]^2))" office:value-type="float" office:value="1.15264147815139E-207">
            <text:p>0</text:p>
          </table:table-cell>
          <table:table-cell table:formula="of:=(1/[.$E$20])*EXP(-(([.M115]-[.$E$19])^2)/(2*[.$E$20]^2))" office:value-type="float" office:value="2.81326721545524E-261">
            <text:p>0</text:p>
          </table:table-cell>
          <table:table-cell table:formula="of:=[.N115]+[.O115]+[.P115]+[.Q115]" office:value-type="float" office:value="4.5890002992717E-053">
            <text:p>0</text:p>
          </table:table-cell>
          <table:table-cell table:number-columns-repeated="238"/>
        </table:table-row>
        <table:table-row table:style-name="ro2">
          <table:table-cell table:formula="of:=[.A115]+pastemps" office:value-type="float" office:value="325.154839646543">
            <text:p>325,15</text:p>
          </table:table-cell>
          <table:table-cell table:formula="of:=(1/[.$B$16])*EXP(-(([.A116]-[.$B$15])^2)/(2*[.$B$16]^2))" office:value-type="float" office:value="0">
            <text:p>0</text:p>
          </table:table-cell>
          <table:table-cell table:formula="of:=(1/[.$C$16])*EXP(-(([.A116]-[.$C$15])^2)/(2*[.$C$16]^2))" office:value-type="float" office:value="0">
            <text:p>0</text:p>
          </table:table-cell>
          <table:table-cell table:formula="of:=(1/[.$D$16])*EXP(-(([.A116]-[.$D$15])^2)/(2*[.$D$16]^2))" office:value-type="float" office:value="2.18664731162371E-051">
            <text:p>0</text:p>
          </table:table-cell>
          <table:table-cell table:formula="of:=(1/[.$E$16])*EXP(-(([.A116]-[.$E$15])^2)/(2*[.$E$16]^2))" office:value-type="float" office:value="1.97924469428165E-255">
            <text:p>0</text:p>
          </table:table-cell>
          <table:table-cell table:formula="of:=[.B116]+[.C116]+[.D116]+[.E116]" office:value-type="float" office:value="2.18664731162371E-051">
            <text:p>0</text:p>
          </table:table-cell>
          <table:table-cell table:formula="of:=[.G115]+[.$I$14]" office:value-type="float" office:value="10.9107512859173">
            <text:p>10,91</text:p>
          </table:table-cell>
          <table:table-cell table:formula="of:=(1/[.$B$18])*EXP(-(([.G116]-[.$B$17])^2)/(2*[.$B$18]^2))" office:value-type="float" office:value="3.70836533381528E-207">
            <text:p>0</text:p>
          </table:table-cell>
          <table:table-cell table:formula="of:=(1/[.$C$18])*EXP(-(([.G116]-[.$C$17])^2)/(2*[.$C$18]^2))" office:value-type="float" office:value="8.43972248603217E-250">
            <text:p>0</text:p>
          </table:table-cell>
          <table:table-cell table:formula="of:=(1/[.$D$18])*EXP(-(([.G116]-[.$D$17])^2)/(2*[.$D$18]^2))" office:value-type="float" office:value="7.80340398513026E-216">
            <text:p>0</text:p>
          </table:table-cell>
          <table:table-cell table:formula="of:=(1/[.$E$18])*EXP(-(([.G116]-[.$E$17])^2)/(2*[.$E$18]^2))" office:value-type="float" office:value="5.89841134057847E-254">
            <text:p>0</text:p>
          </table:table-cell>
          <table:table-cell table:formula="of:=[.H116]+[.I116]+[.J116]+[.K116]" office:value-type="float" office:value="3.70836534161869E-207">
            <text:p>0</text:p>
          </table:table-cell>
          <table:table-cell table:formula="of:=[.M115]+[.$J$14]" office:value-type="float" office:value="32.7499388247174">
            <text:p>32,75</text:p>
          </table:table-cell>
          <table:table-cell table:formula="of:=(1/[.$B$20])*EXP(-(([.M116]-[.$B$19])^2)/(2*[.$B$20]^2))" office:value-type="float" office:value="0">
            <text:p>0</text:p>
          </table:table-cell>
          <table:table-cell table:formula="of:=(1/[.$C$20])*EXP(-(([.M116]-[.$C$19])^2)/(2*[.$C$20]^2))" office:value-type="float" office:value="1.19590732692113E-048">
            <text:p>0</text:p>
          </table:table-cell>
          <table:table-cell table:formula="of:=(1/[.$D$20])*EXP(-(([.M116]-[.$D$19])^2)/(2*[.$D$20]^2))" office:value-type="float" office:value="5.05183679180863E-201">
            <text:p>0</text:p>
          </table:table-cell>
          <table:table-cell table:formula="of:=(1/[.$E$20])*EXP(-(([.M116]-[.$E$19])^2)/(2*[.$E$20]^2))" office:value-type="float" office:value="1.96507539948463E-254">
            <text:p>0</text:p>
          </table:table-cell>
          <table:table-cell table:formula="of:=[.N116]+[.O116]+[.P116]+[.Q116]" office:value-type="float" office:value="1.19590732692113E-048">
            <text:p>0</text:p>
          </table:table-cell>
          <table:table-cell table:number-columns-repeated="238"/>
        </table:table-row>
        <table:table-row table:style-name="ro2">
          <table:table-cell table:formula="of:=[.A116]+pastemps" office:value-type="float" office:value="328.689131381832">
            <text:p>328,69</text:p>
          </table:table-cell>
          <table:table-cell table:formula="of:=(1/[.$B$16])*EXP(-(([.A117]-[.$B$15])^2)/(2*[.$B$16]^2))" office:value-type="float" office:value="0">
            <text:p>0</text:p>
          </table:table-cell>
          <table:table-cell table:formula="of:=(1/[.$C$16])*EXP(-(([.A117]-[.$C$15])^2)/(2*[.$C$16]^2))" office:value-type="float" office:value="0">
            <text:p>0</text:p>
          </table:table-cell>
          <table:table-cell table:formula="of:=(1/[.$D$16])*EXP(-(([.A117]-[.$D$15])^2)/(2*[.$D$16]^2))" office:value-type="float" office:value="4.1804513305251E-047">
            <text:p>0</text:p>
          </table:table-cell>
          <table:table-cell table:formula="of:=(1/[.$E$16])*EXP(-(([.A117]-[.$E$15])^2)/(2*[.$E$16]^2))" office:value-type="float" office:value="1.12102290716534E-248">
            <text:p>0</text:p>
          </table:table-cell>
          <table:table-cell table:formula="of:=[.B117]+[.C117]+[.D117]+[.E117]" office:value-type="float" office:value="4.1804513305251E-047">
            <text:p>0</text:p>
          </table:table-cell>
          <table:table-cell table:formula="of:=[.G116]+[.$I$14]" office:value-type="float" office:value="11.0293464085904">
            <text:p>11,03</text:p>
          </table:table-cell>
          <table:table-cell table:formula="of:=(1/[.$B$18])*EXP(-(([.G117]-[.$B$17])^2)/(2*[.$B$18]^2))" office:value-type="float" office:value="1.377659569243E-200">
            <text:p>0</text:p>
          </table:table-cell>
          <table:table-cell table:formula="of:=(1/[.$C$18])*EXP(-(([.G117]-[.$C$17])^2)/(2*[.$C$18]^2))" office:value-type="float" office:value="4.65521887801092E-243">
            <text:p>0</text:p>
          </table:table-cell>
          <table:table-cell table:formula="of:=(1/[.$D$18])*EXP(-(([.G117]-[.$D$17])^2)/(2*[.$D$18]^2))" office:value-type="float" office:value="3.20453049506334E-209">
            <text:p>0</text:p>
          </table:table-cell>
          <table:table-cell table:formula="of:=(1/[.$E$18])*EXP(-(([.G117]-[.$E$17])^2)/(2*[.$E$18]^2))" office:value-type="float" office:value="3.34079674320985E-247">
            <text:p>0</text:p>
          </table:table-cell>
          <table:table-cell table:formula="of:=[.H117]+[.I117]+[.J117]+[.K117]" office:value-type="float" office:value="1.37765957244753E-200">
            <text:p>0</text:p>
          </table:table-cell>
          <table:table-cell table:formula="of:=[.M116]+[.$J$14]" office:value-type="float" office:value="33.1059164206382">
            <text:p>33,11</text:p>
          </table:table-cell>
          <table:table-cell table:formula="of:=(1/[.$B$20])*EXP(-(([.M117]-[.$B$19])^2)/(2*[.$B$20]^2))" office:value-type="float" office:value="0">
            <text:p>0</text:p>
          </table:table-cell>
          <table:table-cell table:formula="of:=(1/[.$C$20])*EXP(-(([.M117]-[.$C$19])^2)/(2*[.$C$20]^2))" office:value-type="float" office:value="1.99588689773199E-044">
            <text:p>0</text:p>
          </table:table-cell>
          <table:table-cell table:formula="of:=(1/[.$D$20])*EXP(-(([.M117]-[.$D$19])^2)/(2*[.$D$20]^2))" office:value-type="float" office:value="1.72564820289482E-194">
            <text:p>0</text:p>
          </table:table-cell>
          <table:table-cell table:formula="of:=(1/[.$E$20])*EXP(-(([.M117]-[.$E$19])^2)/(2*[.$E$20]^2))" office:value-type="float" office:value="1.11299757098951E-247">
            <text:p>0</text:p>
          </table:table-cell>
          <table:table-cell table:formula="of:=[.N117]+[.O117]+[.P117]+[.Q117]" office:value-type="float" office:value="1.99588689773199E-044">
            <text:p>0</text:p>
          </table:table-cell>
          <table:table-cell table:number-columns-repeated="238"/>
        </table:table-row>
        <table:table-row table:style-name="ro2">
          <table:table-cell table:formula="of:=[.A117]+pastemps" office:value-type="float" office:value="332.22342311712">
            <text:p>332,22</text:p>
          </table:table-cell>
          <table:table-cell table:formula="of:=(1/[.$B$16])*EXP(-(([.A118]-[.$B$15])^2)/(2*[.$B$16]^2))" office:value-type="float" office:value="0">
            <text:p>0</text:p>
          </table:table-cell>
          <table:table-cell table:formula="of:=(1/[.$C$16])*EXP(-(([.A118]-[.$C$15])^2)/(2*[.$C$16]^2))" office:value-type="float" office:value="0">
            <text:p>0</text:p>
          </table:table-cell>
          <table:table-cell table:formula="of:=(1/[.$D$16])*EXP(-(([.A118]-[.$D$15])^2)/(2*[.$D$16]^2))" office:value-type="float" office:value="5.13809397573166E-043">
            <text:p>0</text:p>
          </table:table-cell>
          <table:table-cell table:formula="of:=(1/[.$E$16])*EXP(-(([.A118]-[.$E$15])^2)/(2*[.$E$16]^2))" office:value-type="float" office:value="5.14844703096474E-242">
            <text:p>0</text:p>
          </table:table-cell>
          <table:table-cell table:formula="of:=[.B118]+[.C118]+[.D118]+[.E118]" office:value-type="float" office:value="5.13809397573166E-043">
            <text:p>0</text:p>
          </table:table-cell>
          <table:table-cell table:formula="of:=[.G117]+[.$I$14]" office:value-type="float" office:value="11.1479415312634">
            <text:p>11,15</text:p>
          </table:table-cell>
          <table:table-cell table:formula="of:=(1/[.$B$18])*EXP(-(([.G118]-[.$B$17])^2)/(2*[.$B$18]^2))" office:value-type="float" office:value="4.01030679211098E-194">
            <text:p>0</text:p>
          </table:table-cell>
          <table:table-cell table:formula="of:=(1/[.$C$18])*EXP(-(([.G118]-[.$C$17])^2)/(2*[.$C$18]^2))" office:value-type="float" office:value="2.07625512941323E-236">
            <text:p>0</text:p>
          </table:table-cell>
          <table:table-cell table:formula="of:=(1/[.$D$18])*EXP(-(([.G118]-[.$D$17])^2)/(2*[.$D$18]^2))" office:value-type="float" office:value="1.03820655063404E-202">
            <text:p>0</text:p>
          </table:table-cell>
          <table:table-cell table:formula="of:=(1/[.$E$18])*EXP(-(([.G118]-[.$E$17])^2)/(2*[.$E$18]^2))" office:value-type="float" office:value="1.53430540657994E-240">
            <text:p>0</text:p>
          </table:table-cell>
          <table:table-cell table:formula="of:=[.H118]+[.I118]+[.J118]+[.K118]" office:value-type="float" office:value="4.01030680249304E-194">
            <text:p>0</text:p>
          </table:table-cell>
          <table:table-cell table:formula="of:=[.M117]+[.$J$14]" office:value-type="float" office:value="33.461894016559">
            <text:p>33,46</text:p>
          </table:table-cell>
          <table:table-cell table:formula="of:=(1/[.$B$20])*EXP(-(([.M118]-[.$B$19])^2)/(2*[.$B$20]^2))" office:value-type="float" office:value="0">
            <text:p>0</text:p>
          </table:table-cell>
          <table:table-cell table:formula="of:=(1/[.$C$20])*EXP(-(([.M118]-[.$C$19])^2)/(2*[.$C$20]^2))" office:value-type="float" office:value="2.13320841192558E-040">
            <text:p>0</text:p>
          </table:table-cell>
          <table:table-cell table:formula="of:=(1/[.$D$20])*EXP(-(([.M118]-[.$D$19])^2)/(2*[.$D$20]^2))" office:value-type="float" office:value="4.59412809100766E-188">
            <text:p>0</text:p>
          </table:table-cell>
          <table:table-cell table:formula="of:=(1/[.$E$20])*EXP(-(([.M118]-[.$E$19])^2)/(2*[.$E$20]^2))" office:value-type="float" office:value="5.11158960553521E-241">
            <text:p>0</text:p>
          </table:table-cell>
          <table:table-cell table:formula="of:=[.N118]+[.O118]+[.P118]+[.Q118]" office:value-type="float" office:value="2.13320841192558E-040">
            <text:p>0</text:p>
          </table:table-cell>
          <table:table-cell table:number-columns-repeated="238"/>
        </table:table-row>
        <table:table-row table:style-name="ro2">
          <table:table-cell table:formula="of:=[.A118]+pastemps" office:value-type="float" office:value="335.757714852409">
            <text:p>335,76</text:p>
          </table:table-cell>
          <table:table-cell table:formula="of:=(1/[.$B$16])*EXP(-(([.A119]-[.$B$15])^2)/(2*[.$B$16]^2))" office:value-type="float" office:value="0">
            <text:p>0</text:p>
          </table:table-cell>
          <table:table-cell table:formula="of:=(1/[.$C$16])*EXP(-(([.A119]-[.$C$15])^2)/(2*[.$C$16]^2))" office:value-type="float" office:value="0">
            <text:p>0</text:p>
          </table:table-cell>
          <table:table-cell table:formula="of:=(1/[.$D$16])*EXP(-(([.A119]-[.$D$15])^2)/(2*[.$D$16]^2))" office:value-type="float" office:value="4.05990017496609E-039">
            <text:p>0</text:p>
          </table:table-cell>
          <table:table-cell table:formula="of:=(1/[.$E$16])*EXP(-(([.A119]-[.$E$15])^2)/(2*[.$E$16]^2))" office:value-type="float" office:value="1.91727661315612E-235">
            <text:p>0</text:p>
          </table:table-cell>
          <table:table-cell table:formula="of:=[.B119]+[.C119]+[.D119]+[.E119]" office:value-type="float" office:value="4.05990017496609E-039">
            <text:p>0</text:p>
          </table:table-cell>
          <table:table-cell table:formula="of:=[.G118]+[.$I$14]" office:value-type="float" office:value="11.2665366539364">
            <text:p>11,27</text:p>
          </table:table-cell>
          <table:table-cell table:formula="of:=(1/[.$B$18])*EXP(-(([.G119]-[.$B$17])^2)/(2*[.$B$18]^2))" office:value-type="float" office:value="9.1472293113023E-188">
            <text:p>0</text:p>
          </table:table-cell>
          <table:table-cell table:formula="of:=(1/[.$C$18])*EXP(-(([.G119]-[.$C$17])^2)/(2*[.$C$18]^2))" office:value-type="float" office:value="7.48772706476917E-230">
            <text:p>0</text:p>
          </table:table-cell>
          <table:table-cell table:formula="of:=(1/[.$D$18])*EXP(-(([.G119]-[.$D$17])^2)/(2*[.$D$18]^2))" office:value-type="float" office:value="2.65364094127604E-196">
            <text:p>0</text:p>
          </table:table-cell>
          <table:table-cell table:formula="of:=(1/[.$E$18])*EXP(-(([.G119]-[.$E$17])^2)/(2*[.$E$18]^2))" office:value-type="float" office:value="5.7137382511314E-234">
            <text:p>0</text:p>
          </table:table-cell>
          <table:table-cell table:formula="of:=[.H119]+[.I119]+[.J119]+[.K119]" office:value-type="float" office:value="9.14722933783871E-188">
            <text:p>0</text:p>
          </table:table-cell>
          <table:table-cell table:formula="of:=[.M118]+[.$J$14]" office:value-type="float" office:value="33.8178716124799">
            <text:p>33,82</text:p>
          </table:table-cell>
          <table:table-cell table:formula="of:=(1/[.$B$20])*EXP(-(([.M119]-[.$B$19])^2)/(2*[.$B$20]^2))" office:value-type="float" office:value="0">
            <text:p>0</text:p>
          </table:table-cell>
          <table:table-cell table:formula="of:=(1/[.$C$20])*EXP(-(([.M119]-[.$C$19])^2)/(2*[.$C$20]^2))" office:value-type="float" office:value="1.46012355730588E-036">
            <text:p>0</text:p>
          </table:table-cell>
          <table:table-cell table:formula="of:=(1/[.$D$20])*EXP(-(([.M119]-[.$D$19])^2)/(2*[.$D$20]^2))" office:value-type="float" office:value="9.53239039437504E-182">
            <text:p>0</text:p>
          </table:table-cell>
          <table:table-cell table:formula="of:=(1/[.$E$20])*EXP(-(([.M119]-[.$E$19])^2)/(2*[.$E$20]^2))" office:value-type="float" office:value="1.90355094415881E-234">
            <text:p>0</text:p>
          </table:table-cell>
          <table:table-cell table:formula="of:=[.N119]+[.O119]+[.P119]+[.Q119]" office:value-type="float" office:value="1.46012355730588E-036">
            <text:p>0</text:p>
          </table:table-cell>
          <table:table-cell table:number-columns-repeated="238"/>
        </table:table-row>
        <table:table-row table:style-name="ro2">
          <table:table-cell table:formula="of:=[.A119]+pastemps" office:value-type="float" office:value="339.292006587697">
            <text:p>339,29</text:p>
          </table:table-cell>
          <table:table-cell table:formula="of:=(1/[.$B$16])*EXP(-(([.A120]-[.$B$15])^2)/(2*[.$B$16]^2))" office:value-type="float" office:value="0">
            <text:p>0</text:p>
          </table:table-cell>
          <table:table-cell table:formula="of:=(1/[.$C$16])*EXP(-(([.A120]-[.$C$15])^2)/(2*[.$C$16]^2))" office:value-type="float" office:value="0">
            <text:p>0</text:p>
          </table:table-cell>
          <table:table-cell table:formula="of:=(1/[.$D$16])*EXP(-(([.A120]-[.$D$15])^2)/(2*[.$D$16]^2))" office:value-type="float" office:value="2.06235349824684E-035">
            <text:p>0</text:p>
          </table:table-cell>
          <table:table-cell table:formula="of:=(1/[.$E$16])*EXP(-(([.A120]-[.$E$15])^2)/(2*[.$E$16]^2))" office:value-type="float" office:value="5.78948675557021E-229">
            <text:p>0</text:p>
          </table:table-cell>
          <table:table-cell table:formula="of:=[.B120]+[.C120]+[.D120]+[.E120]" office:value-type="float" office:value="2.06235349824684E-035">
            <text:p>0</text:p>
          </table:table-cell>
          <table:table-cell table:formula="of:=[.G119]+[.$I$14]" office:value-type="float" office:value="11.3851317766094">
            <text:p>11,39</text:p>
          </table:table-cell>
          <table:table-cell table:formula="of:=(1/[.$B$18])*EXP(-(([.G120]-[.$B$17])^2)/(2*[.$B$18]^2))" office:value-type="float" office:value="1.63484965239057E-181">
            <text:p>0</text:p>
          </table:table-cell>
          <table:table-cell table:formula="of:=(1/[.$C$18])*EXP(-(([.G120]-[.$C$17])^2)/(2*[.$C$18]^2))" office:value-type="float" office:value="2.18347370814034E-223">
            <text:p>0</text:p>
          </table:table-cell>
          <table:table-cell table:formula="of:=(1/[.$D$18])*EXP(-(([.G120]-[.$D$17])^2)/(2*[.$D$18]^2))" office:value-type="float" office:value="5.35105717710392E-190">
            <text:p>0</text:p>
          </table:table-cell>
          <table:table-cell table:formula="of:=(1/[.$E$18])*EXP(-(([.G120]-[.$E$17])^2)/(2*[.$E$18]^2))" office:value-type="float" office:value="1.72534373510508E-227">
            <text:p>0</text:p>
          </table:table-cell>
          <table:table-cell table:formula="of:=[.H120]+[.I120]+[.J120]+[.K120]" office:value-type="float" office:value="1.63484965774163E-181">
            <text:p>0</text:p>
          </table:table-cell>
          <table:table-cell table:formula="of:=[.M119]+[.$J$14]" office:value-type="float" office:value="34.1738492084007">
            <text:p>34,17</text:p>
          </table:table-cell>
          <table:table-cell table:formula="of:=(1/[.$B$20])*EXP(-(([.M120]-[.$B$19])^2)/(2*[.$B$20]^2))" office:value-type="float" office:value="0">
            <text:p>0</text:p>
          </table:table-cell>
          <table:table-cell table:formula="of:=(1/[.$C$20])*EXP(-(([.M120]-[.$C$19])^2)/(2*[.$C$20]^2))" office:value-type="float" office:value="6.40036715628121E-033">
            <text:p>0</text:p>
          </table:table-cell>
          <table:table-cell table:formula="of:=(1/[.$D$20])*EXP(-(([.M120]-[.$D$19])^2)/(2*[.$D$20]^2))" office:value-type="float" office:value="1.54151737859511E-175">
            <text:p>0</text:p>
          </table:table-cell>
          <table:table-cell table:formula="of:=(1/[.$E$20])*EXP(-(([.M120]-[.$E$19])^2)/(2*[.$E$20]^2))" office:value-type="float" office:value="5.74804016496172E-228">
            <text:p>0</text:p>
          </table:table-cell>
          <table:table-cell table:formula="of:=[.N120]+[.O120]+[.P120]+[.Q120]" office:value-type="float" office:value="6.40036715628121E-033">
            <text:p>0</text:p>
          </table:table-cell>
          <table:table-cell table:number-columns-repeated="238"/>
        </table:table-row>
        <table:table-row table:style-name="ro2">
          <table:table-cell table:formula="of:=[.A120]+pastemps" office:value-type="float" office:value="342.826298322986">
            <text:p>342,83</text:p>
          </table:table-cell>
          <table:table-cell table:formula="of:=(1/[.$B$16])*EXP(-(([.A121]-[.$B$15])^2)/(2*[.$B$16]^2))" office:value-type="float" office:value="0">
            <text:p>0</text:p>
          </table:table-cell>
          <table:table-cell table:formula="of:=(1/[.$C$16])*EXP(-(([.A121]-[.$C$15])^2)/(2*[.$C$16]^2))" office:value-type="float" office:value="0">
            <text:p>0</text:p>
          </table:table-cell>
          <table:table-cell table:formula="of:=(1/[.$D$16])*EXP(-(([.A121]-[.$D$15])^2)/(2*[.$D$16]^2))" office:value-type="float" office:value="6.73511941963991E-032">
            <text:p>0</text:p>
          </table:table-cell>
          <table:table-cell table:formula="of:=(1/[.$E$16])*EXP(-(([.A121]-[.$E$15])^2)/(2*[.$E$16]^2))" office:value-type="float" office:value="1.41756218286298E-222">
            <text:p>0</text:p>
          </table:table-cell>
          <table:table-cell table:formula="of:=[.B121]+[.C121]+[.D121]+[.E121]" office:value-type="float" office:value="6.73511941963991E-032">
            <text:p>0</text:p>
          </table:table-cell>
          <table:table-cell table:formula="of:=[.G120]+[.$I$14]" office:value-type="float" office:value="11.5037268992824">
            <text:p>11,50</text:p>
          </table:table-cell>
          <table:table-cell table:formula="of:=(1/[.$B$18])*EXP(-(([.G121]-[.$B$17])^2)/(2*[.$B$18]^2))" office:value-type="float" office:value="2.28950900563676E-175">
            <text:p>0</text:p>
          </table:table-cell>
          <table:table-cell table:formula="of:=(1/[.$C$18])*EXP(-(([.G121]-[.$C$17])^2)/(2*[.$C$18]^2))" office:value-type="float" office:value="5.14842750964475E-217">
            <text:p>0</text:p>
          </table:table-cell>
          <table:table-cell table:formula="of:=(1/[.$D$18])*EXP(-(([.G121]-[.$D$17])^2)/(2*[.$D$18]^2))" office:value-type="float" office:value="8.5128711951767E-184">
            <text:p>0</text:p>
          </table:table-cell>
          <table:table-cell table:formula="of:=(1/[.$E$18])*EXP(-(([.G121]-[.$E$17])^2)/(2*[.$E$18]^2))" office:value-type="float" office:value="4.22452306151533E-221">
            <text:p>0</text:p>
          </table:table-cell>
          <table:table-cell table:formula="of:=[.H121]+[.I121]+[.J121]+[.K121]" office:value-type="float" office:value="2.28950901414963E-175">
            <text:p>0</text:p>
          </table:table-cell>
          <table:table-cell table:formula="of:=[.M120]+[.$J$14]" office:value-type="float" office:value="34.5298268043216">
            <text:p>34,53</text:p>
          </table:table-cell>
          <table:table-cell table:formula="of:=(1/[.$B$20])*EXP(-(([.M121]-[.$B$19])^2)/(2*[.$B$20]^2))" office:value-type="float" office:value="0">
            <text:p>0</text:p>
          </table:table-cell>
          <table:table-cell table:formula="of:=(1/[.$C$20])*EXP(-(([.M121]-[.$C$19])^2)/(2*[.$C$20]^2))" office:value-type="float" office:value="1.79671472851277E-029">
            <text:p>0</text:p>
          </table:table-cell>
          <table:table-cell table:formula="of:=(1/[.$D$20])*EXP(-(([.M121]-[.$D$19])^2)/(2*[.$D$20]^2))" office:value-type="float" office:value="1.942866295618E-169">
            <text:p>0</text:p>
          </table:table-cell>
          <table:table-cell table:formula="of:=(1/[.$E$20])*EXP(-(([.M121]-[.$E$19])^2)/(2*[.$E$20]^2))" office:value-type="float" office:value="1.40741393968769E-221">
            <text:p>0</text:p>
          </table:table-cell>
          <table:table-cell table:formula="of:=[.N121]+[.O121]+[.P121]+[.Q121]" office:value-type="float" office:value="1.79671472851277E-029">
            <text:p>0</text:p>
          </table:table-cell>
          <table:table-cell table:number-columns-repeated="238"/>
        </table:table-row>
        <table:table-row table:style-name="ro2">
          <table:table-cell table:formula="of:=[.A121]+pastemps" office:value-type="float" office:value="346.360590058274">
            <text:p>346,36</text:p>
          </table:table-cell>
          <table:table-cell table:formula="of:=(1/[.$B$16])*EXP(-(([.A122]-[.$B$15])^2)/(2*[.$B$16]^2))" office:value-type="float" office:value="0">
            <text:p>0</text:p>
          </table:table-cell>
          <table:table-cell table:formula="of:=(1/[.$C$16])*EXP(-(([.A122]-[.$C$15])^2)/(2*[.$C$16]^2))" office:value-type="float" office:value="0">
            <text:p>0</text:p>
          </table:table-cell>
          <table:table-cell table:formula="of:=(1/[.$D$16])*EXP(-(([.A122]-[.$D$15])^2)/(2*[.$D$16]^2))" office:value-type="float" office:value="1.41404077818253E-028">
            <text:p>0</text:p>
          </table:table-cell>
          <table:table-cell table:formula="of:=(1/[.$E$16])*EXP(-(([.A122]-[.$E$15])^2)/(2*[.$E$16]^2))" office:value-type="float" office:value="2.81443314582843E-216">
            <text:p>0</text:p>
          </table:table-cell>
          <table:table-cell table:formula="of:=[.B122]+[.C122]+[.D122]+[.E122]" office:value-type="float" office:value="1.41404077818253E-028">
            <text:p>0</text:p>
          </table:table-cell>
          <table:table-cell table:formula="of:=[.G121]+[.$I$14]" office:value-type="float" office:value="11.6223220219554">
            <text:p>11,62</text:p>
          </table:table-cell>
          <table:table-cell table:formula="of:=(1/[.$B$18])*EXP(-(([.G122]-[.$B$17])^2)/(2*[.$B$18]^2))" office:value-type="float" office:value="2.51236755964293E-169">
            <text:p>0</text:p>
          </table:table-cell>
          <table:table-cell table:formula="of:=(1/[.$C$18])*EXP(-(([.G122]-[.$C$17])^2)/(2*[.$C$18]^2))" office:value-type="float" office:value="9.81589517182772E-211">
            <text:p>0</text:p>
          </table:table-cell>
          <table:table-cell table:formula="of:=(1/[.$D$18])*EXP(-(([.G122]-[.$D$17])^2)/(2*[.$D$18]^2))" office:value-type="float" office:value="1.06844352469141E-177">
            <text:p>0</text:p>
          </table:table-cell>
          <table:table-cell table:formula="of:=(1/[.$E$18])*EXP(-(([.G122]-[.$E$17])^2)/(2*[.$E$18]^2))" office:value-type="float" office:value="8.38738354717654E-215">
            <text:p>0</text:p>
          </table:table-cell>
          <table:table-cell table:formula="of:=[.H122]+[.I122]+[.J122]+[.K122]" office:value-type="float" office:value="2.51236757032737E-169">
            <text:p>0</text:p>
          </table:table-cell>
          <table:table-cell table:formula="of:=[.M121]+[.$J$14]" office:value-type="float" office:value="34.8858044002424">
            <text:p>34,89</text:p>
          </table:table-cell>
          <table:table-cell table:formula="of:=(1/[.$B$20])*EXP(-(([.M122]-[.$B$19])^2)/(2*[.$B$20]^2))" office:value-type="float" office:value="0">
            <text:p>0</text:p>
          </table:table-cell>
          <table:table-cell table:formula="of:=(1/[.$C$20])*EXP(-(([.M122]-[.$C$19])^2)/(2*[.$C$20]^2))" office:value-type="float" office:value="3.23007292741962E-026">
            <text:p>0</text:p>
          </table:table-cell>
          <table:table-cell table:formula="of:=(1/[.$D$20])*EXP(-(([.M122]-[.$D$19])^2)/(2*[.$D$20]^2))" office:value-type="float" office:value="1.90846978114506E-163">
            <text:p>0</text:p>
          </table:table-cell>
          <table:table-cell table:formula="of:=(1/[.$E$20])*EXP(-(([.M122]-[.$E$19])^2)/(2*[.$E$20]^2))" office:value-type="float" office:value="2.79428478668814E-215">
            <text:p>0</text:p>
          </table:table-cell>
          <table:table-cell table:formula="of:=[.N122]+[.O122]+[.P122]+[.Q122]" office:value-type="float" office:value="3.23007292741962E-026">
            <text:p>0</text:p>
          </table:table-cell>
          <table:table-cell table:number-columns-repeated="238"/>
        </table:table-row>
        <table:table-row table:style-name="ro2">
          <table:table-cell table:formula="of:=[.A122]+pastemps" office:value-type="float" office:value="349.894881793563">
            <text:p>349,89</text:p>
          </table:table-cell>
          <table:table-cell table:formula="of:=(1/[.$B$16])*EXP(-(([.A123]-[.$B$15])^2)/(2*[.$B$16]^2))" office:value-type="float" office:value="0">
            <text:p>0</text:p>
          </table:table-cell>
          <table:table-cell table:formula="of:=(1/[.$C$16])*EXP(-(([.A123]-[.$C$15])^2)/(2*[.$C$16]^2))" office:value-type="float" office:value="0">
            <text:p>0</text:p>
          </table:table-cell>
          <table:table-cell table:formula="of:=(1/[.$D$16])*EXP(-(([.A123]-[.$D$15])^2)/(2*[.$D$16]^2))" office:value-type="float" office:value="1.90859159768912E-025">
            <text:p>0</text:p>
          </table:table-cell>
          <table:table-cell table:formula="of:=(1/[.$E$16])*EXP(-(([.A123]-[.$E$15])^2)/(2*[.$E$16]^2))" office:value-type="float" office:value="4.53092130304217E-210">
            <text:p>0</text:p>
          </table:table-cell>
          <table:table-cell table:formula="of:=[.B123]+[.C123]+[.D123]+[.E123]" office:value-type="float" office:value="1.90859159768912E-025">
            <text:p>0</text:p>
          </table:table-cell>
          <table:table-cell table:formula="of:=[.G122]+[.$I$14]" office:value-type="float" office:value="11.7409171446284">
            <text:p>11,74</text:p>
          </table:table-cell>
          <table:table-cell table:formula="of:=(1/[.$B$18])*EXP(-(([.G123]-[.$B$17])^2)/(2*[.$B$18]^2))" office:value-type="float" office:value="2.16023143754668E-163">
            <text:p>0</text:p>
          </table:table-cell>
          <table:table-cell table:formula="of:=(1/[.$C$18])*EXP(-(([.G123]-[.$C$17])^2)/(2*[.$C$18]^2))" office:value-type="float" office:value="1.51326119458897E-204">
            <text:p>0</text:p>
          </table:table-cell>
          <table:table-cell table:formula="of:=(1/[.$D$18])*EXP(-(([.G123]-[.$D$17])^2)/(2*[.$D$18]^2))" office:value-type="float" office:value="1.05795237704822E-171">
            <text:p>0</text:p>
          </table:table-cell>
          <table:table-cell table:formula="of:=(1/[.$E$18])*EXP(-(([.G123]-[.$E$17])^2)/(2*[.$E$18]^2))" office:value-type="float" office:value="1.35027456051018E-208">
            <text:p>0</text:p>
          </table:table-cell>
          <table:table-cell table:formula="of:=[.H123]+[.I123]+[.J123]+[.K123]" office:value-type="float" office:value="2.1602314481262E-163">
            <text:p>0</text:p>
          </table:table-cell>
          <table:table-cell table:formula="of:=[.M122]+[.$J$14]" office:value-type="float" office:value="35.2417819961633">
            <text:p>35,24</text:p>
          </table:table-cell>
          <table:table-cell table:formula="of:=(1/[.$B$20])*EXP(-(([.M123]-[.$B$19])^2)/(2*[.$B$20]^2))" office:value-type="float" office:value="0">
            <text:p>0</text:p>
          </table:table-cell>
          <table:table-cell table:formula="of:=(1/[.$C$20])*EXP(-(([.M123]-[.$C$19])^2)/(2*[.$C$20]^2))" office:value-type="float" office:value="3.71881425903658E-023">
            <text:p>0</text:p>
          </table:table-cell>
          <table:table-cell table:formula="of:=(1/[.$D$20])*EXP(-(([.M123]-[.$D$19])^2)/(2*[.$D$20]^2))" office:value-type="float" office:value="1.46108521257038E-157">
            <text:p>0</text:p>
          </table:table-cell>
          <table:table-cell table:formula="of:=(1/[.$E$20])*EXP(-(([.M123]-[.$E$19])^2)/(2*[.$E$20]^2))" office:value-type="float" office:value="4.49848470749373E-209">
            <text:p>0</text:p>
          </table:table-cell>
          <table:table-cell table:formula="of:=[.N123]+[.O123]+[.P123]+[.Q123]" office:value-type="float" office:value="3.71881425903658E-023">
            <text:p>0</text:p>
          </table:table-cell>
          <table:table-cell table:number-columns-repeated="238"/>
        </table:table-row>
        <table:table-row table:style-name="ro2">
          <table:table-cell table:formula="of:=[.A123]+pastemps" office:value-type="float" office:value="353.429173528851">
            <text:p>353,43</text:p>
          </table:table-cell>
          <table:table-cell table:formula="of:=(1/[.$B$16])*EXP(-(([.A124]-[.$B$15])^2)/(2*[.$B$16]^2))" office:value-type="float" office:value="0">
            <text:p>0</text:p>
          </table:table-cell>
          <table:table-cell table:formula="of:=(1/[.$C$16])*EXP(-(([.A124]-[.$C$15])^2)/(2*[.$C$16]^2))" office:value-type="float" office:value="0">
            <text:p>0</text:p>
          </table:table-cell>
          <table:table-cell table:formula="of:=(1/[.$D$16])*EXP(-(([.A124]-[.$D$15])^2)/(2*[.$D$16]^2))" office:value-type="float" office:value="1.65614562521733E-022">
            <text:p>0</text:p>
          </table:table-cell>
          <table:table-cell table:formula="of:=(1/[.$E$16])*EXP(-(([.A124]-[.$E$15])^2)/(2*[.$E$16]^2))" office:value-type="float" office:value="5.91464748032113E-204">
            <text:p>0</text:p>
          </table:table-cell>
          <table:table-cell table:formula="of:=[.B124]+[.C124]+[.D124]+[.E124]" office:value-type="float" office:value="1.65614562521733E-022">
            <text:p>0</text:p>
          </table:table-cell>
          <table:table-cell table:formula="of:=[.G123]+[.$I$14]" office:value-type="float" office:value="11.8595122673015">
            <text:p>11,86</text:p>
          </table:table-cell>
          <table:table-cell table:formula="of:=(1/[.$B$18])*EXP(-(([.G124]-[.$B$17])^2)/(2*[.$B$18]^2))" office:value-type="float" office:value="1.45543787041671E-157">
            <text:p>0</text:p>
          </table:table-cell>
          <table:table-cell table:formula="of:=(1/[.$C$18])*EXP(-(([.G124]-[.$C$17])^2)/(2*[.$C$18]^2))" office:value-type="float" office:value="1.88636857590359E-198">
            <text:p>0</text:p>
          </table:table-cell>
          <table:table-cell table:formula="of:=(1/[.$D$18])*EXP(-(([.G124]-[.$D$17])^2)/(2*[.$D$18]^2))" office:value-type="float" office:value="8.26455937833665E-166">
            <text:p>0</text:p>
          </table:table-cell>
          <table:table-cell table:formula="of:=(1/[.$E$18])*EXP(-(([.G124]-[.$E$17])^2)/(2*[.$E$18]^2))" office:value-type="float" office:value="1.76264328883872E-202">
            <text:p>0</text:p>
          </table:table-cell>
          <table:table-cell table:formula="of:=[.H124]+[.I124]+[.J124]+[.K124]" office:value-type="float" office:value="1.45543787868127E-157">
            <text:p>0</text:p>
          </table:table-cell>
          <table:table-cell table:formula="of:=[.M123]+[.$J$14]" office:value-type="float" office:value="35.5977595920841">
            <text:p>35,60</text:p>
          </table:table-cell>
          <table:table-cell table:formula="of:=(1/[.$B$20])*EXP(-(([.M124]-[.$B$19])^2)/(2*[.$B$20]^2))" office:value-type="float" office:value="0">
            <text:p>0</text:p>
          </table:table-cell>
          <table:table-cell table:formula="of:=(1/[.$C$20])*EXP(-(([.M124]-[.$C$19])^2)/(2*[.$C$20]^2))" office:value-type="float" office:value="2.74192522570441E-020">
            <text:p>0</text:p>
          </table:table-cell>
          <table:table-cell table:formula="of:=(1/[.$D$20])*EXP(-(([.M124]-[.$D$19])^2)/(2*[.$D$20]^2))" office:value-type="float" office:value="8.71793621721146E-152">
            <text:p>0</text:p>
          </table:table-cell>
          <table:table-cell table:formula="of:=(1/[.$E$20])*EXP(-(([.M124]-[.$E$19])^2)/(2*[.$E$20]^2))" office:value-type="float" office:value="5.87230487154551E-203">
            <text:p>0</text:p>
          </table:table-cell>
          <table:table-cell table:formula="of:=[.N124]+[.O124]+[.P124]+[.Q124]" office:value-type="float" office:value="2.74192522570441E-020">
            <text:p>0</text:p>
          </table:table-cell>
          <table:table-cell table:number-columns-repeated="238"/>
        </table:table-row>
        <table:table-row table:style-name="ro2">
          <table:table-cell table:formula="of:=[.A124]+pastemps" office:value-type="float" office:value="356.96346526414">
            <text:p>356,96</text:p>
          </table:table-cell>
          <table:table-cell table:formula="of:=(1/[.$B$16])*EXP(-(([.A125]-[.$B$15])^2)/(2*[.$B$16]^2))" office:value-type="float" office:value="0">
            <text:p>0</text:p>
          </table:table-cell>
          <table:table-cell table:formula="of:=(1/[.$C$16])*EXP(-(([.A125]-[.$C$15])^2)/(2*[.$C$16]^2))" office:value-type="float" office:value="0">
            <text:p>0</text:p>
          </table:table-cell>
          <table:table-cell table:formula="of:=(1/[.$D$16])*EXP(-(([.A125]-[.$D$15])^2)/(2*[.$D$16]^2))" office:value-type="float" office:value="9.23886191855631E-020">
            <text:p>0</text:p>
          </table:table-cell>
          <table:table-cell table:formula="of:=(1/[.$E$16])*EXP(-(([.A125]-[.$E$15])^2)/(2*[.$E$16]^2))" office:value-type="float" office:value="6.26062910125882E-198">
            <text:p>0</text:p>
          </table:table-cell>
          <table:table-cell table:formula="of:=[.B125]+[.C125]+[.D125]+[.E125]" office:value-type="float" office:value="9.23886191855631E-020">
            <text:p>0</text:p>
          </table:table-cell>
          <table:table-cell table:formula="of:=[.G124]+[.$I$14]" office:value-type="float" office:value="11.9781073899745">
            <text:p>11,98</text:p>
          </table:table-cell>
          <table:table-cell table:formula="of:=(1/[.$B$18])*EXP(-(([.G125]-[.$B$17])^2)/(2*[.$B$18]^2))" office:value-type="float" office:value="7.68357516528926E-152">
            <text:p>0</text:p>
          </table:table-cell>
          <table:table-cell table:formula="of:=(1/[.$C$18])*EXP(-(([.G125]-[.$C$17])^2)/(2*[.$C$18]^2))" office:value-type="float" office:value="1.9013754624989E-192">
            <text:p>0</text:p>
          </table:table-cell>
          <table:table-cell table:formula="of:=(1/[.$D$18])*EXP(-(([.G125]-[.$D$17])^2)/(2*[.$D$18]^2))" office:value-type="float" office:value="5.09345329450003E-160">
            <text:p>0</text:p>
          </table:table-cell>
          <table:table-cell table:formula="of:=(1/[.$E$18])*EXP(-(([.G125]-[.$E$17])^2)/(2*[.$E$18]^2))" office:value-type="float" office:value="1.86575039441626E-196">
            <text:p>0</text:p>
          </table:table-cell>
          <table:table-cell table:formula="of:=[.H125]+[.I125]+[.J125]+[.K125]" office:value-type="float" office:value="7.68357521622379E-152">
            <text:p>0</text:p>
          </table:table-cell>
          <table:table-cell table:formula="of:=[.M124]+[.$J$14]" office:value-type="float" office:value="35.9537371880049">
            <text:p>35,95</text:p>
          </table:table-cell>
          <table:table-cell table:formula="of:=(1/[.$B$20])*EXP(-(([.M125]-[.$B$19])^2)/(2*[.$B$20]^2))" office:value-type="float" office:value="0">
            <text:p>0</text:p>
          </table:table-cell>
          <table:table-cell table:formula="of:=(1/[.$C$20])*EXP(-(([.M125]-[.$C$19])^2)/(2*[.$C$20]^2))" office:value-type="float" office:value="1.29468968087929E-017">
            <text:p>0</text:p>
          </table:table-cell>
          <table:table-cell table:formula="of:=(1/[.$D$20])*EXP(-(([.M125]-[.$D$19])^2)/(2*[.$D$20]^2))" office:value-type="float" office:value="4.05414906941107E-146">
            <text:p>0</text:p>
          </table:table-cell>
          <table:table-cell table:formula="of:=(1/[.$E$20])*EXP(-(([.M125]-[.$E$19])^2)/(2*[.$E$20]^2))" office:value-type="float" office:value="6.21580963068112E-197">
            <text:p>0</text:p>
          </table:table-cell>
          <table:table-cell table:formula="of:=[.N125]+[.O125]+[.P125]+[.Q125]" office:value-type="float" office:value="1.29468968087929E-017">
            <text:p>0</text:p>
          </table:table-cell>
          <table:table-cell table:number-columns-repeated="238"/>
        </table:table-row>
        <table:table-row table:style-name="ro2">
          <table:table-cell table:formula="of:=[.A125]+pastemps" office:value-type="float" office:value="360.497756999428">
            <text:p>360,50</text:p>
          </table:table-cell>
          <table:table-cell table:formula="of:=(1/[.$B$16])*EXP(-(([.A126]-[.$B$15])^2)/(2*[.$B$16]^2))" office:value-type="float" office:value="0">
            <text:p>0</text:p>
          </table:table-cell>
          <table:table-cell table:formula="of:=(1/[.$C$16])*EXP(-(([.A126]-[.$C$15])^2)/(2*[.$C$16]^2))" office:value-type="float" office:value="0">
            <text:p>0</text:p>
          </table:table-cell>
          <table:table-cell table:formula="of:=(1/[.$D$16])*EXP(-(([.A126]-[.$D$15])^2)/(2*[.$D$16]^2))" office:value-type="float" office:value="3.3133923967148E-017">
            <text:p>0</text:p>
          </table:table-cell>
          <table:table-cell table:formula="of:=(1/[.$E$16])*EXP(-(([.A126]-[.$E$15])^2)/(2*[.$E$16]^2))" office:value-type="float" office:value="5.37345789266729E-192">
            <text:p>0</text:p>
          </table:table-cell>
          <table:table-cell table:formula="of:=[.B126]+[.C126]+[.D126]+[.E126]" office:value-type="float" office:value="3.3133923967148E-017">
            <text:p>0</text:p>
          </table:table-cell>
          <table:table-cell table:formula="of:=[.G125]+[.$I$14]" office:value-type="float" office:value="12.0967025126475">
            <text:p>12,10</text:p>
          </table:table-cell>
          <table:table-cell table:formula="of:=(1/[.$B$18])*EXP(-(([.G126]-[.$B$17])^2)/(2*[.$B$18]^2))" office:value-type="float" office:value="3.17840548361776E-146">
            <text:p>0</text:p>
          </table:table-cell>
          <table:table-cell table:formula="of:=(1/[.$C$18])*EXP(-(([.G126]-[.$C$17])^2)/(2*[.$C$18]^2))" office:value-type="float" office:value="1.54966523762457E-186">
            <text:p>0</text:p>
          </table:table-cell>
          <table:table-cell table:formula="of:=(1/[.$D$18])*EXP(-(([.G126]-[.$D$17])^2)/(2*[.$D$18]^2))" office:value-type="float" office:value="2.47653226399202E-154">
            <text:p>0</text:p>
          </table:table-cell>
          <table:table-cell table:formula="of:=(1/[.$E$18])*EXP(-(([.G126]-[.$E$17])^2)/(2*[.$E$18]^2))" office:value-type="float" office:value="1.60136162364375E-190">
            <text:p>0</text:p>
          </table:table-cell>
          <table:table-cell table:formula="of:=[.H126]+[.I126]+[.J126]+[.K126]" office:value-type="float" office:value="3.17840550838309E-146">
            <text:p>0</text:p>
          </table:table-cell>
          <table:table-cell table:formula="of:=[.M125]+[.$J$14]" office:value-type="float" office:value="36.3097147839258">
            <text:p>36,31</text:p>
          </table:table-cell>
          <table:table-cell table:formula="of:=(1/[.$B$20])*EXP(-(([.M126]-[.$B$19])^2)/(2*[.$B$20]^2))" office:value-type="float" office:value="0">
            <text:p>0</text:p>
          </table:table-cell>
          <table:table-cell table:formula="of:=(1/[.$C$20])*EXP(-(([.M126]-[.$C$19])^2)/(2*[.$C$20]^2))" office:value-type="float" office:value="3.9150266785265E-015">
            <text:p>0</text:p>
          </table:table-cell>
          <table:table-cell table:formula="of:=(1/[.$D$20])*EXP(-(([.M126]-[.$D$19])^2)/(2*[.$D$20]^2))" office:value-type="float" office:value="1.46937830721006E-140">
            <text:p>0</text:p>
          </table:table-cell>
          <table:table-cell table:formula="of:=(1/[.$E$20])*EXP(-(([.M126]-[.$E$19])^2)/(2*[.$E$20]^2))" office:value-type="float" office:value="5.33498962789329E-191">
            <text:p>0</text:p>
          </table:table-cell>
          <table:table-cell table:formula="of:=[.N126]+[.O126]+[.P126]+[.Q126]" office:value-type="float" office:value="3.9150266785265E-015">
            <text:p>0</text:p>
          </table:table-cell>
          <table:table-cell table:number-columns-repeated="238"/>
        </table:table-row>
        <table:table-row table:style-name="ro2">
          <table:table-cell table:formula="of:=[.A126]+pastemps" office:value-type="float" office:value="364.032048734717">
            <text:p>364,03</text:p>
          </table:table-cell>
          <table:table-cell table:formula="of:=(1/[.$B$16])*EXP(-(([.A127]-[.$B$15])^2)/(2*[.$B$16]^2))" office:value-type="float" office:value="0">
            <text:p>0</text:p>
          </table:table-cell>
          <table:table-cell table:formula="of:=(1/[.$C$16])*EXP(-(([.A127]-[.$C$15])^2)/(2*[.$C$16]^2))" office:value-type="float" office:value="0">
            <text:p>0</text:p>
          </table:table-cell>
          <table:table-cell table:formula="of:=(1/[.$D$16])*EXP(-(([.A127]-[.$D$15])^2)/(2*[.$D$16]^2))" office:value-type="float" office:value="7.63944320971024E-015">
            <text:p>0</text:p>
          </table:table-cell>
          <table:table-cell table:formula="of:=(1/[.$E$16])*EXP(-(([.A127]-[.$E$15])^2)/(2*[.$E$16]^2))" office:value-type="float" office:value="3.73969762466777E-186">
            <text:p>0</text:p>
          </table:table-cell>
          <table:table-cell table:formula="of:=[.B127]+[.C127]+[.D127]+[.E127]" office:value-type="float" office:value="7.63944320971024E-015">
            <text:p>0</text:p>
          </table:table-cell>
          <table:table-cell table:formula="of:=[.G126]+[.$I$14]" office:value-type="float" office:value="12.2152976353205">
            <text:p>12,22</text:p>
          </table:table-cell>
          <table:table-cell table:formula="of:=(1/[.$B$18])*EXP(-(([.G127]-[.$B$17])^2)/(2*[.$B$18]^2))" office:value-type="float" office:value="1.03022371442375E-140">
            <text:p>0</text:p>
          </table:table-cell>
          <table:table-cell table:formula="of:=(1/[.$C$18])*EXP(-(([.G127]-[.$C$17])^2)/(2*[.$C$18]^2))" office:value-type="float" office:value="1.02126058550362E-180">
            <text:p>0</text:p>
          </table:table-cell>
          <table:table-cell table:formula="of:=(1/[.$D$18])*EXP(-(([.G127]-[.$D$17])^2)/(2*[.$D$18]^2))" office:value-type="float" office:value="9.49980499944368E-149">
            <text:p>0</text:p>
          </table:table-cell>
          <table:table-cell table:formula="of:=(1/[.$E$18])*EXP(-(([.G127]-[.$E$17])^2)/(2*[.$E$18]^2))" office:value-type="float" office:value="1.11447942457069E-184">
            <text:p>0</text:p>
          </table:table-cell>
          <table:table-cell table:formula="of:=[.H127]+[.I127]+[.J127]+[.K127]" office:value-type="float" office:value="1.03022372392355E-140">
            <text:p>0</text:p>
          </table:table-cell>
          <table:table-cell table:formula="of:=[.M126]+[.$J$14]" office:value-type="float" office:value="36.6656923798466">
            <text:p>36,67</text:p>
          </table:table-cell>
          <table:table-cell table:formula="of:=(1/[.$B$20])*EXP(-(([.M127]-[.$B$19])^2)/(2*[.$B$20]^2))" office:value-type="float" office:value="0">
            <text:p>0</text:p>
          </table:table-cell>
          <table:table-cell table:formula="of:=(1/[.$C$20])*EXP(-(([.M127]-[.$C$19])^2)/(2*[.$C$20]^2))" office:value-type="float" office:value="0.000000000000758163242563699">
            <text:p>0</text:p>
          </table:table-cell>
          <table:table-cell table:formula="of:=(1/[.$D$20])*EXP(-(([.M127]-[.$D$19])^2)/(2*[.$D$20]^2))" office:value-type="float" office:value="4.15064336059842E-135">
            <text:p>0</text:p>
          </table:table-cell>
          <table:table-cell table:formula="of:=(1/[.$E$20])*EXP(-(([.M127]-[.$E$19])^2)/(2*[.$E$20]^2))" office:value-type="float" office:value="3.71292535227394E-185">
            <text:p>0</text:p>
          </table:table-cell>
          <table:table-cell table:formula="of:=[.N127]+[.O127]+[.P127]+[.Q127]" office:value-type="float" office:value="0.000000000000758163242563699">
            <text:p>0</text:p>
          </table:table-cell>
          <table:table-cell table:number-columns-repeated="238"/>
        </table:table-row>
        <table:table-row table:style-name="ro2">
          <table:table-cell table:formula="of:=[.A127]+pastemps" office:value-type="float" office:value="367.566340470005">
            <text:p>367,57</text:p>
          </table:table-cell>
          <table:table-cell table:formula="of:=(1/[.$B$16])*EXP(-(([.A128]-[.$B$15])^2)/(2*[.$B$16]^2))" office:value-type="float" office:value="0">
            <text:p>0</text:p>
          </table:table-cell>
          <table:table-cell table:formula="of:=(1/[.$C$16])*EXP(-(([.A128]-[.$C$15])^2)/(2*[.$C$16]^2))" office:value-type="float" office:value="0">
            <text:p>0</text:p>
          </table:table-cell>
          <table:table-cell table:formula="of:=(1/[.$D$16])*EXP(-(([.A128]-[.$D$15])^2)/(2*[.$D$16]^2))" office:value-type="float" office:value="0.00000000000113236120694922">
            <text:p>0</text:p>
          </table:table-cell>
          <table:table-cell table:formula="of:=(1/[.$E$16])*EXP(-(([.A128]-[.$E$15])^2)/(2*[.$E$16]^2))" office:value-type="float" office:value="2.11040540775719E-180">
            <text:p>0</text:p>
          </table:table-cell>
          <table:table-cell table:formula="of:=[.B128]+[.C128]+[.D128]+[.E128]" office:value-type="float" office:value="0.00000000000113236120694922">
            <text:p>0</text:p>
          </table:table-cell>
          <table:table-cell table:formula="of:=[.G127]+[.$I$14]" office:value-type="float" office:value="12.3338927579935">
            <text:p>12,33</text:p>
          </table:table-cell>
          <table:table-cell table:formula="of:=(1/[.$B$18])*EXP(-(([.G128]-[.$B$17])^2)/(2*[.$B$18]^2))" office:value-type="float" office:value="2.61655620386213E-135">
            <text:p>0</text:p>
          </table:table-cell>
          <table:table-cell table:formula="of:=(1/[.$C$18])*EXP(-(([.G128]-[.$C$17])^2)/(2*[.$C$18]^2))" office:value-type="float" office:value="5.44206751404523E-175">
            <text:p>0</text:p>
          </table:table-cell>
          <table:table-cell table:formula="of:=(1/[.$D$18])*EXP(-(([.G128]-[.$D$17])^2)/(2*[.$D$18]^2))" office:value-type="float" office:value="2.8749111642735E-143">
            <text:p>0</text:p>
          </table:table-cell>
          <table:table-cell table:formula="of:=(1/[.$E$18])*EXP(-(([.G128]-[.$E$17])^2)/(2*[.$E$18]^2))" office:value-type="float" office:value="6.28928763901613E-179">
            <text:p>0</text:p>
          </table:table-cell>
          <table:table-cell table:formula="of:=[.H128]+[.I128]+[.J128]+[.K128]" office:value-type="float" office:value="2.61655623261124E-135">
            <text:p>0</text:p>
          </table:table-cell>
          <table:table-cell table:formula="of:=[.M127]+[.$J$14]" office:value-type="float" office:value="37.0216699757675">
            <text:p>37,02</text:p>
          </table:table-cell>
          <table:table-cell table:formula="of:=(1/[.$B$20])*EXP(-(([.M128]-[.$B$19])^2)/(2*[.$B$20]^2))" office:value-type="float" office:value="0">
            <text:p>0</text:p>
          </table:table-cell>
          <table:table-cell table:formula="of:=(1/[.$C$20])*EXP(-(([.M128]-[.$C$19])^2)/(2*[.$C$20]^2))" office:value-type="float" office:value="0.0000000000940263730558165">
            <text:p>0</text:p>
          </table:table-cell>
          <table:table-cell table:formula="of:=(1/[.$D$20])*EXP(-(([.M128]-[.$D$19])^2)/(2*[.$D$20]^2))" office:value-type="float" office:value="9.13787257684849E-130">
            <text:p>0</text:p>
          </table:table-cell>
          <table:table-cell table:formula="of:=(1/[.$E$20])*EXP(-(([.M128]-[.$E$19])^2)/(2*[.$E$20]^2))" office:value-type="float" office:value="2.0952971412319E-179">
            <text:p>0</text:p>
          </table:table-cell>
          <table:table-cell table:formula="of:=[.N128]+[.O128]+[.P128]+[.Q128]" office:value-type="float" office:value="0.0000000000940263730558165">
            <text:p>0</text:p>
          </table:table-cell>
          <table:table-cell table:number-columns-repeated="238"/>
        </table:table-row>
        <table:table-row table:style-name="ro2">
          <table:table-cell table:formula="of:=[.A128]+pastemps" office:value-type="float" office:value="371.100632205294">
            <text:p>371,10</text:p>
          </table:table-cell>
          <table:table-cell table:formula="of:=(1/[.$B$16])*EXP(-(([.A129]-[.$B$15])^2)/(2*[.$B$16]^2))" office:value-type="float" office:value="0">
            <text:p>0</text:p>
          </table:table-cell>
          <table:table-cell table:formula="of:=(1/[.$C$16])*EXP(-(([.A129]-[.$C$15])^2)/(2*[.$C$16]^2))" office:value-type="float" office:value="0">
            <text:p>0</text:p>
          </table:table-cell>
          <table:table-cell table:formula="of:=(1/[.$D$16])*EXP(-(([.A129]-[.$D$15])^2)/(2*[.$D$16]^2))" office:value-type="float" office:value="0.000000000107905280730352">
            <text:p>0</text:p>
          </table:table-cell>
          <table:table-cell table:formula="of:=(1/[.$E$16])*EXP(-(([.A129]-[.$E$15])^2)/(2*[.$E$16]^2))" office:value-type="float" office:value="9.65699613702998E-175">
            <text:p>0</text:p>
          </table:table-cell>
          <table:table-cell table:formula="of:=[.B129]+[.C129]+[.D129]+[.E129]" office:value-type="float" office:value="0.000000000107905280730352">
            <text:p>0</text:p>
          </table:table-cell>
          <table:table-cell table:formula="of:=[.G128]+[.$I$14]" office:value-type="float" office:value="12.4524878806665">
            <text:p>12,45</text:p>
          </table:table-cell>
          <table:table-cell table:formula="of:=(1/[.$B$18])*EXP(-(([.G129]-[.$B$17])^2)/(2*[.$B$18]^2))" office:value-type="float" office:value="5.20720741814837E-130">
            <text:p>0</text:p>
          </table:table-cell>
          <table:table-cell table:formula="of:=(1/[.$C$18])*EXP(-(([.G129]-[.$C$17])^2)/(2*[.$C$18]^2))" office:value-type="float" office:value="2.34487638899887E-169">
            <text:p>0</text:p>
          </table:table-cell>
          <table:table-cell table:formula="of:=(1/[.$D$18])*EXP(-(([.G129]-[.$D$17])^2)/(2*[.$D$18]^2))" office:value-type="float" office:value="6.86393569784169E-138">
            <text:p>0</text:p>
          </table:table-cell>
          <table:table-cell table:formula="of:=(1/[.$E$18])*EXP(-(([.G129]-[.$E$17])^2)/(2*[.$E$18]^2))" office:value-type="float" office:value="2.87791275607066E-173">
            <text:p>0</text:p>
          </table:table-cell>
          <table:table-cell table:formula="of:=[.H129]+[.I129]+[.J129]+[.K129]" office:value-type="float" office:value="5.20720748678773E-130">
            <text:p>0</text:p>
          </table:table-cell>
          <table:table-cell table:formula="of:=[.M128]+[.$J$14]" office:value-type="float" office:value="37.3776475716883">
            <text:p>37,38</text:p>
          </table:table-cell>
          <table:table-cell table:formula="of:=(1/[.$B$20])*EXP(-(([.M129]-[.$B$19])^2)/(2*[.$B$20]^2))" office:value-type="float" office:value="0">
            <text:p>0</text:p>
          </table:table-cell>
          <table:table-cell table:formula="of:=(1/[.$C$20])*EXP(-(([.M129]-[.$C$19])^2)/(2*[.$C$20]^2))" office:value-type="float" office:value="0.00000000746785029105171">
            <text:p>0</text:p>
          </table:table-cell>
          <table:table-cell table:formula="of:=(1/[.$D$20])*EXP(-(([.M129]-[.$D$19])^2)/(2*[.$D$20]^2))" office:value-type="float" office:value="1.56791552737487E-124">
            <text:p>0</text:p>
          </table:table-cell>
          <table:table-cell table:formula="of:=(1/[.$E$20])*EXP(-(([.M129]-[.$E$19])^2)/(2*[.$E$20]^2))" office:value-type="float" office:value="9.58786227728225E-174">
            <text:p>0</text:p>
          </table:table-cell>
          <table:table-cell table:formula="of:=[.N129]+[.O129]+[.P129]+[.Q129]" office:value-type="float" office:value="0.00000000746785029105171">
            <text:p>0</text:p>
          </table:table-cell>
          <table:table-cell table:number-columns-repeated="238"/>
        </table:table-row>
        <table:table-row table:style-name="ro2">
          <table:table-cell table:formula="of:=[.A129]+pastemps" office:value-type="float" office:value="374.634923940582">
            <text:p>374,63</text:p>
          </table:table-cell>
          <table:table-cell table:formula="of:=(1/[.$B$16])*EXP(-(([.A130]-[.$B$15])^2)/(2*[.$B$16]^2))" office:value-type="float" office:value="0">
            <text:p>0</text:p>
          </table:table-cell>
          <table:table-cell table:formula="of:=(1/[.$C$16])*EXP(-(([.A130]-[.$C$15])^2)/(2*[.$C$16]^2))" office:value-type="float" office:value="0">
            <text:p>0</text:p>
          </table:table-cell>
          <table:table-cell table:formula="of:=(1/[.$D$16])*EXP(-(([.A130]-[.$D$15])^2)/(2*[.$D$16]^2))" office:value-type="float" office:value="0.0000000066105083126953">
            <text:p>0</text:p>
          </table:table-cell>
          <table:table-cell table:formula="of:=(1/[.$E$16])*EXP(-(([.A130]-[.$E$15])^2)/(2*[.$E$16]^2))" office:value-type="float" office:value="3.58314999289076E-169">
            <text:p>0</text:p>
          </table:table-cell>
          <table:table-cell table:formula="of:=[.B130]+[.C130]+[.D130]+[.E130]" office:value-type="float" office:value="0.0000000066105083126953">
            <text:p>0</text:p>
          </table:table-cell>
          <table:table-cell table:formula="of:=[.G129]+[.$I$14]" office:value-type="float" office:value="12.5710830033395">
            <text:p>12,57</text:p>
          </table:table-cell>
          <table:table-cell table:formula="of:=(1/[.$B$18])*EXP(-(([.G130]-[.$B$17])^2)/(2*[.$B$18]^2))" office:value-type="float" office:value="8.11999890469433E-125">
            <text:p>0</text:p>
          </table:table-cell>
          <table:table-cell table:formula="of:=(1/[.$C$18])*EXP(-(([.G130]-[.$C$17])^2)/(2*[.$C$18]^2))" office:value-type="float" office:value="8.16967266817667E-164">
            <text:p>0</text:p>
          </table:table-cell>
          <table:table-cell table:formula="of:=(1/[.$D$18])*EXP(-(([.G130]-[.$D$17])^2)/(2*[.$D$18]^2))" office:value-type="float" office:value="1.29288834833943E-132">
            <text:p>0</text:p>
          </table:table-cell>
          <table:table-cell table:formula="of:=(1/[.$E$18])*EXP(-(([.G130]-[.$E$17])^2)/(2*[.$E$18]^2))" office:value-type="float" office:value="1.0678261568226E-167">
            <text:p>0</text:p>
          </table:table-cell>
          <table:table-cell table:formula="of:=[.H130]+[.I130]+[.J130]+[.K130]" office:value-type="float" office:value="8.11999903398316E-125">
            <text:p>0</text:p>
          </table:table-cell>
          <table:table-cell table:formula="of:=[.M129]+[.$J$14]" office:value-type="float" office:value="37.7336251676091">
            <text:p>37,73</text:p>
          </table:table-cell>
          <table:table-cell table:formula="of:=(1/[.$B$20])*EXP(-(([.M130]-[.$B$19])^2)/(2*[.$B$20]^2))" office:value-type="float" office:value="0">
            <text:p>0</text:p>
          </table:table-cell>
          <table:table-cell table:formula="of:=(1/[.$C$20])*EXP(-(([.M130]-[.$C$19])^2)/(2*[.$C$20]^2))" office:value-type="float" office:value="0.000000379839811534586">
            <text:p>0</text:p>
          </table:table-cell>
          <table:table-cell table:formula="of:=(1/[.$D$20])*EXP(-(([.M130]-[.$D$19])^2)/(2*[.$D$20]^2))" office:value-type="float" office:value="2.09675703394759E-119">
            <text:p>0</text:p>
          </table:table-cell>
          <table:table-cell table:formula="of:=(1/[.$E$20])*EXP(-(([.M130]-[.$E$19])^2)/(2*[.$E$20]^2))" office:value-type="float" office:value="3.55749843566255E-168">
            <text:p>0</text:p>
          </table:table-cell>
          <table:table-cell table:formula="of:=[.N130]+[.O130]+[.P130]+[.Q130]" office:value-type="float" office:value="0.000000379839811534586">
            <text:p>0</text:p>
          </table:table-cell>
          <table:table-cell table:number-columns-repeated="238"/>
        </table:table-row>
        <table:table-row table:style-name="ro2">
          <table:table-cell table:formula="of:=[.A130]+pastemps" office:value-type="float" office:value="378.169215675871">
            <text:p>378,17</text:p>
          </table:table-cell>
          <table:table-cell table:formula="of:=(1/[.$B$16])*EXP(-(([.A131]-[.$B$15])^2)/(2*[.$B$16]^2))" office:value-type="float" office:value="0">
            <text:p>0</text:p>
          </table:table-cell>
          <table:table-cell table:formula="of:=(1/[.$C$16])*EXP(-(([.A131]-[.$C$15])^2)/(2*[.$C$16]^2))" office:value-type="float" office:value="0">
            <text:p>0</text:p>
          </table:table-cell>
          <table:table-cell table:formula="of:=(1/[.$D$16])*EXP(-(([.A131]-[.$D$15])^2)/(2*[.$D$16]^2))" office:value-type="float" office:value="0.00000026035232049601">
            <text:p>0</text:p>
          </table:table-cell>
          <table:table-cell table:formula="of:=(1/[.$E$16])*EXP(-(([.A131]-[.$E$15])^2)/(2*[.$E$16]^2))" office:value-type="float" office:value="1.07803952287984E-163">
            <text:p>0</text:p>
          </table:table-cell>
          <table:table-cell table:formula="of:=[.B131]+[.C131]+[.D131]+[.E131]" office:value-type="float" office:value="0.00000026035232049601">
            <text:p>0</text:p>
          </table:table-cell>
          <table:table-cell table:formula="of:=[.G130]+[.$I$14]" office:value-type="float" office:value="12.6896781260126">
            <text:p>12,69</text:p>
          </table:table-cell>
          <table:table-cell table:formula="of:=(1/[.$B$18])*EXP(-(([.G131]-[.$B$17])^2)/(2*[.$B$18]^2))" office:value-type="float" office:value="9.92163733286693E-120">
            <text:p>0</text:p>
          </table:table-cell>
          <table:table-cell table:formula="of:=(1/[.$C$18])*EXP(-(([.G131]-[.$C$17])^2)/(2*[.$C$18]^2))" office:value-type="float" office:value="2.30153737958304E-158">
            <text:p>0</text:p>
          </table:table-cell>
          <table:table-cell table:formula="of:=(1/[.$D$18])*EXP(-(([.G131]-[.$D$17])^2)/(2*[.$D$18]^2))" office:value-type="float" office:value="1.92126767131226E-127">
            <text:p>0</text:p>
          </table:table-cell>
          <table:table-cell table:formula="of:=(1/[.$E$18])*EXP(-(([.G131]-[.$E$17])^2)/(2*[.$E$18]^2))" office:value-type="float" office:value="3.21270056487624E-162">
            <text:p>0</text:p>
          </table:table-cell>
          <table:table-cell table:formula="of:=[.H131]+[.I131]+[.J131]+[.K131]" office:value-type="float" office:value="9.9216375249937E-120">
            <text:p>0</text:p>
          </table:table-cell>
          <table:table-cell table:formula="of:=[.M130]+[.$J$14]" office:value-type="float" office:value="38.08960276353">
            <text:p>38,09</text:p>
          </table:table-cell>
          <table:table-cell table:formula="of:=(1/[.$B$20])*EXP(-(([.M131]-[.$B$19])^2)/(2*[.$B$20]^2))" office:value-type="float" office:value="0">
            <text:p>0</text:p>
          </table:table-cell>
          <table:table-cell table:formula="of:=(1/[.$C$20])*EXP(-(([.M131]-[.$C$19])^2)/(2*[.$C$20]^2))" office:value-type="float" office:value="0.0000123726953760404">
            <text:p>0,00001</text:p>
          </table:table-cell>
          <table:table-cell table:formula="of:=(1/[.$D$20])*EXP(-(([.M131]-[.$D$19])^2)/(2*[.$D$20]^2))" office:value-type="float" office:value="2.18535220450077E-114">
            <text:p>0</text:p>
          </table:table-cell>
          <table:table-cell table:formula="of:=(1/[.$E$20])*EXP(-(([.M131]-[.$E$19])^2)/(2*[.$E$20]^2))" office:value-type="float" office:value="1.07032190219132E-162">
            <text:p>0</text:p>
          </table:table-cell>
          <table:table-cell table:formula="of:=[.N131]+[.O131]+[.P131]+[.Q131]" office:value-type="float" office:value="0.0000123726953760404">
            <text:p>0,00001</text:p>
          </table:table-cell>
          <table:table-cell table:number-columns-repeated="238"/>
        </table:table-row>
        <table:table-row table:style-name="ro2">
          <table:table-cell table:formula="of:=[.A131]+pastemps" office:value-type="float" office:value="381.703507411159">
            <text:p>381,70</text:p>
          </table:table-cell>
          <table:table-cell table:formula="of:=(1/[.$B$16])*EXP(-(([.A132]-[.$B$15])^2)/(2*[.$B$16]^2))" office:value-type="float" office:value="0">
            <text:p>0</text:p>
          </table:table-cell>
          <table:table-cell table:formula="of:=(1/[.$C$16])*EXP(-(([.A132]-[.$C$15])^2)/(2*[.$C$16]^2))" office:value-type="float" office:value="0">
            <text:p>0</text:p>
          </table:table-cell>
          <table:table-cell table:formula="of:=(1/[.$D$16])*EXP(-(([.A132]-[.$D$15])^2)/(2*[.$D$16]^2))" office:value-type="float" office:value="0.00000659208032223699">
            <text:p>0,00001</text:p>
          </table:table-cell>
          <table:table-cell table:formula="of:=(1/[.$E$16])*EXP(-(([.A132]-[.$E$15])^2)/(2*[.$E$16]^2))" office:value-type="float" office:value="2.62997210429386E-158">
            <text:p>0</text:p>
          </table:table-cell>
          <table:table-cell table:formula="of:=[.B132]+[.C132]+[.D132]+[.E132]" office:value-type="float" office:value="0.00000659208032223699">
            <text:p>0,00001</text:p>
          </table:table-cell>
          <table:table-cell table:formula="of:=[.G131]+[.$I$14]" office:value-type="float" office:value="12.8082732486856">
            <text:p>12,81</text:p>
          </table:table-cell>
          <table:table-cell table:formula="of:=(1/[.$B$18])*EXP(-(([.G132]-[.$B$17])^2)/(2*[.$B$18]^2))" office:value-type="float" office:value="9.4991995218487E-115">
            <text:p>0</text:p>
          </table:table-cell>
          <table:table-cell table:formula="of:=(1/[.$C$18])*EXP(-(([.G132]-[.$C$17])^2)/(2*[.$C$18]^2))" office:value-type="float" office:value="5.24276128133235E-153">
            <text:p>0</text:p>
          </table:table-cell>
          <table:table-cell table:formula="of:=(1/[.$D$18])*EXP(-(([.G132]-[.$D$17])^2)/(2*[.$D$18]^2))" office:value-type="float" office:value="2.25244277811858E-122">
            <text:p>0</text:p>
          </table:table-cell>
          <table:table-cell table:formula="of:=(1/[.$E$18])*EXP(-(([.G132]-[.$E$17])^2)/(2*[.$E$18]^2))" office:value-type="float" office:value="7.83766521147757E-157">
            <text:p>0</text:p>
          </table:table-cell>
          <table:table-cell table:formula="of:=[.H132]+[.I132]+[.J132]+[.K132]" office:value-type="float" office:value="9.49919974709298E-115">
            <text:p>0</text:p>
          </table:table-cell>
          <table:table-cell table:formula="of:=[.M131]+[.$J$14]" office:value-type="float" office:value="38.4455803594508">
            <text:p>38,45</text:p>
          </table:table-cell>
          <table:table-cell table:formula="of:=(1/[.$B$20])*EXP(-(([.M132]-[.$B$19])^2)/(2*[.$B$20]^2))" office:value-type="float" office:value="0">
            <text:p>0</text:p>
          </table:table-cell>
          <table:table-cell table:formula="of:=(1/[.$C$20])*EXP(-(([.M132]-[.$C$19])^2)/(2*[.$C$20]^2))" office:value-type="float" office:value="0.000258099473697766">
            <text:p>0,00026</text:p>
          </table:table-cell>
          <table:table-cell table:formula="of:=(1/[.$D$20])*EXP(-(([.M132]-[.$D$19])^2)/(2*[.$D$20]^2))" office:value-type="float" office:value="1.7751810639311E-109">
            <text:p>0</text:p>
          </table:table-cell>
          <table:table-cell table:formula="of:=(1/[.$E$20])*EXP(-(([.M132]-[.$E$19])^2)/(2*[.$E$20]^2))" office:value-type="float" office:value="2.61114429075698E-157">
            <text:p>0</text:p>
          </table:table-cell>
          <table:table-cell table:formula="of:=[.N132]+[.O132]+[.P132]+[.Q132]" office:value-type="float" office:value="0.000258099473697766">
            <text:p>0,00026</text:p>
          </table:table-cell>
          <table:table-cell table:number-columns-repeated="238"/>
        </table:table-row>
        <table:table-row table:style-name="ro2">
          <table:table-cell table:formula="of:=[.A132]+pastemps" office:value-type="float" office:value="385.237799146448">
            <text:p>385,24</text:p>
          </table:table-cell>
          <table:table-cell table:formula="of:=(1/[.$B$16])*EXP(-(([.A133]-[.$B$15])^2)/(2*[.$B$16]^2))" office:value-type="float" office:value="0">
            <text:p>0</text:p>
          </table:table-cell>
          <table:table-cell table:formula="of:=(1/[.$C$16])*EXP(-(([.A133]-[.$C$15])^2)/(2*[.$C$16]^2))" office:value-type="float" office:value="0">
            <text:p>0</text:p>
          </table:table-cell>
          <table:table-cell table:formula="of:=(1/[.$D$16])*EXP(-(([.A133]-[.$D$15])^2)/(2*[.$D$16]^2))" office:value-type="float" office:value="0.000107304508212108">
            <text:p>0,00011</text:p>
          </table:table-cell>
          <table:table-cell table:formula="of:=(1/[.$E$16])*EXP(-(([.A133]-[.$E$15])^2)/(2*[.$E$16]^2))" office:value-type="float" office:value="5.2025272655399E-153">
            <text:p>0</text:p>
          </table:table-cell>
          <table:table-cell table:formula="of:=[.B133]+[.C133]+[.D133]+[.E133]" office:value-type="float" office:value="0.000107304508212108">
            <text:p>0,00011</text:p>
          </table:table-cell>
          <table:table-cell table:formula="of:=[.G132]+[.$I$14]" office:value-type="float" office:value="12.9268683713586">
            <text:p>12,93</text:p>
          </table:table-cell>
          <table:table-cell table:formula="of:=(1/[.$B$18])*EXP(-(([.G133]-[.$B$17])^2)/(2*[.$B$18]^2))" office:value-type="float" office:value="7.12634683453018E-110">
            <text:p>0</text:p>
          </table:table-cell>
          <table:table-cell table:formula="of:=(1/[.$C$18])*EXP(-(([.G133]-[.$C$17])^2)/(2*[.$C$18]^2))" office:value-type="float" office:value="9.6567459975441E-148">
            <text:p>0</text:p>
          </table:table-cell>
          <table:table-cell table:formula="of:=(1/[.$D$18])*EXP(-(([.G133]-[.$D$17])^2)/(2*[.$D$18]^2))" office:value-type="float" office:value="2.08333301780467E-117">
            <text:p>0</text:p>
          </table:table-cell>
          <table:table-cell table:formula="of:=(1/[.$E$18])*EXP(-(([.G133]-[.$E$17])^2)/(2*[.$E$18]^2))" office:value-type="float" office:value="1.55042203277794E-151">
            <text:p>0</text:p>
          </table:table-cell>
          <table:table-cell table:formula="of:=[.H133]+[.I133]+[.J133]+[.K133]" office:value-type="float" office:value="7.12634704286348E-110">
            <text:p>0</text:p>
          </table:table-cell>
          <table:table-cell table:formula="of:=[.M132]+[.$J$14]" office:value-type="float" office:value="38.8015579553717">
            <text:p>38,80</text:p>
          </table:table-cell>
          <table:table-cell table:formula="of:=(1/[.$B$20])*EXP(-(([.M133]-[.$B$19])^2)/(2*[.$B$20]^2))" office:value-type="float" office:value="0">
            <text:p>0</text:p>
          </table:table-cell>
          <table:table-cell table:formula="of:=(1/[.$C$20])*EXP(-(([.M133]-[.$C$19])^2)/(2*[.$C$20]^2))" office:value-type="float" office:value="0.00344801286317903">
            <text:p>0,00345</text:p>
          </table:table-cell>
          <table:table-cell table:formula="of:=(1/[.$D$20])*EXP(-(([.M133]-[.$D$19])^2)/(2*[.$D$20]^2))" office:value-type="float" office:value="1.12385881667462E-104">
            <text:p>0</text:p>
          </table:table-cell>
          <table:table-cell table:formula="of:=(1/[.$E$20])*EXP(-(([.M133]-[.$E$19])^2)/(2*[.$E$20]^2))" office:value-type="float" office:value="5.16528268293941E-152">
            <text:p>0</text:p>
          </table:table-cell>
          <table:table-cell table:formula="of:=[.N133]+[.O133]+[.P133]+[.Q133]" office:value-type="float" office:value="0.00344801286317903">
            <text:p>0,00345</text:p>
          </table:table-cell>
          <table:table-cell table:number-columns-repeated="238"/>
        </table:table-row>
        <table:table-row table:style-name="ro2">
          <table:table-cell table:formula="of:=[.A133]+pastemps" office:value-type="float" office:value="388.772090881736">
            <text:p>388,77</text:p>
          </table:table-cell>
          <table:table-cell table:formula="of:=(1/[.$B$16])*EXP(-(([.A134]-[.$B$15])^2)/(2*[.$B$16]^2))" office:value-type="float" office:value="0">
            <text:p>0</text:p>
          </table:table-cell>
          <table:table-cell table:formula="of:=(1/[.$C$16])*EXP(-(([.A134]-[.$C$15])^2)/(2*[.$C$16]^2))" office:value-type="float" office:value="0">
            <text:p>0</text:p>
          </table:table-cell>
          <table:table-cell table:formula="of:=(1/[.$D$16])*EXP(-(([.A134]-[.$D$15])^2)/(2*[.$D$16]^2))" office:value-type="float" office:value="0.00112291759521179">
            <text:p>0,00112</text:p>
          </table:table-cell>
          <table:table-cell table:formula="of:=(1/[.$E$16])*EXP(-(([.A134]-[.$E$15])^2)/(2*[.$E$16]^2))" office:value-type="float" office:value="8.34496178021804E-148">
            <text:p>0</text:p>
          </table:table-cell>
          <table:table-cell table:formula="of:=[.B134]+[.C134]+[.D134]+[.E134]" office:value-type="float" office:value="0.00112291759521179">
            <text:p>0,00112</text:p>
          </table:table-cell>
          <table:table-cell table:formula="of:=[.G133]+[.$I$14]" office:value-type="float" office:value="13.0454634940316">
            <text:p>13,05</text:p>
          </table:table-cell>
          <table:table-cell table:formula="of:=(1/[.$B$18])*EXP(-(([.G134]-[.$B$17])^2)/(2*[.$B$18]^2))" office:value-type="float" office:value="4.18912370270101E-105">
            <text:p>0</text:p>
          </table:table-cell>
          <table:table-cell table:formula="of:=(1/[.$C$18])*EXP(-(([.G134]-[.$C$17])^2)/(2*[.$C$18]^2))" office:value-type="float" office:value="1.43823617212491E-142">
            <text:p>0</text:p>
          </table:table-cell>
          <table:table-cell table:formula="of:=(1/[.$D$18])*EXP(-(([.G134]-[.$D$17])^2)/(2*[.$D$18]^2))" office:value-type="float" office:value="1.5202067801193E-112">
            <text:p>0</text:p>
          </table:table-cell>
          <table:table-cell table:formula="of:=(1/[.$E$18])*EXP(-(([.G134]-[.$E$17])^2)/(2*[.$E$18]^2))" office:value-type="float" office:value="2.48690913980192E-146">
            <text:p>0</text:p>
          </table:table-cell>
          <table:table-cell table:formula="of:=[.H134]+[.I134]+[.J134]+[.K134]" office:value-type="float" office:value="4.18912385472168E-105">
            <text:p>0</text:p>
          </table:table-cell>
          <table:table-cell table:formula="of:=[.M133]+[.$J$14]" office:value-type="float" office:value="39.1575355512925">
            <text:p>39,16</text:p>
          </table:table-cell>
          <table:table-cell table:formula="of:=(1/[.$B$20])*EXP(-(([.M134]-[.$B$19])^2)/(2*[.$B$20]^2))" office:value-type="float" office:value="0">
            <text:p>0</text:p>
          </table:table-cell>
          <table:table-cell table:formula="of:=(1/[.$C$20])*EXP(-(([.M134]-[.$C$19])^2)/(2*[.$C$20]^2))" office:value-type="float" office:value="0.0294991563412735">
            <text:p>0,0295</text:p>
          </table:table-cell>
          <table:table-cell table:formula="of:=(1/[.$D$20])*EXP(-(([.M134]-[.$D$19])^2)/(2*[.$D$20]^2))" office:value-type="float" office:value="5.54534718301073E-100">
            <text:p>0</text:p>
          </table:table-cell>
          <table:table-cell table:formula="of:=(1/[.$E$20])*EXP(-(([.M134]-[.$E$19])^2)/(2*[.$E$20]^2))" office:value-type="float" office:value="8.28522069622989E-147">
            <text:p>0</text:p>
          </table:table-cell>
          <table:table-cell table:formula="of:=[.N134]+[.O134]+[.P134]+[.Q134]" office:value-type="float" office:value="0.0294991563412735">
            <text:p>0,0295</text:p>
          </table:table-cell>
          <table:table-cell table:number-columns-repeated="238"/>
        </table:table-row>
        <table:table-row table:style-name="ro2">
          <table:table-cell table:formula="of:=[.A134]+pastemps" office:value-type="float" office:value="392.306382617025">
            <text:p>392,31</text:p>
          </table:table-cell>
          <table:table-cell table:formula="of:=(1/[.$B$16])*EXP(-(([.A135]-[.$B$15])^2)/(2*[.$B$16]^2))" office:value-type="float" office:value="0">
            <text:p>0</text:p>
          </table:table-cell>
          <table:table-cell table:formula="of:=(1/[.$C$16])*EXP(-(([.A135]-[.$C$15])^2)/(2*[.$C$16]^2))" office:value-type="float" office:value="0">
            <text:p>0</text:p>
          </table:table-cell>
          <table:table-cell table:formula="of:=(1/[.$D$16])*EXP(-(([.A135]-[.$D$15])^2)/(2*[.$D$16]^2))" office:value-type="float" office:value="0.00755461342036867">
            <text:p>0,00755</text:p>
          </table:table-cell>
          <table:table-cell table:formula="of:=(1/[.$E$16])*EXP(-(([.A135]-[.$E$15])^2)/(2*[.$E$16]^2))" office:value-type="float" office:value="1.08537822145914E-142">
            <text:p>0</text:p>
          </table:table-cell>
          <table:table-cell table:formula="of:=[.B135]+[.C135]+[.D135]+[.E135]" office:value-type="float" office:value="0.00755461342036867">
            <text:p>0,00755</text:p>
          </table:table-cell>
          <table:table-cell table:formula="of:=[.G134]+[.$I$14]" office:value-type="float" office:value="13.1640586167046">
            <text:p>13,16</text:p>
          </table:table-cell>
          <table:table-cell table:formula="of:=(1/[.$B$18])*EXP(-(([.G135]-[.$B$17])^2)/(2*[.$B$18]^2))" office:value-type="float" office:value="1.92954849818655E-100">
            <text:p>0</text:p>
          </table:table-cell>
          <table:table-cell table:formula="of:=(1/[.$C$18])*EXP(-(([.G135]-[.$C$17])^2)/(2*[.$C$18]^2))" office:value-type="float" office:value="1.73204144696153E-137">
            <text:p>0</text:p>
          </table:table-cell>
          <table:table-cell table:formula="of:=(1/[.$D$18])*EXP(-(([.G135]-[.$D$17])^2)/(2*[.$D$18]^2))" office:value-type="float" office:value="8.7515639719151E-108">
            <text:p>0</text:p>
          </table:table-cell>
          <table:table-cell table:formula="of:=(1/[.$E$18])*EXP(-(([.G135]-[.$E$17])^2)/(2*[.$E$18]^2))" office:value-type="float" office:value="3.23457085865547E-141">
            <text:p>0</text:p>
          </table:table-cell>
          <table:table-cell table:formula="of:=[.H135]+[.I135]+[.J135]+[.K135]" office:value-type="float" office:value="1.92954858570219E-100">
            <text:p>0</text:p>
          </table:table-cell>
          <table:table-cell table:formula="of:=[.M134]+[.$J$14]" office:value-type="float" office:value="39.5135131472133">
            <text:p>39,51</text:p>
          </table:table-cell>
          <table:table-cell table:formula="of:=(1/[.$B$20])*EXP(-(([.M135]-[.$B$19])^2)/(2*[.$B$20]^2))" office:value-type="float" office:value="0">
            <text:p>0</text:p>
          </table:table-cell>
          <table:table-cell table:formula="of:=(1/[.$C$20])*EXP(-(([.M135]-[.$C$19])^2)/(2*[.$C$20]^2))" office:value-type="float" office:value="0.161625273836744">
            <text:p>0,16163</text:p>
          </table:table-cell>
          <table:table-cell table:formula="of:=(1/[.$D$20])*EXP(-(([.M135]-[.$D$19])^2)/(2*[.$D$20]^2))" office:value-type="float" office:value="2.13252244365237E-095">
            <text:p>0</text:p>
          </table:table-cell>
          <table:table-cell table:formula="of:=(1/[.$E$20])*EXP(-(([.M135]-[.$E$19])^2)/(2*[.$E$20]^2))" office:value-type="float" office:value="1.07760806346509E-141">
            <text:p>0</text:p>
          </table:table-cell>
          <table:table-cell table:formula="of:=[.N135]+[.O135]+[.P135]+[.Q135]" office:value-type="float" office:value="0.161625273836744">
            <text:p>0,16163</text:p>
          </table:table-cell>
          <table:table-cell table:number-columns-repeated="238"/>
        </table:table-row>
        <table:table-row table:style-name="ro2">
          <table:table-cell table:formula="of:=[.A135]+pastemps" office:value-type="float" office:value="395.840674352313">
            <text:p>395,84</text:p>
          </table:table-cell>
          <table:table-cell table:formula="of:=(1/[.$B$16])*EXP(-(([.A136]-[.$B$15])^2)/(2*[.$B$16]^2))" office:value-type="float" office:value="0">
            <text:p>0</text:p>
          </table:table-cell>
          <table:table-cell table:formula="of:=(1/[.$C$16])*EXP(-(([.A136]-[.$C$15])^2)/(2*[.$C$16]^2))" office:value-type="float" office:value="0">
            <text:p>0</text:p>
          </table:table-cell>
          <table:table-cell table:formula="of:=(1/[.$D$16])*EXP(-(([.A136]-[.$D$15])^2)/(2*[.$D$16]^2))" office:value-type="float" office:value="0.0326746575892715">
            <text:p>0,03267</text:p>
          </table:table-cell>
          <table:table-cell table:formula="of:=(1/[.$E$16])*EXP(-(([.A136]-[.$E$15])^2)/(2*[.$E$16]^2))" office:value-type="float" office:value="1.14468137944532E-137">
            <text:p>0</text:p>
          </table:table-cell>
          <table:table-cell table:formula="of:=[.B136]+[.C136]+[.D136]+[.E136]" office:value-type="float" office:value="0.0326746575892715">
            <text:p>0,03267</text:p>
          </table:table-cell>
          <table:table-cell table:formula="of:=[.G135]+[.$I$14]" office:value-type="float" office:value="13.2826537393776">
            <text:p>13,28</text:p>
          </table:table-cell>
          <table:table-cell table:formula="of:=(1/[.$B$18])*EXP(-(([.G136]-[.$B$17])^2)/(2*[.$B$18]^2))" office:value-type="float" office:value="6.96409194950184E-096">
            <text:p>0</text:p>
          </table:table-cell>
          <table:table-cell table:formula="of:=(1/[.$C$18])*EXP(-(([.G136]-[.$C$17])^2)/(2*[.$C$18]^2))" office:value-type="float" office:value="1.6866113845196E-132">
            <text:p>0</text:p>
          </table:table-cell>
          <table:table-cell table:formula="of:=(1/[.$D$18])*EXP(-(([.G136]-[.$D$17])^2)/(2*[.$D$18]^2))" office:value-type="float" office:value="3.97473076723697E-103">
            <text:p>0</text:p>
          </table:table-cell>
          <table:table-cell table:formula="of:=(1/[.$E$18])*EXP(-(([.G136]-[.$E$17])^2)/(2*[.$E$18]^2))" office:value-type="float" office:value="3.4113021241775E-136">
            <text:p>0</text:p>
          </table:table-cell>
          <table:table-cell table:formula="of:=[.H136]+[.I136]+[.J136]+[.K136]" office:value-type="float" office:value="6.96409234697492E-096">
            <text:p>0</text:p>
          </table:table-cell>
          <table:table-cell table:formula="of:=[.M135]+[.$J$14]" office:value-type="float" office:value="39.8694907431342">
            <text:p>39,87</text:p>
          </table:table-cell>
          <table:table-cell table:formula="of:=(1/[.$B$20])*EXP(-(([.M136]-[.$B$19])^2)/(2*[.$B$20]^2))" office:value-type="float" office:value="0">
            <text:p>0</text:p>
          </table:table-cell>
          <table:table-cell table:formula="of:=(1/[.$C$20])*EXP(-(([.M136]-[.$C$19])^2)/(2*[.$C$20]^2))" office:value-type="float" office:value="0.567110791718209">
            <text:p>0,56711</text:p>
          </table:table-cell>
          <table:table-cell table:formula="of:=(1/[.$D$20])*EXP(-(([.M136]-[.$D$19])^2)/(2*[.$D$20]^2))" office:value-type="float" office:value="6.39155254772631E-091">
            <text:p>0</text:p>
          </table:table-cell>
          <table:table-cell table:formula="of:=(1/[.$E$20])*EXP(-(([.M136]-[.$E$19])^2)/(2*[.$E$20]^2))" office:value-type="float" office:value="1.13648667367811E-136">
            <text:p>0</text:p>
          </table:table-cell>
          <table:table-cell table:formula="of:=[.N136]+[.O136]+[.P136]+[.Q136]" office:value-type="float" office:value="0.567110791718209">
            <text:p>0,56711</text:p>
          </table:table-cell>
          <table:table-cell table:number-columns-repeated="238"/>
        </table:table-row>
        <table:table-row table:style-name="ro2">
          <table:table-cell table:formula="of:=[.A136]+pastemps" office:value-type="float" office:value="399.374966087602">
            <text:p>399,37</text:p>
          </table:table-cell>
          <table:table-cell table:formula="of:=(1/[.$B$16])*EXP(-(([.A137]-[.$B$15])^2)/(2*[.$B$16]^2))" office:value-type="float" office:value="0">
            <text:p>0</text:p>
          </table:table-cell>
          <table:table-cell table:formula="of:=(1/[.$C$16])*EXP(-(([.A137]-[.$C$15])^2)/(2*[.$C$16]^2))" office:value-type="float" office:value="0">
            <text:p>0</text:p>
          </table:table-cell>
          <table:table-cell table:formula="of:=(1/[.$D$16])*EXP(-(([.A137]-[.$D$15])^2)/(2*[.$D$16]^2))" office:value-type="float" office:value="0.0908540485902675">
            <text:p>0,09085</text:p>
          </table:table-cell>
          <table:table-cell table:formula="of:=(1/[.$E$16])*EXP(-(([.A137]-[.$E$15])^2)/(2*[.$E$16]^2))" office:value-type="float" office:value="9.78892266388673E-133">
            <text:p>0</text:p>
          </table:table-cell>
          <table:table-cell table:formula="of:=[.B137]+[.C137]+[.D137]+[.E137]" office:value-type="float" office:value="0.0908540485902675">
            <text:p>0,09085</text:p>
          </table:table-cell>
          <table:table-cell table:formula="of:=[.G136]+[.$I$14]" office:value-type="float" office:value="13.4012488620506">
            <text:p>13,40</text:p>
          </table:table-cell>
          <table:table-cell table:formula="of:=(1/[.$B$18])*EXP(-(([.G137]-[.$B$17])^2)/(2*[.$B$18]^2))" office:value-type="float" office:value="1.96947094658124E-091">
            <text:p>0</text:p>
          </table:table-cell>
          <table:table-cell table:formula="of:=(1/[.$C$18])*EXP(-(([.G137]-[.$C$17])^2)/(2*[.$C$18]^2))" office:value-type="float" office:value="1.32800725850592E-127">
            <text:p>0</text:p>
          </table:table-cell>
          <table:table-cell table:formula="of:=(1/[.$D$18])*EXP(-(([.G137]-[.$D$17])^2)/(2*[.$D$18]^2))" office:value-type="float" office:value="1.42419284533606E-098">
            <text:p>0</text:p>
          </table:table-cell>
          <table:table-cell table:formula="of:=(1/[.$E$18])*EXP(-(([.G137]-[.$E$17])^2)/(2*[.$E$18]^2))" office:value-type="float" office:value="2.91722860844539E-131">
            <text:p>0</text:p>
          </table:table-cell>
          <table:table-cell table:formula="of:=[.H137]+[.I137]+[.J137]+[.K137]" office:value-type="float" office:value="1.96947108900053E-091">
            <text:p>0</text:p>
          </table:table-cell>
          <table:table-cell table:formula="of:=[.M136]+[.$J$14]" office:value-type="float" office:value="40.225468339055">
            <text:p>40,23</text:p>
          </table:table-cell>
          <table:table-cell table:formula="of:=(1/[.$B$20])*EXP(-(([.M137]-[.$B$19])^2)/(2*[.$B$20]^2))" office:value-type="float" office:value="0">
            <text:p>0</text:p>
          </table:table-cell>
          <table:table-cell table:formula="of:=(1/[.$C$20])*EXP(-(([.M137]-[.$C$19])^2)/(2*[.$C$20]^2))" office:value-type="float" office:value="1.27434056991767">
            <text:p>1,27434</text:p>
          </table:table-cell>
          <table:table-cell table:formula="of:=(1/[.$D$20])*EXP(-(([.M137]-[.$D$19])^2)/(2*[.$D$20]^2))" office:value-type="float" office:value="1.49302472992511E-086">
            <text:p>0</text:p>
          </table:table-cell>
          <table:table-cell table:formula="of:=(1/[.$E$20])*EXP(-(([.M137]-[.$E$19])^2)/(2*[.$E$20]^2))" office:value-type="float" office:value="9.71884435000048E-132">
            <text:p>0</text:p>
          </table:table-cell>
          <table:table-cell table:formula="of:=[.N137]+[.O137]+[.P137]+[.Q137]" office:value-type="float" office:value="1.27434056991767">
            <text:p>1,27434</text:p>
          </table:table-cell>
          <table:table-cell table:number-columns-repeated="238"/>
        </table:table-row>
        <table:table-row table:style-name="ro2">
          <table:table-cell table:formula="of:=[.A137]+pastemps" office:value-type="float" office:value="402.90925782289">
            <text:p>402,91</text:p>
          </table:table-cell>
          <table:table-cell table:formula="of:=(1/[.$B$16])*EXP(-(([.A138]-[.$B$15])^2)/(2*[.$B$16]^2))" office:value-type="float" office:value="0">
            <text:p>0</text:p>
          </table:table-cell>
          <table:table-cell table:formula="of:=(1/[.$C$16])*EXP(-(([.A138]-[.$C$15])^2)/(2*[.$C$16]^2))" office:value-type="float" office:value="0">
            <text:p>0</text:p>
          </table:table-cell>
          <table:table-cell table:formula="of:=(1/[.$D$16])*EXP(-(([.A138]-[.$D$15])^2)/(2*[.$D$16]^2))" office:value-type="float" office:value="0.162409700343758">
            <text:p>0,16241</text:p>
          </table:table-cell>
          <table:table-cell table:formula="of:=(1/[.$E$16])*EXP(-(([.A138]-[.$E$15])^2)/(2*[.$E$16]^2))" office:value-type="float" office:value="6.78784537622243E-128">
            <text:p>0</text:p>
          </table:table-cell>
          <table:table-cell table:formula="of:=[.B138]+[.C138]+[.D138]+[.E138]" office:value-type="float" office:value="0.162409700343758">
            <text:p>0,16241</text:p>
          </table:table-cell>
          <table:table-cell table:formula="of:=[.G137]+[.$I$14]" office:value-type="float" office:value="13.5198439847237">
            <text:p>13,52</text:p>
          </table:table-cell>
          <table:table-cell table:formula="of:=(1/[.$B$18])*EXP(-(([.G138]-[.$B$17])^2)/(2*[.$B$18]^2))" office:value-type="float" office:value="4.36426330398267E-087">
            <text:p>0</text:p>
          </table:table-cell>
          <table:table-cell table:formula="of:=(1/[.$C$18])*EXP(-(([.G138]-[.$C$17])^2)/(2*[.$C$18]^2))" office:value-type="float" office:value="8.45501814957475E-123">
            <text:p>0</text:p>
          </table:table-cell>
          <table:table-cell table:formula="of:=(1/[.$D$18])*EXP(-(([.G138]-[.$D$17])^2)/(2*[.$D$18]^2))" office:value-type="float" office:value="4.02595504460942E-094">
            <text:p>0</text:p>
          </table:table-cell>
          <table:table-cell table:formula="of:=(1/[.$E$18])*EXP(-(([.G138]-[.$E$17])^2)/(2*[.$E$18]^2))" office:value-type="float" office:value="2.02286782735267E-126">
            <text:p>0</text:p>
          </table:table-cell>
          <table:table-cell table:formula="of:=[.H138]+[.I138]+[.J138]+[.K138]" office:value-type="float" office:value="4.36426370657817E-087">
            <text:p>0</text:p>
          </table:table-cell>
          <table:table-cell table:formula="of:=[.M137]+[.$J$14]" office:value-type="float" office:value="40.5814459349759">
            <text:p>40,58</text:p>
          </table:table-cell>
          <table:table-cell table:formula="of:=(1/[.$B$20])*EXP(-(([.M138]-[.$B$19])^2)/(2*[.$B$20]^2))" office:value-type="float" office:value="0">
            <text:p>0</text:p>
          </table:table-cell>
          <table:table-cell table:formula="of:=(1/[.$C$20])*EXP(-(([.M138]-[.$C$19])^2)/(2*[.$C$20]^2))" office:value-type="float" office:value="1.83384264269495">
            <text:p>1,83384</text:p>
          </table:table-cell>
          <table:table-cell table:formula="of:=(1/[.$D$20])*EXP(-(([.M138]-[.$D$19])^2)/(2*[.$D$20]^2))" office:value-type="float" office:value="2.71816316612381E-082">
            <text:p>0</text:p>
          </table:table-cell>
          <table:table-cell table:formula="of:=(1/[.$E$20])*EXP(-(([.M138]-[.$E$19])^2)/(2*[.$E$20]^2))" office:value-type="float" office:value="6.73925159576103E-127">
            <text:p>0</text:p>
          </table:table-cell>
          <table:table-cell table:formula="of:=[.N138]+[.O138]+[.P138]+[.Q138]" office:value-type="float" office:value="1.83384264269495">
            <text:p>1,83384</text:p>
          </table:table-cell>
          <table:table-cell table:number-columns-repeated="238"/>
        </table:table-row>
        <table:table-row table:style-name="ro2">
          <table:table-cell table:formula="of:=[.A138]+pastemps" office:value-type="float" office:value="406.443549558179">
            <text:p>406,44</text:p>
          </table:table-cell>
          <table:table-cell table:formula="of:=(1/[.$B$16])*EXP(-(([.A139]-[.$B$15])^2)/(2*[.$B$16]^2))" office:value-type="float" office:value="0">
            <text:p>0</text:p>
          </table:table-cell>
          <table:table-cell table:formula="of:=(1/[.$C$16])*EXP(-(([.A139]-[.$C$15])^2)/(2*[.$C$16]^2))" office:value-type="float" office:value="0">
            <text:p>0</text:p>
          </table:table-cell>
          <table:table-cell table:formula="of:=(1/[.$D$16])*EXP(-(([.A139]-[.$D$15])^2)/(2*[.$D$16]^2))" office:value-type="float" office:value="0.186644022490449">
            <text:p>0,18664</text:p>
          </table:table-cell>
          <table:table-cell table:formula="of:=(1/[.$E$16])*EXP(-(([.A139]-[.$E$15])^2)/(2*[.$E$16]^2))" office:value-type="float" office:value="3.81659210982809E-123">
            <text:p>0</text:p>
          </table:table-cell>
          <table:table-cell table:formula="of:=[.B139]+[.C139]+[.D139]+[.E139]" office:value-type="float" office:value="0.186644022490449">
            <text:p>0,18664</text:p>
          </table:table-cell>
          <table:table-cell table:formula="of:=[.G138]+[.$I$14]" office:value-type="float" office:value="13.6384391073967">
            <text:p>13,64</text:p>
          </table:table-cell>
          <table:table-cell table:formula="of:=(1/[.$B$18])*EXP(-(([.G139]-[.$B$17])^2)/(2*[.$B$18]^2))" office:value-type="float" office:value="7.57789519462754E-083">
            <text:p>0</text:p>
          </table:table-cell>
          <table:table-cell table:formula="of:=(1/[.$C$18])*EXP(-(([.G139]-[.$C$17])^2)/(2*[.$C$18]^2))" office:value-type="float" office:value="4.35268575122892E-118">
            <text:p>0</text:p>
          </table:table-cell>
          <table:table-cell table:formula="of:=(1/[.$D$18])*EXP(-(([.G139]-[.$D$17])^2)/(2*[.$D$18]^2))" office:value-type="float" office:value="8.97858876837599E-090">
            <text:p>0</text:p>
          </table:table-cell>
          <table:table-cell table:formula="of:=(1/[.$E$18])*EXP(-(([.G139]-[.$E$17])^2)/(2*[.$E$18]^2))" office:value-type="float" office:value="1.13739499961855E-121">
            <text:p>0</text:p>
          </table:table-cell>
          <table:table-cell table:formula="of:=[.H139]+[.I139]+[.J139]+[.K139]" office:value-type="float" office:value="7.57789609248641E-083">
            <text:p>0</text:p>
          </table:table-cell>
          <table:table-cell table:formula="of:=[.M138]+[.$J$14]" office:value-type="float" office:value="40.9374235308967">
            <text:p>40,94</text:p>
          </table:table-cell>
          <table:table-cell table:formula="of:=(1/[.$B$20])*EXP(-(([.M139]-[.$B$19])^2)/(2*[.$B$20]^2))" office:value-type="float" office:value="0">
            <text:p>0</text:p>
          </table:table-cell>
          <table:table-cell table:formula="of:=(1/[.$C$20])*EXP(-(([.M139]-[.$C$19])^2)/(2*[.$C$20]^2))" office:value-type="float" office:value="1.69004233944292">
            <text:p>1,69004</text:p>
          </table:table-cell>
          <table:table-cell table:formula="of:=(1/[.$D$20])*EXP(-(([.M139]-[.$D$19])^2)/(2*[.$D$20]^2))" office:value-type="float" office:value="3.85684272134045E-078">
            <text:p>0</text:p>
          </table:table-cell>
          <table:table-cell table:formula="of:=(1/[.$E$20])*EXP(-(([.M139]-[.$E$19])^2)/(2*[.$E$20]^2))" office:value-type="float" office:value="3.78926935440037E-122">
            <text:p>0</text:p>
          </table:table-cell>
          <table:table-cell table:formula="of:=[.N139]+[.O139]+[.P139]+[.Q139]" office:value-type="float" office:value="1.69004233944292">
            <text:p>1,69004</text:p>
          </table:table-cell>
          <table:table-cell table:number-columns-repeated="238"/>
        </table:table-row>
        <table:table-row table:style-name="ro2">
          <table:table-cell table:formula="of:=[.A139]+pastemps" office:value-type="float" office:value="409.977841293467">
            <text:p>409,98</text:p>
          </table:table-cell>
          <table:table-cell table:formula="of:=(1/[.$B$16])*EXP(-(([.A140]-[.$B$15])^2)/(2*[.$B$16]^2))" office:value-type="float" office:value="0">
            <text:p>0</text:p>
          </table:table-cell>
          <table:table-cell table:formula="of:=(1/[.$C$16])*EXP(-(([.A140]-[.$C$15])^2)/(2*[.$C$16]^2))" office:value-type="float" office:value="0">
            <text:p>0</text:p>
          </table:table-cell>
          <table:table-cell table:formula="of:=(1/[.$D$16])*EXP(-(([.A140]-[.$D$15])^2)/(2*[.$D$16]^2))" office:value-type="float" office:value="0.137895675521464">
            <text:p>0,1379</text:p>
          </table:table-cell>
          <table:table-cell table:formula="of:=(1/[.$E$16])*EXP(-(([.A140]-[.$E$15])^2)/(2*[.$E$16]^2))" office:value-type="float" office:value="1.74006839750583E-118">
            <text:p>0</text:p>
          </table:table-cell>
          <table:table-cell table:formula="of:=[.B140]+[.C140]+[.D140]+[.E140]" office:value-type="float" office:value="0.137895675521464">
            <text:p>0,1379</text:p>
          </table:table-cell>
          <table:table-cell table:formula="of:=[.G139]+[.$I$14]" office:value-type="float" office:value="13.7570342300697">
            <text:p>13,76</text:p>
          </table:table-cell>
          <table:table-cell table:formula="of:=(1/[.$B$18])*EXP(-(([.G140]-[.$B$17])^2)/(2*[.$B$18]^2))" office:value-type="float" office:value="1.0310091714233E-078">
            <text:p>0</text:p>
          </table:table-cell>
          <table:table-cell table:formula="of:=(1/[.$C$18])*EXP(-(([.G140]-[.$C$17])^2)/(2*[.$C$18]^2))" office:value-type="float" office:value="1.81187718906421E-113">
            <text:p>0</text:p>
          </table:table-cell>
          <table:table-cell table:formula="of:=(1/[.$D$18])*EXP(-(([.G140]-[.$D$17])^2)/(2*[.$D$18]^2))" office:value-type="float" office:value="1.57974241445732E-085">
            <text:p>0</text:p>
          </table:table-cell>
          <table:table-cell table:formula="of:=(1/[.$E$18])*EXP(-(([.G140]-[.$E$17])^2)/(2*[.$E$18]^2))" office:value-type="float" office:value="5.18563429720695E-117">
            <text:p>0</text:p>
          </table:table-cell>
          <table:table-cell table:formula="of:=[.H140]+[.I140]+[.J140]+[.K140]" office:value-type="float" office:value="1.03100932939755E-078">
            <text:p>0</text:p>
          </table:table-cell>
          <table:table-cell table:formula="of:=[.M139]+[.$J$14]" office:value-type="float" office:value="41.2934011268175">
            <text:p>41,29</text:p>
          </table:table-cell>
          <table:table-cell table:formula="of:=(1/[.$B$20])*EXP(-(([.M140]-[.$B$19])^2)/(2*[.$B$20]^2))" office:value-type="float" office:value="0">
            <text:p>0</text:p>
          </table:table-cell>
          <table:table-cell table:formula="of:=(1/[.$C$20])*EXP(-(([.M140]-[.$C$19])^2)/(2*[.$C$20]^2))" office:value-type="float" office:value="0.997452130445246">
            <text:p>0,99745</text:p>
          </table:table-cell>
          <table:table-cell table:formula="of:=(1/[.$D$20])*EXP(-(([.M140]-[.$D$19])^2)/(2*[.$D$20]^2))" office:value-type="float" office:value="4.26516875811782E-074">
            <text:p>0</text:p>
          </table:table-cell>
          <table:table-cell table:formula="of:=(1/[.$E$20])*EXP(-(([.M140]-[.$E$19])^2)/(2*[.$E$20]^2))" office:value-type="float" office:value="1.72761135156431E-117">
            <text:p>0</text:p>
          </table:table-cell>
          <table:table-cell table:formula="of:=[.N140]+[.O140]+[.P140]+[.Q140]" office:value-type="float" office:value="0.997452130445246">
            <text:p>0,99745</text:p>
          </table:table-cell>
          <table:table-cell table:number-columns-repeated="238"/>
        </table:table-row>
        <table:table-row table:style-name="ro2">
          <table:table-cell table:formula="of:=[.A140]+pastemps" office:value-type="float" office:value="413.512133028756">
            <text:p>413,51</text:p>
          </table:table-cell>
          <table:table-cell table:formula="of:=(1/[.$B$16])*EXP(-(([.A141]-[.$B$15])^2)/(2*[.$B$16]^2))" office:value-type="float" office:value="0">
            <text:p>0</text:p>
          </table:table-cell>
          <table:table-cell table:formula="of:=(1/[.$C$16])*EXP(-(([.A141]-[.$C$15])^2)/(2*[.$C$16]^2))" office:value-type="float" office:value="0">
            <text:p>0</text:p>
          </table:table-cell>
          <table:table-cell table:formula="of:=(1/[.$D$16])*EXP(-(([.A141]-[.$D$15])^2)/(2*[.$D$16]^2))" office:value-type="float" office:value="0.065497036190925">
            <text:p>0,0655</text:p>
          </table:table-cell>
          <table:table-cell table:formula="of:=(1/[.$E$16])*EXP(-(([.A141]-[.$E$15])^2)/(2*[.$E$16]^2))" office:value-type="float" office:value="6.43285341282856E-114">
            <text:p>0</text:p>
          </table:table-cell>
          <table:table-cell table:formula="of:=[.B141]+[.C141]+[.D141]+[.E141]" office:value-type="float" office:value="0.065497036190925">
            <text:p>0,0655</text:p>
          </table:table-cell>
          <table:table-cell table:formula="of:=[.G140]+[.$I$14]" office:value-type="float" office:value="13.8756293527427">
            <text:p>13,88</text:p>
          </table:table-cell>
          <table:table-cell table:formula="of:=(1/[.$B$18])*EXP(-(([.G141]-[.$B$17])^2)/(2*[.$B$18]^2))" office:value-type="float" office:value="1.09913932608137E-074">
            <text:p>0</text:p>
          </table:table-cell>
          <table:table-cell table:formula="of:=(1/[.$C$18])*EXP(-(([.G141]-[.$C$17])^2)/(2*[.$C$18]^2))" office:value-type="float" office:value="6.09858210644891E-109">
            <text:p>0</text:p>
          </table:table-cell>
          <table:table-cell table:formula="of:=(1/[.$D$18])*EXP(-(([.G141]-[.$D$17])^2)/(2*[.$D$18]^2))" office:value-type="float" office:value="2.19282268238476E-081">
            <text:p>0</text:p>
          </table:table-cell>
          <table:table-cell table:formula="of:=(1/[.$E$18])*EXP(-(([.G141]-[.$E$17])^2)/(2*[.$E$18]^2))" office:value-type="float" office:value="1.91707552038079E-112">
            <text:p>0</text:p>
          </table:table-cell>
          <table:table-cell table:formula="of:=[.H141]+[.I141]+[.J141]+[.K141]" office:value-type="float" office:value="1.09913954536364E-074">
            <text:p>0</text:p>
          </table:table-cell>
          <table:table-cell table:formula="of:=[.M140]+[.$J$14]" office:value-type="float" office:value="41.6493787227384">
            <text:p>41,65</text:p>
          </table:table-cell>
          <table:table-cell table:formula="of:=(1/[.$B$20])*EXP(-(([.M141]-[.$B$19])^2)/(2*[.$B$20]^2))" office:value-type="float" office:value="0">
            <text:p>0</text:p>
          </table:table-cell>
          <table:table-cell table:formula="of:=(1/[.$C$20])*EXP(-(([.M141]-[.$C$19])^2)/(2*[.$C$20]^2))" office:value-type="float" office:value="0.37700360198736">
            <text:p>0,377</text:p>
          </table:table-cell>
          <table:table-cell table:formula="of:=(1/[.$D$20])*EXP(-(([.M141]-[.$D$19])^2)/(2*[.$D$20]^2))" office:value-type="float" office:value="3.67610911712247E-070">
            <text:p>0</text:p>
          </table:table-cell>
          <table:table-cell table:formula="of:=(1/[.$E$20])*EXP(-(([.M141]-[.$E$19])^2)/(2*[.$E$20]^2))" office:value-type="float" office:value="6.3868009986743E-113">
            <text:p>0</text:p>
          </table:table-cell>
          <table:table-cell table:formula="of:=[.N141]+[.O141]+[.P141]+[.Q141]" office:value-type="float" office:value="0.37700360198736">
            <text:p>0,377</text:p>
          </table:table-cell>
          <table:table-cell table:number-columns-repeated="238"/>
        </table:table-row>
        <table:table-row table:style-name="ro2">
          <table:table-cell table:formula="of:=[.A141]+pastemps" office:value-type="float" office:value="417.046424764044">
            <text:p>417,05</text:p>
          </table:table-cell>
          <table:table-cell table:formula="of:=(1/[.$B$16])*EXP(-(([.A142]-[.$B$15])^2)/(2*[.$B$16]^2))" office:value-type="float" office:value="0">
            <text:p>0</text:p>
          </table:table-cell>
          <table:table-cell table:formula="of:=(1/[.$C$16])*EXP(-(([.A142]-[.$C$15])^2)/(2*[.$C$16]^2))" office:value-type="float" office:value="0">
            <text:p>0</text:p>
          </table:table-cell>
          <table:table-cell table:formula="of:=(1/[.$D$16])*EXP(-(([.A142]-[.$D$15])^2)/(2*[.$D$16]^2))" office:value-type="float" office:value="0.0199998661921839">
            <text:p>0,02</text:p>
          </table:table-cell>
          <table:table-cell table:formula="of:=(1/[.$E$16])*EXP(-(([.A142]-[.$E$15])^2)/(2*[.$E$16]^2))" office:value-type="float" office:value="1.92835840335434E-109">
            <text:p>0</text:p>
          </table:table-cell>
          <table:table-cell table:formula="of:=[.B142]+[.C142]+[.D142]+[.E142]" office:value-type="float" office:value="0.0199998661921839">
            <text:p>0,02</text:p>
          </table:table-cell>
          <table:table-cell table:formula="of:=[.G141]+[.$I$14]" office:value-type="float" office:value="13.9942244754157">
            <text:p>13,99</text:p>
          </table:table-cell>
          <table:table-cell table:formula="of:=(1/[.$B$18])*EXP(-(([.G142]-[.$B$17])^2)/(2*[.$B$18]^2))" office:value-type="float" office:value="9.18161861179014E-071">
            <text:p>0</text:p>
          </table:table-cell>
          <table:table-cell table:formula="of:=(1/[.$C$18])*EXP(-(([.G142]-[.$C$17])^2)/(2*[.$C$18]^2))" office:value-type="float" office:value="1.65980728763502E-104">
            <text:p>0</text:p>
          </table:table-cell>
          <table:table-cell table:formula="of:=(1/[.$D$18])*EXP(-(([.G142]-[.$D$17])^2)/(2*[.$D$18]^2))" office:value-type="float" office:value="2.40137391802104E-077">
            <text:p>0</text:p>
          </table:table-cell>
          <table:table-cell table:formula="of:=(1/[.$E$18])*EXP(-(([.G142]-[.$E$17])^2)/(2*[.$E$18]^2))" office:value-type="float" office:value="5.74676345370957E-108">
            <text:p>0</text:p>
          </table:table-cell>
          <table:table-cell table:formula="of:=[.H142]+[.I142]+[.J142]+[.K142]" office:value-type="float" office:value="9.18162101316406E-071">
            <text:p>0</text:p>
          </table:table-cell>
          <table:table-cell table:formula="of:=[.M141]+[.$J$14]" office:value-type="float" office:value="42.0053563186592">
            <text:p>42,01</text:p>
          </table:table-cell>
          <table:table-cell table:formula="of:=(1/[.$B$20])*EXP(-(([.M142]-[.$B$19])^2)/(2*[.$B$20]^2))" office:value-type="float" office:value="0">
            <text:p>0</text:p>
          </table:table-cell>
          <table:table-cell table:formula="of:=(1/[.$C$20])*EXP(-(([.M142]-[.$C$19])^2)/(2*[.$C$20]^2))" office:value-type="float" office:value="0.0912552578898135">
            <text:p>0,09126</text:p>
          </table:table-cell>
          <table:table-cell table:formula="of:=(1/[.$D$20])*EXP(-(([.M142]-[.$D$19])^2)/(2*[.$D$20]^2))" office:value-type="float" office:value="2.4693829933261E-066">
            <text:p>0</text:p>
          </table:table-cell>
          <table:table-cell table:formula="of:=(1/[.$E$20])*EXP(-(([.M142]-[.$E$19])^2)/(2*[.$E$20]^2))" office:value-type="float" office:value="1.91455340048397E-108">
            <text:p>0</text:p>
          </table:table-cell>
          <table:table-cell table:formula="of:=[.N142]+[.O142]+[.P142]+[.Q142]" office:value-type="float" office:value="0.0912552578898135">
            <text:p>0,09126</text:p>
          </table:table-cell>
          <table:table-cell table:number-columns-repeated="238"/>
        </table:table-row>
        <table:table-row table:style-name="ro2">
          <table:table-cell table:formula="of:=[.A142]+pastemps" office:value-type="float" office:value="420.580716499333">
            <text:p>420,58</text:p>
          </table:table-cell>
          <table:table-cell table:formula="of:=(1/[.$B$16])*EXP(-(([.A143]-[.$B$15])^2)/(2*[.$B$16]^2))" office:value-type="float" office:value="0">
            <text:p>0</text:p>
          </table:table-cell>
          <table:table-cell table:formula="of:=(1/[.$C$16])*EXP(-(([.A143]-[.$C$15])^2)/(2*[.$C$16]^2))" office:value-type="float" office:value="0">
            <text:p>0</text:p>
          </table:table-cell>
          <table:table-cell table:formula="of:=(1/[.$D$16])*EXP(-(([.A143]-[.$D$15])^2)/(2*[.$D$16]^2))" office:value-type="float" office:value="0.00392615076317371">
            <text:p>0,00393</text:p>
          </table:table-cell>
          <table:table-cell table:formula="of:=(1/[.$E$16])*EXP(-(([.A143]-[.$E$15])^2)/(2*[.$E$16]^2))" office:value-type="float" office:value="4.68725540376255E-105">
            <text:p>0</text:p>
          </table:table-cell>
          <table:table-cell table:formula="of:=[.B143]+[.C143]+[.D143]+[.E143]" office:value-type="float" office:value="0.00392615076317371">
            <text:p>0,00393</text:p>
          </table:table-cell>
          <table:table-cell table:formula="of:=[.G142]+[.$I$14]" office:value-type="float" office:value="14.1128195980887">
            <text:p>14,11</text:p>
          </table:table-cell>
          <table:table-cell table:formula="of:=(1/[.$B$18])*EXP(-(([.G143]-[.$B$17])^2)/(2*[.$B$18]^2))" office:value-type="float" office:value="6.00982789624554E-067">
            <text:p>0</text:p>
          </table:table-cell>
          <table:table-cell table:formula="of:=(1/[.$C$18])*EXP(-(([.G143]-[.$C$17])^2)/(2*[.$C$18]^2))" office:value-type="float" office:value="3.65270949134531E-100">
            <text:p>0</text:p>
          </table:table-cell>
          <table:table-cell table:formula="of:=(1/[.$D$18])*EXP(-(([.G143]-[.$D$17])^2)/(2*[.$D$18]^2))" office:value-type="float" office:value="2.07469902128871E-073">
            <text:p>0</text:p>
          </table:table-cell>
          <table:table-cell table:formula="of:=(1/[.$E$18])*EXP(-(([.G143]-[.$E$17])^2)/(2*[.$E$18]^2))" office:value-type="float" office:value="1.39686419317534E-103">
            <text:p>0</text:p>
          </table:table-cell>
          <table:table-cell table:formula="of:=[.H143]+[.I143]+[.J143]+[.K143]" office:value-type="float" office:value="6.00982997094456E-067">
            <text:p>0</text:p>
          </table:table-cell>
          <table:table-cell table:formula="of:=[.M142]+[.$J$14]" office:value-type="float" office:value="42.3613339145801">
            <text:p>42,36</text:p>
          </table:table-cell>
          <table:table-cell table:formula="of:=(1/[.$B$20])*EXP(-(([.M143]-[.$B$19])^2)/(2*[.$B$20]^2))" office:value-type="float" office:value="0">
            <text:p>0</text:p>
          </table:table-cell>
          <table:table-cell table:formula="of:=(1/[.$C$20])*EXP(-(([.M143]-[.$C$19])^2)/(2*[.$C$20]^2))" office:value-type="float" office:value="0.0141458566843782">
            <text:p>0,01415</text:p>
          </table:table-cell>
          <table:table-cell table:formula="of:=(1/[.$D$20])*EXP(-(([.M143]-[.$D$19])^2)/(2*[.$D$20]^2))" office:value-type="float" office:value="1.29281504035781E-062">
            <text:p>0</text:p>
          </table:table-cell>
          <table:table-cell table:formula="of:=(1/[.$E$20])*EXP(-(([.M143]-[.$E$19])^2)/(2*[.$E$20]^2))" office:value-type="float" office:value="4.65369962170978E-104">
            <text:p>0</text:p>
          </table:table-cell>
          <table:table-cell table:formula="of:=[.N143]+[.O143]+[.P143]+[.Q143]" office:value-type="float" office:value="0.0141458566843782">
            <text:p>0,01415</text:p>
          </table:table-cell>
          <table:table-cell table:number-columns-repeated="238"/>
        </table:table-row>
        <table:table-row table:style-name="ro2">
          <table:table-cell table:formula="of:=[.A143]+pastemps" office:value-type="float" office:value="424.115008234621">
            <text:p>424,12</text:p>
          </table:table-cell>
          <table:table-cell table:formula="of:=(1/[.$B$16])*EXP(-(([.A144]-[.$B$15])^2)/(2*[.$B$16]^2))" office:value-type="float" office:value="0">
            <text:p>0</text:p>
          </table:table-cell>
          <table:table-cell table:formula="of:=(1/[.$C$16])*EXP(-(([.A144]-[.$C$15])^2)/(2*[.$C$16]^2))" office:value-type="float" office:value="0">
            <text:p>0</text:p>
          </table:table-cell>
          <table:table-cell table:formula="of:=(1/[.$D$16])*EXP(-(([.A144]-[.$D$15])^2)/(2*[.$D$16]^2))" office:value-type="float" office:value="0.000495497303205114">
            <text:p>0,0005</text:p>
          </table:table-cell>
          <table:table-cell table:formula="of:=(1/[.$E$16])*EXP(-(([.A144]-[.$E$15])^2)/(2*[.$E$16]^2))" office:value-type="float" office:value="9.23838902336387E-101">
            <text:p>0</text:p>
          </table:table-cell>
          <table:table-cell table:formula="of:=[.B144]+[.C144]+[.D144]+[.E144]" office:value-type="float" office:value="0.000495497303205114">
            <text:p>0,0005</text:p>
          </table:table-cell>
          <table:table-cell table:formula="of:=[.G143]+[.$I$14]" office:value-type="float" office:value="14.2314147207617">
            <text:p>14,23</text:p>
          </table:table-cell>
          <table:table-cell table:formula="of:=(1/[.$B$18])*EXP(-(([.G144]-[.$B$17])^2)/(2*[.$B$18]^2))" office:value-type="float" office:value="3.08234399859795E-063">
            <text:p>0</text:p>
          </table:table-cell>
          <table:table-cell table:formula="of:=(1/[.$C$18])*EXP(-(([.G144]-[.$C$17])^2)/(2*[.$C$18]^2))" office:value-type="float" office:value="6.4998191528658E-096">
            <text:p>0</text:p>
          </table:table-cell>
          <table:table-cell table:formula="of:=(1/[.$D$18])*EXP(-(([.G144]-[.$D$17])^2)/(2*[.$D$18]^2))" office:value-type="float" office:value="1.41413038225252E-069">
            <text:p>0</text:p>
          </table:table-cell>
          <table:table-cell table:formula="of:=(1/[.$E$18])*EXP(-(([.G144]-[.$E$17])^2)/(2*[.$E$18]^2))" office:value-type="float" office:value="2.75316229173307E-099">
            <text:p>0</text:p>
          </table:table-cell>
          <table:table-cell table:formula="of:=[.H144]+[.I144]+[.J144]+[.K144]" office:value-type="float" office:value="3.08234541272833E-063">
            <text:p>0</text:p>
          </table:table-cell>
          <table:table-cell table:formula="of:=[.M143]+[.$J$14]" office:value-type="float" office:value="42.7173115105009">
            <text:p>42,72</text:p>
          </table:table-cell>
          <table:table-cell table:formula="of:=(1/[.$B$20])*EXP(-(([.M144]-[.$B$19])^2)/(2*[.$B$20]^2))" office:value-type="float" office:value="0">
            <text:p>0</text:p>
          </table:table-cell>
          <table:table-cell table:formula="of:=(1/[.$C$20])*EXP(-(([.M144]-[.$C$19])^2)/(2*[.$C$20]^2))" office:value-type="float" office:value="0.0014042989487035">
            <text:p>0,0014</text:p>
          </table:table-cell>
          <table:table-cell table:formula="of:=(1/[.$D$20])*EXP(-(([.M144]-[.$D$19])^2)/(2*[.$D$20]^2))" office:value-type="float" office:value="5.27511854022323E-059">
            <text:p>0</text:p>
          </table:table-cell>
          <table:table-cell table:formula="of:=(1/[.$E$20])*EXP(-(([.M144]-[.$E$19])^2)/(2*[.$E$20]^2))" office:value-type="float" office:value="9.17225194699762E-100">
            <text:p>0</text:p>
          </table:table-cell>
          <table:table-cell table:formula="of:=[.N144]+[.O144]+[.P144]+[.Q144]" office:value-type="float" office:value="0.0014042989487035">
            <text:p>0,0014</text:p>
          </table:table-cell>
          <table:table-cell table:number-columns-repeated="238"/>
        </table:table-row>
        <table:table-row table:style-name="ro2">
          <table:table-cell table:formula="of:=[.A144]+pastemps" office:value-type="float" office:value="427.649299969909">
            <text:p>427,65</text:p>
          </table:table-cell>
          <table:table-cell table:formula="of:=(1/[.$B$16])*EXP(-(([.A145]-[.$B$15])^2)/(2*[.$B$16]^2))" office:value-type="float" office:value="0">
            <text:p>0</text:p>
          </table:table-cell>
          <table:table-cell table:formula="of:=(1/[.$C$16])*EXP(-(([.A145]-[.$C$15])^2)/(2*[.$C$16]^2))" office:value-type="float" office:value="0">
            <text:p>0</text:p>
          </table:table-cell>
          <table:table-cell table:formula="of:=(1/[.$D$16])*EXP(-(([.A145]-[.$D$15])^2)/(2*[.$D$16]^2))" office:value-type="float" office:value="0.0000402022220802236">
            <text:p>0,00004</text:p>
          </table:table-cell>
          <table:table-cell table:formula="of:=(1/[.$E$16])*EXP(-(([.A145]-[.$E$15])^2)/(2*[.$E$16]^2))" office:value-type="float" office:value="1.47645643851264E-096">
            <text:p>0</text:p>
          </table:table-cell>
          <table:table-cell table:formula="of:=[.B145]+[.C145]+[.D145]+[.E145]" office:value-type="float" office:value="0.0000402022220802236">
            <text:p>0,00004</text:p>
          </table:table-cell>
          <table:table-cell table:formula="of:=[.G144]+[.$I$14]" office:value-type="float" office:value="14.3500098434347">
            <text:p>14,35</text:p>
          </table:table-cell>
          <table:table-cell table:formula="of:=(1/[.$B$18])*EXP(-(([.G145]-[.$B$17])^2)/(2*[.$B$18]^2))" office:value-type="float" office:value="1.23872944215432E-059">
            <text:p>0</text:p>
          </table:table-cell>
          <table:table-cell table:formula="of:=(1/[.$C$18])*EXP(-(([.G145]-[.$C$17])^2)/(2*[.$C$18]^2))" office:value-type="float" office:value="9.35224956614162E-092">
            <text:p>0</text:p>
          </table:table-cell>
          <table:table-cell table:formula="of:=(1/[.$D$18])*EXP(-(([.G145]-[.$D$17])^2)/(2*[.$D$18]^2))" office:value-type="float" office:value="7.60436304031491E-066">
            <text:p>0</text:p>
          </table:table-cell>
          <table:table-cell table:formula="of:=(1/[.$E$18])*EXP(-(([.G145]-[.$E$17])^2)/(2*[.$E$18]^2))" office:value-type="float" office:value="4.40003574391533E-095">
            <text:p>0</text:p>
          </table:table-cell>
          <table:table-cell table:formula="of:=[.H145]+[.I145]+[.J145]+[.K145]" office:value-type="float" office:value="1.23873020259062E-059">
            <text:p>0</text:p>
          </table:table-cell>
          <table:table-cell table:formula="of:=[.M144]+[.$J$14]" office:value-type="float" office:value="43.0732891064218">
            <text:p>43,07</text:p>
          </table:table-cell>
          <table:table-cell table:formula="of:=(1/[.$B$20])*EXP(-(([.M145]-[.$B$19])^2)/(2*[.$B$20]^2))" office:value-type="float" office:value="0">
            <text:p>0</text:p>
          </table:table-cell>
          <table:table-cell table:formula="of:=(1/[.$C$20])*EXP(-(([.M145]-[.$C$19])^2)/(2*[.$C$20]^2))" office:value-type="float" office:value="0.0000892789034518178">
            <text:p>0,00009</text:p>
          </table:table-cell>
          <table:table-cell table:formula="of:=(1/[.$D$20])*EXP(-(([.M145]-[.$D$19])^2)/(2*[.$D$20]^2))" office:value-type="float" office:value="1.67755178339282E-055">
            <text:p>0</text:p>
          </table:table-cell>
          <table:table-cell table:formula="of:=(1/[.$E$20])*EXP(-(([.M145]-[.$E$19])^2)/(2*[.$E$20]^2))" office:value-type="float" office:value="1.46588657487325E-095">
            <text:p>0</text:p>
          </table:table-cell>
          <table:table-cell table:formula="of:=[.N145]+[.O145]+[.P145]+[.Q145]" office:value-type="float" office:value="0.0000892789034518178">
            <text:p>0,00009</text:p>
          </table:table-cell>
          <table:table-cell table:number-columns-repeated="238"/>
        </table:table-row>
        <table:table-row table:style-name="ro2">
          <table:table-cell table:formula="of:=[.A145]+pastemps" office:value-type="float" office:value="431.183591705198">
            <text:p>431,18</text:p>
          </table:table-cell>
          <table:table-cell table:formula="of:=(1/[.$B$16])*EXP(-(([.A146]-[.$B$15])^2)/(2*[.$B$16]^2))" office:value-type="float" office:value="0">
            <text:p>0</text:p>
          </table:table-cell>
          <table:table-cell table:formula="of:=(1/[.$C$16])*EXP(-(([.A146]-[.$C$15])^2)/(2*[.$C$16]^2))" office:value-type="float" office:value="0">
            <text:p>0</text:p>
          </table:table-cell>
          <table:table-cell table:formula="of:=(1/[.$D$16])*EXP(-(([.A146]-[.$D$15])^2)/(2*[.$D$16]^2))" office:value-type="float" office:value="0.00000209697504379909">
            <text:p>0</text:p>
          </table:table-cell>
          <table:table-cell table:formula="of:=(1/[.$E$16])*EXP(-(([.A146]-[.$E$15])^2)/(2*[.$E$16]^2))" office:value-type="float" office:value="1.91333842741081E-092">
            <text:p>0</text:p>
          </table:table-cell>
          <table:table-cell table:formula="of:=[.B146]+[.C146]+[.D146]+[.E146]" office:value-type="float" office:value="0.00000209697504379909">
            <text:p>0</text:p>
          </table:table-cell>
          <table:table-cell table:formula="of:=[.G145]+[.$I$14]" office:value-type="float" office:value="14.4686049661078">
            <text:p>14,47</text:p>
          </table:table-cell>
          <table:table-cell table:formula="of:=(1/[.$B$18])*EXP(-(([.G146]-[.$B$17])^2)/(2*[.$B$18]^2))" office:value-type="float" office:value="3.90074983256424E-056">
            <text:p>0</text:p>
          </table:table-cell>
          <table:table-cell table:formula="of:=(1/[.$C$18])*EXP(-(([.G146]-[.$C$17])^2)/(2*[.$C$18]^2))" office:value-type="float" office:value="1.08807686398911E-087">
            <text:p>0</text:p>
          </table:table-cell>
          <table:table-cell table:formula="of:=(1/[.$D$18])*EXP(-(([.G146]-[.$D$17])^2)/(2*[.$D$18]^2))" office:value-type="float" office:value="3.22608101872832E-062">
            <text:p>0</text:p>
          </table:table-cell>
          <table:table-cell table:formula="of:=(1/[.$E$18])*EXP(-(([.G146]-[.$E$17])^2)/(2*[.$E$18]^2))" office:value-type="float" office:value="5.70200193599687E-091">
            <text:p>0</text:p>
          </table:table-cell>
          <table:table-cell table:formula="of:=[.H146]+[.I146]+[.J146]+[.K146]" office:value-type="float" office:value="3.90075305864526E-056">
            <text:p>0</text:p>
          </table:table-cell>
          <table:table-cell table:formula="of:=[.M145]+[.$J$14]" office:value-type="float" office:value="43.4292667023426">
            <text:p>43,43</text:p>
          </table:table-cell>
          <table:table-cell table:formula="of:=(1/[.$B$20])*EXP(-(([.M146]-[.$B$19])^2)/(2*[.$B$20]^2))" office:value-type="float" office:value="0">
            <text:p>0</text:p>
          </table:table-cell>
          <table:table-cell table:formula="of:=(1/[.$C$20])*EXP(-(([.M146]-[.$C$19])^2)/(2*[.$C$20]^2))" office:value-type="float" office:value="0.00000363493864039812">
            <text:p>0</text:p>
          </table:table-cell>
          <table:table-cell table:formula="of:=(1/[.$D$20])*EXP(-(([.M146]-[.$D$19])^2)/(2*[.$D$20]^2))" office:value-type="float" office:value="4.15783768297935E-052">
            <text:p>0</text:p>
          </table:table-cell>
          <table:table-cell table:formula="of:=(1/[.$E$20])*EXP(-(([.M146]-[.$E$19])^2)/(2*[.$E$20]^2))" office:value-type="float" office:value="1.89964095165318E-091">
            <text:p>0</text:p>
          </table:table-cell>
          <table:table-cell table:formula="of:=[.N146]+[.O146]+[.P146]+[.Q146]" office:value-type="float" office:value="0.00000363493864039812">
            <text:p>0</text:p>
          </table:table-cell>
          <table:table-cell table:number-columns-repeated="238"/>
        </table:table-row>
        <table:table-row table:style-name="ro2">
          <table:table-cell table:formula="of:=[.A146]+pastemps" office:value-type="float" office:value="434.717883440487">
            <text:p>434,72</text:p>
          </table:table-cell>
          <table:table-cell table:formula="of:=(1/[.$B$16])*EXP(-(([.A147]-[.$B$15])^2)/(2*[.$B$16]^2))" office:value-type="float" office:value="0">
            <text:p>0</text:p>
          </table:table-cell>
          <table:table-cell table:formula="of:=(1/[.$C$16])*EXP(-(([.A147]-[.$C$15])^2)/(2*[.$C$16]^2))" office:value-type="float" office:value="0">
            <text:p>0</text:p>
          </table:table-cell>
          <table:table-cell table:formula="of:=(1/[.$D$16])*EXP(-(([.A147]-[.$D$15])^2)/(2*[.$D$16]^2))" office:value-type="float" office:value="0.0000000703187117803815">
            <text:p>0</text:p>
          </table:table-cell>
          <table:table-cell table:formula="of:=(1/[.$E$16])*EXP(-(([.A147]-[.$E$15])^2)/(2*[.$E$16]^2))" office:value-type="float" office:value="2.01052609347934E-088">
            <text:p>0</text:p>
          </table:table-cell>
          <table:table-cell table:formula="of:=[.B147]+[.C147]+[.D147]+[.E147]" office:value-type="float" office:value="0.0000000703187117803815">
            <text:p>0</text:p>
          </table:table-cell>
          <table:table-cell table:formula="of:=[.G146]+[.$I$14]" office:value-type="float" office:value="14.5872000887808">
            <text:p>14,59</text:p>
          </table:table-cell>
          <table:table-cell table:formula="of:=(1/[.$B$18])*EXP(-(([.G147]-[.$B$17])^2)/(2*[.$B$18]^2))" office:value-type="float" office:value="9.62489545829094E-053">
            <text:p>0</text:p>
          </table:table-cell>
          <table:table-cell table:formula="of:=(1/[.$C$18])*EXP(-(([.G147]-[.$C$17])^2)/(2*[.$C$18]^2))" office:value-type="float" office:value="1.02360344391858E-083">
            <text:p>0</text:p>
          </table:table-cell>
          <table:table-cell table:formula="of:=(1/[.$D$18])*EXP(-(([.G147]-[.$D$17])^2)/(2*[.$D$18]^2))" office:value-type="float" office:value="1.07975875902722E-058">
            <text:p>0</text:p>
          </table:table-cell>
          <table:table-cell table:formula="of:=(1/[.$E$18])*EXP(-(([.G147]-[.$E$17])^2)/(2*[.$E$18]^2))" office:value-type="float" office:value="5.99163405342001E-087">
            <text:p>0</text:p>
          </table:table-cell>
          <table:table-cell table:formula="of:=[.H147]+[.I147]+[.J147]+[.K147]" office:value-type="float" office:value="9.62490625587853E-053">
            <text:p>0</text:p>
          </table:table-cell>
          <table:table-cell table:formula="of:=[.M146]+[.$J$14]" office:value-type="float" office:value="43.7852442982634">
            <text:p>43,79</text:p>
          </table:table-cell>
          <table:table-cell table:formula="of:=(1/[.$B$20])*EXP(-(([.M147]-[.$B$19])^2)/(2*[.$B$20]^2))" office:value-type="float" office:value="0">
            <text:p>0</text:p>
          </table:table-cell>
          <table:table-cell table:formula="of:=(1/[.$C$20])*EXP(-(([.M147]-[.$C$19])^2)/(2*[.$C$20]^2))" office:value-type="float" office:value="0.0000000947772887015769">
            <text:p>0</text:p>
          </table:table-cell>
          <table:table-cell table:formula="of:=(1/[.$D$20])*EXP(-(([.M147]-[.$D$19])^2)/(2*[.$D$20]^2))" office:value-type="float" office:value="8.03169136110705E-049">
            <text:p>0</text:p>
          </table:table-cell>
          <table:table-cell table:formula="of:=(1/[.$E$20])*EXP(-(([.M147]-[.$E$19])^2)/(2*[.$E$20]^2))" office:value-type="float" office:value="1.99613285701317E-087">
            <text:p>0</text:p>
          </table:table-cell>
          <table:table-cell table:formula="of:=[.N147]+[.O147]+[.P147]+[.Q147]" office:value-type="float" office:value="0.0000000947772887015769">
            <text:p>0</text:p>
          </table:table-cell>
          <table:table-cell table:number-columns-repeated="238"/>
        </table:table-row>
        <table:table-row table:style-name="ro2">
          <table:table-cell table:formula="of:=[.A147]+pastemps" office:value-type="float" office:value="438.252175175775">
            <text:p>438,25</text:p>
          </table:table-cell>
          <table:table-cell table:formula="of:=(1/[.$B$16])*EXP(-(([.A148]-[.$B$15])^2)/(2*[.$B$16]^2))" office:value-type="float" office:value="0">
            <text:p>0</text:p>
          </table:table-cell>
          <table:table-cell table:formula="of:=(1/[.$C$16])*EXP(-(([.A148]-[.$C$15])^2)/(2*[.$C$16]^2))" office:value-type="float" office:value="0">
            <text:p>0</text:p>
          </table:table-cell>
          <table:table-cell table:formula="of:=(1/[.$D$16])*EXP(-(([.A148]-[.$D$15])^2)/(2*[.$D$16]^2))" office:value-type="float" office:value="0.00000000151594341357487">
            <text:p>0</text:p>
          </table:table-cell>
          <table:table-cell table:formula="of:=(1/[.$E$16])*EXP(-(([.A148]-[.$E$15])^2)/(2*[.$E$16]^2))" office:value-type="float" office:value="1.7130671931024E-084">
            <text:p>0</text:p>
          </table:table-cell>
          <table:table-cell table:formula="of:=[.B148]+[.C148]+[.D148]+[.E148]" office:value-type="float" office:value="0.00000000151594341357487">
            <text:p>0</text:p>
          </table:table-cell>
          <table:table-cell table:formula="of:=[.G147]+[.$I$14]" office:value-type="float" office:value="14.7057952114538">
            <text:p>14,71</text:p>
          </table:table-cell>
          <table:table-cell table:formula="of:=(1/[.$B$18])*EXP(-(([.G148]-[.$B$17])^2)/(2*[.$B$18]^2))" office:value-type="float" office:value="1.86088796727029E-049">
            <text:p>0</text:p>
          </table:table-cell>
          <table:table-cell table:formula="of:=(1/[.$C$18])*EXP(-(([.G148]-[.$C$17])^2)/(2*[.$C$18]^2))" office:value-type="float" office:value="7.78632585841741E-080">
            <text:p>0</text:p>
          </table:table-cell>
          <table:table-cell table:formula="of:=(1/[.$D$18])*EXP(-(([.G148]-[.$D$17])^2)/(2*[.$D$18]^2))" office:value-type="float" office:value="2.85113144429817E-055">
            <text:p>0</text:p>
          </table:table-cell>
          <table:table-cell table:formula="of:=(1/[.$E$18])*EXP(-(([.G148]-[.$E$17])^2)/(2*[.$E$18]^2))" office:value-type="float" office:value="5.10516713176603E-083">
            <text:p>0</text:p>
          </table:table-cell>
          <table:table-cell table:formula="of:=[.H148]+[.I148]+[.J148]+[.K148]" office:value-type="float" office:value="1.86089081840173E-049">
            <text:p>0</text:p>
          </table:table-cell>
          <table:table-cell table:formula="of:=[.M147]+[.$J$14]" office:value-type="float" office:value="44.1412218941843">
            <text:p>44,14</text:p>
          </table:table-cell>
          <table:table-cell table:formula="of:=(1/[.$B$20])*EXP(-(([.M148]-[.$B$19])^2)/(2*[.$B$20]^2))" office:value-type="float" office:value="0">
            <text:p>0</text:p>
          </table:table-cell>
          <table:table-cell table:formula="of:=(1/[.$C$20])*EXP(-(([.M148]-[.$C$19])^2)/(2*[.$C$20]^2))" office:value-type="float" office:value="0.00000000158259736039952">
            <text:p>0</text:p>
          </table:table-cell>
          <table:table-cell table:formula="of:=(1/[.$D$20])*EXP(-(([.M148]-[.$D$19])^2)/(2*[.$D$20]^2))" office:value-type="float" office:value="1.20918952334668E-045">
            <text:p>0</text:p>
          </table:table-cell>
          <table:table-cell table:formula="of:=(1/[.$E$20])*EXP(-(([.M148]-[.$E$19])^2)/(2*[.$E$20]^2))" office:value-type="float" office:value="1.70080344717404E-083">
            <text:p>0</text:p>
          </table:table-cell>
          <table:table-cell table:formula="of:=[.N148]+[.O148]+[.P148]+[.Q148]" office:value-type="float" office:value="0.00000000158259736039952">
            <text:p>0</text:p>
          </table:table-cell>
          <table:table-cell table:number-columns-repeated="238"/>
        </table:table-row>
        <table:table-row table:style-name="ro2">
          <table:table-cell table:formula="of:=[.A148]+pastemps" office:value-type="float" office:value="441.786466911063">
            <text:p>441,79</text:p>
          </table:table-cell>
          <table:table-cell table:formula="of:=(1/[.$B$16])*EXP(-(([.A149]-[.$B$15])^2)/(2*[.$B$16]^2))" office:value-type="float" office:value="0">
            <text:p>0</text:p>
          </table:table-cell>
          <table:table-cell table:formula="of:=(1/[.$C$16])*EXP(-(([.A149]-[.$C$15])^2)/(2*[.$C$16]^2))" office:value-type="float" office:value="0">
            <text:p>0</text:p>
          </table:table-cell>
          <table:table-cell table:formula="of:=(1/[.$D$16])*EXP(-(([.A149]-[.$D$15])^2)/(2*[.$D$16]^2))" office:value-type="float" office:value="0.000000000021010167529242">
            <text:p>0</text:p>
          </table:table-cell>
          <table:table-cell table:formula="of:=(1/[.$E$16])*EXP(-(([.A149]-[.$E$15])^2)/(2*[.$E$16]^2))" office:value-type="float" office:value="1.18354791897154E-080">
            <text:p>0</text:p>
          </table:table-cell>
          <table:table-cell table:formula="of:=[.B149]+[.C149]+[.D149]+[.E149]" office:value-type="float" office:value="0.000000000021010167529242">
            <text:p>0</text:p>
          </table:table-cell>
          <table:table-cell table:formula="of:=[.G148]+[.$I$14]" office:value-type="float" office:value="14.8243903341268">
            <text:p>14,82</text:p>
          </table:table-cell>
          <table:table-cell table:formula="of:=(1/[.$B$18])*EXP(-(([.G149]-[.$B$17])^2)/(2*[.$B$18]^2))" office:value-type="float" office:value="2.81916645007829E-046">
            <text:p>0</text:p>
          </table:table-cell>
          <table:table-cell table:formula="of:=(1/[.$C$18])*EXP(-(([.G149]-[.$C$17])^2)/(2*[.$C$18]^2))" office:value-type="float" office:value="4.78919020681993E-076">
            <text:p>0</text:p>
          </table:table-cell>
          <table:table-cell table:formula="of:=(1/[.$D$18])*EXP(-(([.G149]-[.$D$17])^2)/(2*[.$D$18]^2))" office:value-type="float" office:value="5.9394575427905E-052">
            <text:p>0</text:p>
          </table:table-cell>
          <table:table-cell table:formula="of:=(1/[.$E$18])*EXP(-(([.G149]-[.$E$17])^2)/(2*[.$E$18]^2))" office:value-type="float" office:value="3.52712955985157E-079">
            <text:p>0</text:p>
          </table:table-cell>
          <table:table-cell table:formula="of:=[.H149]+[.I149]+[.J149]+[.K149]" office:value-type="float" office:value="2.81917238953584E-046">
            <text:p>0</text:p>
          </table:table-cell>
          <table:table-cell table:formula="of:=[.M148]+[.$J$14]" office:value-type="float" office:value="44.4971994901051">
            <text:p>44,50</text:p>
          </table:table-cell>
          <table:table-cell table:formula="of:=(1/[.$B$20])*EXP(-(([.M149]-[.$B$19])^2)/(2*[.$B$20]^2))" office:value-type="float" office:value="0">
            <text:p>0</text:p>
          </table:table-cell>
          <table:table-cell table:formula="of:=(1/[.$C$20])*EXP(-(([.M149]-[.$C$19])^2)/(2*[.$C$20]^2))" office:value-type="float" office:value="0.0000000000169237091624622">
            <text:p>0</text:p>
          </table:table-cell>
          <table:table-cell table:formula="of:=(1/[.$D$20])*EXP(-(([.M149]-[.$D$19])^2)/(2*[.$D$20]^2))" office:value-type="float" office:value="1.41882758826413E-042">
            <text:p>0</text:p>
          </table:table-cell>
          <table:table-cell table:formula="of:=(1/[.$E$20])*EXP(-(([.M149]-[.$E$19])^2)/(2*[.$E$20]^2))" office:value-type="float" office:value="1.17507496996479E-079">
            <text:p>0</text:p>
          </table:table-cell>
          <table:table-cell table:formula="of:=[.N149]+[.O149]+[.P149]+[.Q149]" office:value-type="float" office:value="0.0000000000169237091624622">
            <text:p>0</text:p>
          </table:table-cell>
          <table:table-cell table:number-columns-repeated="238"/>
        </table:table-row>
        <table:table-row table:style-name="ro2">
          <table:table-cell table:formula="of:=[.A149]+pastemps" office:value-type="float" office:value="445.320758646352">
            <text:p>445,32</text:p>
          </table:table-cell>
          <table:table-cell table:formula="of:=(1/[.$B$16])*EXP(-(([.A150]-[.$B$15])^2)/(2*[.$B$16]^2))" office:value-type="float" office:value="0">
            <text:p>0</text:p>
          </table:table-cell>
          <table:table-cell table:formula="of:=(1/[.$C$16])*EXP(-(([.A150]-[.$C$15])^2)/(2*[.$C$16]^2))" office:value-type="float" office:value="0">
            <text:p>0</text:p>
          </table:table-cell>
          <table:table-cell table:formula="of:=(1/[.$D$16])*EXP(-(([.A150]-[.$D$15])^2)/(2*[.$D$16]^2))" office:value-type="float" office:value="0.000000000000187201998458309">
            <text:p>0</text:p>
          </table:table-cell>
          <table:table-cell table:formula="of:=(1/[.$E$16])*EXP(-(([.A150]-[.$E$15])^2)/(2*[.$E$16]^2))" office:value-type="float" office:value="6.63046609099534E-077">
            <text:p>0</text:p>
          </table:table-cell>
          <table:table-cell table:formula="of:=[.B150]+[.C150]+[.D150]+[.E150]" office:value-type="float" office:value="0.000000000000187201998458309">
            <text:p>0</text:p>
          </table:table-cell>
          <table:table-cell table:formula="of:=[.G149]+[.$I$14]" office:value-type="float" office:value="14.9429854567998">
            <text:p>14,94</text:p>
          </table:table-cell>
          <table:table-cell table:formula="of:=(1/[.$B$18])*EXP(-(([.G150]-[.$B$17])^2)/(2*[.$B$18]^2))" office:value-type="float" office:value="3.34655134885068E-043">
            <text:p>0</text:p>
          </table:table-cell>
          <table:table-cell table:formula="of:=(1/[.$C$18])*EXP(-(([.G150]-[.$C$17])^2)/(2*[.$C$18]^2))" office:value-type="float" office:value="2.38188215455083E-072">
            <text:p>0</text:p>
          </table:table-cell>
          <table:table-cell table:formula="of:=(1/[.$D$18])*EXP(-(([.G150]-[.$D$17])^2)/(2*[.$D$18]^2))" office:value-type="float" office:value="9.761473122797E-049">
            <text:p>0</text:p>
          </table:table-cell>
          <table:table-cell table:formula="of:=(1/[.$E$18])*EXP(-(([.G150]-[.$E$17])^2)/(2*[.$E$18]^2))" office:value-type="float" office:value="1.97596671586106E-075">
            <text:p>0</text:p>
          </table:table-cell>
          <table:table-cell table:formula="of:=[.H150]+[.I150]+[.J150]+[.K150]" office:value-type="float" office:value="3.34656111032381E-043">
            <text:p>0</text:p>
          </table:table-cell>
          <table:table-cell table:formula="of:=[.M149]+[.$J$14]" office:value-type="float" office:value="44.853177086026">
            <text:p>44,85</text:p>
          </table:table-cell>
          <table:table-cell table:formula="of:=(1/[.$B$20])*EXP(-(([.M150]-[.$B$19])^2)/(2*[.$B$20]^2))" office:value-type="float" office:value="0">
            <text:p>0</text:p>
          </table:table-cell>
          <table:table-cell table:formula="of:=(1/[.$C$20])*EXP(-(([.M150]-[.$C$19])^2)/(2*[.$C$20]^2))" office:value-type="float" office:value="0.00000000000011589898414595">
            <text:p>0</text:p>
          </table:table-cell>
          <table:table-cell table:formula="of:=(1/[.$D$20])*EXP(-(([.M150]-[.$D$19])^2)/(2*[.$D$20]^2))" office:value-type="float" office:value="1.2975161062923E-039">
            <text:p>0</text:p>
          </table:table-cell>
          <table:table-cell table:formula="of:=(1/[.$E$20])*EXP(-(([.M150]-[.$E$19])^2)/(2*[.$E$20]^2))" office:value-type="float" office:value="6.58299897945785E-076">
            <text:p>0</text:p>
          </table:table-cell>
          <table:table-cell table:formula="of:=[.N150]+[.O150]+[.P150]+[.Q150]" office:value-type="float" office:value="0.00000000000011589898414595">
            <text:p>0</text:p>
          </table:table-cell>
          <table:table-cell table:number-columns-repeated="238"/>
        </table:table-row>
        <table:table-row table:style-name="ro2">
          <table:table-cell table:formula="of:=[.A150]+pastemps" office:value-type="float" office:value="448.85505038164">
            <text:p>448,86</text:p>
          </table:table-cell>
          <table:table-cell table:formula="of:=(1/[.$B$16])*EXP(-(([.A151]-[.$B$15])^2)/(2*[.$B$16]^2))" office:value-type="float" office:value="0">
            <text:p>0</text:p>
          </table:table-cell>
          <table:table-cell table:formula="of:=(1/[.$C$16])*EXP(-(([.A151]-[.$C$15])^2)/(2*[.$C$16]^2))" office:value-type="float" office:value="0">
            <text:p>0</text:p>
          </table:table-cell>
          <table:table-cell table:formula="of:=(1/[.$D$16])*EXP(-(([.A151]-[.$D$15])^2)/(2*[.$D$16]^2))" office:value-type="float" office:value="1.07232365505029E-015">
            <text:p>0</text:p>
          </table:table-cell>
          <table:table-cell table:formula="of:=(1/[.$E$16])*EXP(-(([.A151]-[.$E$15])^2)/(2*[.$E$16]^2))" office:value-type="float" office:value="3.01195885353167E-073">
            <text:p>0</text:p>
          </table:table-cell>
          <table:table-cell table:formula="of:=[.B151]+[.C151]+[.D151]+[.E151]" office:value-type="float" office:value="1.07232365505029E-015">
            <text:p>0</text:p>
          </table:table-cell>
          <table:table-cell table:formula="of:=[.G150]+[.$I$14]" office:value-type="float" office:value="15.0615805794728">
            <text:p>15,06</text:p>
          </table:table-cell>
          <table:table-cell table:formula="of:=(1/[.$B$18])*EXP(-(([.G151]-[.$B$17])^2)/(2*[.$B$18]^2))" office:value-type="float" office:value="3.11279522747029E-040">
            <text:p>0</text:p>
          </table:table-cell>
          <table:table-cell table:formula="of:=(1/[.$C$18])*EXP(-(([.G151]-[.$C$17])^2)/(2*[.$C$18]^2))" office:value-type="float" office:value="9.57871230744805E-069">
            <text:p>0</text:p>
          </table:table-cell>
          <table:table-cell table:formula="of:=(1/[.$D$18])*EXP(-(([.G151]-[.$D$17])^2)/(2*[.$D$18]^2))" office:value-type="float" office:value="1.26567727279636E-045">
            <text:p>0</text:p>
          </table:table-cell>
          <table:table-cell table:formula="of:=(1/[.$E$18])*EXP(-(([.G151]-[.$E$17])^2)/(2*[.$E$18]^2))" office:value-type="float" office:value="8.97603631847851E-072">
            <text:p>0</text:p>
          </table:table-cell>
          <table:table-cell table:formula="of:=[.H151]+[.I151]+[.J151]+[.K151]" office:value-type="float" office:value="3.11280788424302E-040">
            <text:p>0</text:p>
          </table:table-cell>
          <table:table-cell table:formula="of:=[.M150]+[.$J$14]" office:value-type="float" office:value="45.2091546819468">
            <text:p>45,21</text:p>
          </table:table-cell>
          <table:table-cell table:formula="of:=(1/[.$B$20])*EXP(-(([.M151]-[.$B$19])^2)/(2*[.$B$20]^2))" office:value-type="float" office:value="0">
            <text:p>0</text:p>
          </table:table-cell>
          <table:table-cell table:formula="of:=(1/[.$C$20])*EXP(-(([.M151]-[.$C$19])^2)/(2*[.$C$20]^2))" office:value-type="float" office:value="5.08302991170088E-016">
            <text:p>0</text:p>
          </table:table-cell>
          <table:table-cell table:formula="of:=(1/[.$D$20])*EXP(-(([.M151]-[.$D$19])^2)/(2*[.$D$20]^2))" office:value-type="float" office:value="9.24791383871234E-037">
            <text:p>0</text:p>
          </table:table-cell>
          <table:table-cell table:formula="of:=(1/[.$E$20])*EXP(-(([.M151]-[.$E$19])^2)/(2*[.$E$20]^2))" office:value-type="float" office:value="2.9903964196266E-072">
            <text:p>0</text:p>
          </table:table-cell>
          <table:table-cell table:formula="of:=[.N151]+[.O151]+[.P151]+[.Q151]" office:value-type="float" office:value="5.08302991170088E-016">
            <text:p>0</text:p>
          </table:table-cell>
          <table:table-cell table:number-columns-repeated="238"/>
        </table:table-row>
        <table:table-row table:style-name="ro2">
          <table:table-cell table:formula="of:=[.A151]+pastemps" office:value-type="float" office:value="452.389342116929">
            <text:p>452,39</text:p>
          </table:table-cell>
          <table:table-cell table:formula="of:=(1/[.$B$16])*EXP(-(([.A152]-[.$B$15])^2)/(2*[.$B$16]^2))" office:value-type="float" office:value="0">
            <text:p>0</text:p>
          </table:table-cell>
          <table:table-cell table:formula="of:=(1/[.$C$16])*EXP(-(([.A152]-[.$C$15])^2)/(2*[.$C$16]^2))" office:value-type="float" office:value="0">
            <text:p>0</text:p>
          </table:table-cell>
          <table:table-cell table:formula="of:=(1/[.$D$16])*EXP(-(([.A152]-[.$D$15])^2)/(2*[.$D$16]^2))" office:value-type="float" office:value="3.94889633241767E-018">
            <text:p>0</text:p>
          </table:table-cell>
          <table:table-cell table:formula="of:=(1/[.$E$16])*EXP(-(([.A152]-[.$E$15])^2)/(2*[.$E$16]^2))" office:value-type="float" office:value="1.10943222146167E-069">
            <text:p>0</text:p>
          </table:table-cell>
          <table:table-cell table:formula="of:=[.B152]+[.C152]+[.D152]+[.E152]" office:value-type="float" office:value="3.94889633241767E-018">
            <text:p>0</text:p>
          </table:table-cell>
          <table:table-cell table:formula="of:=[.G151]+[.$I$14]" office:value-type="float" office:value="15.1801757021458">
            <text:p>15,18</text:p>
          </table:table-cell>
          <table:table-cell table:formula="of:=(1/[.$B$18])*EXP(-(([.G152]-[.$B$17])^2)/(2*[.$B$18]^2))" office:value-type="float" office:value="2.2687147510707E-037">
            <text:p>0</text:p>
          </table:table-cell>
          <table:table-cell table:formula="of:=(1/[.$C$18])*EXP(-(([.G152]-[.$C$17])^2)/(2*[.$C$18]^2))" office:value-type="float" office:value="3.11474618596279E-065">
            <text:p>0</text:p>
          </table:table-cell>
          <table:table-cell table:formula="of:=(1/[.$D$18])*EXP(-(([.G152]-[.$D$17])^2)/(2*[.$D$18]^2))" office:value-type="float" office:value="1.29470146349058E-042">
            <text:p>0</text:p>
          </table:table-cell>
          <table:table-cell table:formula="of:=(1/[.$E$18])*EXP(-(([.G152]-[.$E$17])^2)/(2*[.$E$18]^2))" office:value-type="float" office:value="3.3062549646233E-068">
            <text:p>0</text:p>
          </table:table-cell>
          <table:table-cell table:formula="of:=[.H152]+[.I152]+[.J152]+[.K152]" office:value-type="float" office:value="2.26872769808534E-037">
            <text:p>0</text:p>
          </table:table-cell>
          <table:table-cell table:formula="of:=[.M151]+[.$J$14]" office:value-type="float" office:value="45.5651322778676">
            <text:p>45,57</text:p>
          </table:table-cell>
          <table:table-cell table:formula="of:=(1/[.$B$20])*EXP(-(([.M152]-[.$B$19])^2)/(2*[.$B$20]^2))" office:value-type="float" office:value="0">
            <text:p>0</text:p>
          </table:table-cell>
          <table:table-cell table:formula="of:=(1/[.$C$20])*EXP(-(([.M152]-[.$C$19])^2)/(2*[.$C$20]^2))" office:value-type="float" office:value="1.42765957111042E-018">
            <text:p>0</text:p>
          </table:table-cell>
          <table:table-cell table:formula="of:=(1/[.$D$20])*EXP(-(([.M152]-[.$D$19])^2)/(2*[.$D$20]^2))" office:value-type="float" office:value="5.13715508083306E-034">
            <text:p>0</text:p>
          </table:table-cell>
          <table:table-cell table:formula="of:=(1/[.$E$20])*EXP(-(([.M152]-[.$E$19])^2)/(2*[.$E$20]^2))" office:value-type="float" office:value="1.10148986231576E-068">
            <text:p>0</text:p>
          </table:table-cell>
          <table:table-cell table:formula="of:=[.N152]+[.O152]+[.P152]+[.Q152]" office:value-type="float" office:value="1.42765957111042E-018">
            <text:p>0</text:p>
          </table:table-cell>
          <table:table-cell table:number-columns-repeated="238"/>
        </table:table-row>
        <table:table-row table:style-name="ro2">
          <table:table-cell table:formula="of:=[.A152]+pastemps" office:value-type="float" office:value="455.923633852217">
            <text:p>455,92</text:p>
          </table:table-cell>
          <table:table-cell table:formula="of:=(1/[.$B$16])*EXP(-(([.A153]-[.$B$15])^2)/(2*[.$B$16]^2))" office:value-type="float" office:value="0">
            <text:p>0</text:p>
          </table:table-cell>
          <table:table-cell table:formula="of:=(1/[.$C$16])*EXP(-(([.A153]-[.$C$15])^2)/(2*[.$C$16]^2))" office:value-type="float" office:value="0">
            <text:p>0</text:p>
          </table:table-cell>
          <table:table-cell table:formula="of:=(1/[.$D$16])*EXP(-(([.A153]-[.$D$15])^2)/(2*[.$D$16]^2))" office:value-type="float" office:value="9.34888934190333E-021">
            <text:p>0</text:p>
          </table:table-cell>
          <table:table-cell table:formula="of:=(1/[.$E$16])*EXP(-(([.A153]-[.$E$15])^2)/(2*[.$E$16]^2))" office:value-type="float" office:value="3.31359388028181E-066">
            <text:p>0</text:p>
          </table:table-cell>
          <table:table-cell table:formula="of:=[.B153]+[.C153]+[.D153]+[.E153]" office:value-type="float" office:value="9.34888934190333E-021">
            <text:p>0</text:p>
          </table:table-cell>
          <table:table-cell table:formula="of:=[.G152]+[.$I$14]" office:value-type="float" office:value="15.2987708248189">
            <text:p>15,30</text:p>
          </table:table-cell>
          <table:table-cell table:formula="of:=(1/[.$B$18])*EXP(-(([.G153]-[.$B$17])^2)/(2*[.$B$18]^2))" office:value-type="float" office:value="1.29564350344495E-034">
            <text:p>0</text:p>
          </table:table-cell>
          <table:table-cell table:formula="of:=(1/[.$C$18])*EXP(-(([.G153]-[.$C$17])^2)/(2*[.$C$18]^2))" office:value-type="float" office:value="8.18967881697622E-062">
            <text:p>0</text:p>
          </table:table-cell>
          <table:table-cell table:formula="of:=(1/[.$D$18])*EXP(-(([.G153]-[.$D$17])^2)/(2*[.$D$18]^2))" office:value-type="float" office:value="1.04485333767397E-039">
            <text:p>0</text:p>
          </table:table-cell>
          <table:table-cell table:formula="of:=(1/[.$E$18])*EXP(-(([.G153]-[.$E$17])^2)/(2*[.$E$18]^2))" office:value-type="float" office:value="9.87494864985376E-065">
            <text:p>0</text:p>
          </table:table-cell>
          <table:table-cell table:formula="of:=[.H153]+[.I153]+[.J153]+[.K153]" office:value-type="float" office:value="1.29565395197833E-034">
            <text:p>0</text:p>
          </table:table-cell>
          <table:table-cell table:formula="of:=[.M152]+[.$J$14]" office:value-type="float" office:value="45.9211098737885">
            <text:p>45,92</text:p>
          </table:table-cell>
          <table:table-cell table:formula="of:=(1/[.$B$20])*EXP(-(([.M153]-[.$B$19])^2)/(2*[.$B$20]^2))" office:value-type="float" office:value="0">
            <text:p>0</text:p>
          </table:table-cell>
          <table:table-cell table:formula="of:=(1/[.$C$20])*EXP(-(([.M153]-[.$C$19])^2)/(2*[.$C$20]^2))" office:value-type="float" office:value="2.56794440340488E-021">
            <text:p>0</text:p>
          </table:table-cell>
          <table:table-cell table:formula="of:=(1/[.$D$20])*EXP(-(([.M153]-[.$D$19])^2)/(2*[.$D$20]^2))" office:value-type="float" office:value="2.22407517369849E-031">
            <text:p>0</text:p>
          </table:table-cell>
          <table:table-cell table:formula="of:=(1/[.$E$20])*EXP(-(([.M153]-[.$E$19])^2)/(2*[.$E$20]^2))" office:value-type="float" office:value="3.28987205919905E-065">
            <text:p>0</text:p>
          </table:table-cell>
          <table:table-cell table:formula="of:=[.N153]+[.O153]+[.P153]+[.Q153]" office:value-type="float" office:value="2.56794440362728E-021">
            <text:p>0</text:p>
          </table:table-cell>
          <table:table-cell table:number-columns-repeated="238"/>
        </table:table-row>
        <table:table-row table:style-name="ro2">
          <table:table-cell table:formula="of:=[.A153]+pastemps" office:value-type="float" office:value="459.457925587506">
            <text:p>459,46</text:p>
          </table:table-cell>
          <table:table-cell table:formula="of:=(1/[.$B$16])*EXP(-(([.A154]-[.$B$15])^2)/(2*[.$B$16]^2))" office:value-type="float" office:value="0">
            <text:p>0</text:p>
          </table:table-cell>
          <table:table-cell table:formula="of:=(1/[.$C$16])*EXP(-(([.A154]-[.$C$15])^2)/(2*[.$C$16]^2))" office:value-type="float" office:value="0">
            <text:p>0</text:p>
          </table:table-cell>
          <table:table-cell table:formula="of:=(1/[.$D$16])*EXP(-(([.A154]-[.$D$15])^2)/(2*[.$D$16]^2))" office:value-type="float" office:value="1.42291430778753E-023">
            <text:p>0</text:p>
          </table:table-cell>
          <table:table-cell table:formula="of:=(1/[.$E$16])*EXP(-(([.A154]-[.$E$15])^2)/(2*[.$E$16]^2))" office:value-type="float" office:value="8.02499088868091E-063">
            <text:p>0</text:p>
          </table:table-cell>
          <table:table-cell table:formula="of:=[.B154]+[.C154]+[.D154]+[.E154]" office:value-type="float" office:value="1.42291430778753E-023">
            <text:p>0</text:p>
          </table:table-cell>
          <table:table-cell table:formula="of:=[.G153]+[.$I$14]" office:value-type="float" office:value="15.4173659474919">
            <text:p>15,42</text:p>
          </table:table-cell>
          <table:table-cell table:formula="of:=(1/[.$B$18])*EXP(-(([.G154]-[.$B$17])^2)/(2*[.$B$18]^2))" office:value-type="float" office:value="5.79785610802657E-032">
            <text:p>0</text:p>
          </table:table-cell>
          <table:table-cell table:formula="of:=(1/[.$C$18])*EXP(-(([.G154]-[.$C$17])^2)/(2*[.$C$18]^2))" office:value-type="float" office:value="1.74116428897773E-058">
            <text:p>0</text:p>
          </table:table-cell>
          <table:table-cell table:formula="of:=(1/[.$D$18])*EXP(-(([.G154]-[.$D$17])^2)/(2*[.$D$18]^2))" office:value-type="float" office:value="6.65242624228758E-037">
            <text:p>0</text:p>
          </table:table-cell>
          <table:table-cell table:formula="of:=(1/[.$E$18])*EXP(-(([.G154]-[.$E$17])^2)/(2*[.$E$18]^2))" office:value-type="float" office:value="2.39155357609873E-061">
            <text:p>0</text:p>
          </table:table-cell>
          <table:table-cell table:formula="of:=[.H154]+[.I154]+[.J154]+[.K154]" office:value-type="float" office:value="5.797922632289E-032">
            <text:p>0</text:p>
          </table:table-cell>
          <table:table-cell table:formula="of:=[.M153]+[.$J$14]" office:value-type="float" office:value="46.2770874697093">
            <text:p>46,28</text:p>
          </table:table-cell>
          <table:table-cell table:formula="of:=(1/[.$B$20])*EXP(-(([.M154]-[.$B$19])^2)/(2*[.$B$20]^2))" office:value-type="float" office:value="0">
            <text:p>0</text:p>
          </table:table-cell>
          <table:table-cell table:formula="of:=(1/[.$C$20])*EXP(-(([.M154]-[.$C$19])^2)/(2*[.$C$20]^2))" office:value-type="float" office:value="2.95805014905342E-024">
            <text:p>0</text:p>
          </table:table-cell>
          <table:table-cell table:formula="of:=(1/[.$D$20])*EXP(-(([.M154]-[.$D$19])^2)/(2*[.$D$20]^2))" office:value-type="float" office:value="7.5045409618221E-029">
            <text:p>0</text:p>
          </table:table-cell>
          <table:table-cell table:formula="of:=(1/[.$E$20])*EXP(-(([.M154]-[.$E$19])^2)/(2*[.$E$20]^2))" office:value-type="float" office:value="7.967540457237E-062">
            <text:p>0</text:p>
          </table:table-cell>
          <table:table-cell table:formula="of:=[.N154]+[.O154]+[.P154]+[.Q154]" office:value-type="float" office:value="2.95812519446304E-024">
            <text:p>0</text:p>
          </table:table-cell>
          <table:table-cell table:number-columns-repeated="238"/>
        </table:table-row>
        <table:table-row table:style-name="ro2">
          <table:table-cell table:formula="of:=[.A154]+pastemps" office:value-type="float" office:value="462.992217322794">
            <text:p>462,99</text:p>
          </table:table-cell>
          <table:table-cell table:formula="of:=(1/[.$B$16])*EXP(-(([.A155]-[.$B$15])^2)/(2*[.$B$16]^2))" office:value-type="float" office:value="0">
            <text:p>0</text:p>
          </table:table-cell>
          <table:table-cell table:formula="of:=(1/[.$C$16])*EXP(-(([.A155]-[.$C$15])^2)/(2*[.$C$16]^2))" office:value-type="float" office:value="0">
            <text:p>0</text:p>
          </table:table-cell>
          <table:table-cell table:formula="of:=(1/[.$D$16])*EXP(-(([.A155]-[.$D$15])^2)/(2*[.$D$16]^2))" office:value-type="float" office:value="1.39229708485209E-026">
            <text:p>0</text:p>
          </table:table-cell>
          <table:table-cell table:formula="of:=(1/[.$E$16])*EXP(-(([.A155]-[.$E$15])^2)/(2*[.$E$16]^2))" office:value-type="float" office:value="1.57592875750674E-059">
            <text:p>0</text:p>
          </table:table-cell>
          <table:table-cell table:formula="of:=[.B155]+[.C155]+[.D155]+[.E155]" office:value-type="float" office:value="1.39229708485209E-026">
            <text:p>0</text:p>
          </table:table-cell>
          <table:table-cell table:formula="of:=[.G154]+[.$I$14]" office:value-type="float" office:value="15.5359610701649">
            <text:p>15,54</text:p>
          </table:table-cell>
          <table:table-cell table:formula="of:=(1/[.$B$18])*EXP(-(([.G155]-[.$B$17])^2)/(2*[.$B$18]^2))" office:value-type="float" office:value="2.03294499348281E-029">
            <text:p>0</text:p>
          </table:table-cell>
          <table:table-cell table:formula="of:=(1/[.$C$18])*EXP(-(([.G155]-[.$C$17])^2)/(2*[.$C$18]^2))" office:value-type="float" office:value="2.99323839038739E-055">
            <text:p>0</text:p>
          </table:table-cell>
          <table:table-cell table:formula="of:=(1/[.$D$18])*EXP(-(([.G155]-[.$D$17])^2)/(2*[.$D$18]^2))" office:value-type="float" office:value="3.34151827049294E-034">
            <text:p>0</text:p>
          </table:table-cell>
          <table:table-cell table:formula="of:=(1/[.$E$18])*EXP(-(([.G155]-[.$E$17])^2)/(2*[.$E$18]^2))" office:value-type="float" office:value="4.69647642965917E-058">
            <text:p>0</text:p>
          </table:table-cell>
          <table:table-cell table:formula="of:=[.H155]+[.I155]+[.J155]+[.K155]" office:value-type="float" office:value="2.03297840866551E-029">
            <text:p>0</text:p>
          </table:table-cell>
          <table:table-cell table:formula="of:=[.M154]+[.$J$14]" office:value-type="float" office:value="46.6330650656302">
            <text:p>46,63</text:p>
          </table:table-cell>
          <table:table-cell table:formula="of:=(1/[.$B$20])*EXP(-(([.M155]-[.$B$19])^2)/(2*[.$B$20]^2))" office:value-type="float" office:value="0">
            <text:p>0</text:p>
          </table:table-cell>
          <table:table-cell table:formula="of:=(1/[.$C$20])*EXP(-(([.M155]-[.$C$19])^2)/(2*[.$C$20]^2))" office:value-type="float" office:value="2.18214903255105E-027">
            <text:p>0</text:p>
          </table:table-cell>
          <table:table-cell table:formula="of:=(1/[.$D$20])*EXP(-(([.M155]-[.$D$19])^2)/(2*[.$D$20]^2))" office:value-type="float" office:value="1.97354342495588E-026">
            <text:p>0</text:p>
          </table:table-cell>
          <table:table-cell table:formula="of:=(1/[.$E$20])*EXP(-(([.M155]-[.$E$19])^2)/(2*[.$E$20]^2))" office:value-type="float" office:value="1.56464677746465E-058">
            <text:p>0</text:p>
          </table:table-cell>
          <table:table-cell table:formula="of:=[.N155]+[.O155]+[.P155]+[.Q155]" office:value-type="float" office:value="2.19175832821099E-026">
            <text:p>0</text:p>
          </table:table-cell>
          <table:table-cell table:number-columns-repeated="238"/>
        </table:table-row>
        <table:table-row table:style-name="ro2">
          <table:table-cell table:formula="of:=[.A155]+pastemps" office:value-type="float" office:value="466.526509058083">
            <text:p>466,53</text:p>
          </table:table-cell>
          <table:table-cell table:formula="of:=(1/[.$B$16])*EXP(-(([.A156]-[.$B$15])^2)/(2*[.$B$16]^2))" office:value-type="float" office:value="0">
            <text:p>0</text:p>
          </table:table-cell>
          <table:table-cell table:formula="of:=(1/[.$C$16])*EXP(-(([.A156]-[.$C$15])^2)/(2*[.$C$16]^2))" office:value-type="float" office:value="0">
            <text:p>0</text:p>
          </table:table-cell>
          <table:table-cell table:formula="of:=(1/[.$D$16])*EXP(-(([.A156]-[.$D$15])^2)/(2*[.$D$16]^2))" office:value-type="float" office:value="8.75829404369305E-030">
            <text:p>0</text:p>
          </table:table-cell>
          <table:table-cell table:formula="of:=(1/[.$E$16])*EXP(-(([.A156]-[.$E$15])^2)/(2*[.$E$16]^2))" office:value-type="float" office:value="2.50943168505439E-056">
            <text:p>0</text:p>
          </table:table-cell>
          <table:table-cell table:formula="of:=[.B156]+[.C156]+[.D156]+[.E156]" office:value-type="float" office:value="8.75829404369305E-030">
            <text:p>0</text:p>
          </table:table-cell>
          <table:table-cell table:formula="of:=[.G155]+[.$I$14]" office:value-type="float" office:value="15.6545561928379">
            <text:p>15,65</text:p>
          </table:table-cell>
          <table:table-cell table:formula="of:=(1/[.$B$18])*EXP(-(([.G156]-[.$B$17])^2)/(2*[.$B$18]^2))" office:value-type="float" office:value="5.58547493180762E-027">
            <text:p>0</text:p>
          </table:table-cell>
          <table:table-cell table:formula="of:=(1/[.$C$18])*EXP(-(([.G156]-[.$C$17])^2)/(2*[.$C$18]^2))" office:value-type="float" office:value="4.16074918032056E-052">
            <text:p>0</text:p>
          </table:table-cell>
          <table:table-cell table:formula="of:=(1/[.$D$18])*EXP(-(([.G156]-[.$D$17])^2)/(2*[.$D$18]^2))" office:value-type="float" office:value="1.32417886020813E-031">
            <text:p>0</text:p>
          </table:table-cell>
          <table:table-cell table:formula="of:=(1/[.$E$18])*EXP(-(([.G156]-[.$E$17])^2)/(2*[.$E$18]^2))" office:value-type="float" office:value="7.47843879652502E-055">
            <text:p>0</text:p>
          </table:table-cell>
          <table:table-cell table:formula="of:=[.H156]+[.I156]+[.J156]+[.K156]" office:value-type="float" office:value="5.58560734969364E-027">
            <text:p>0</text:p>
          </table:table-cell>
          <table:table-cell table:formula="of:=[.M155]+[.$J$14]" office:value-type="float" office:value="46.989042661551">
            <text:p>46,99</text:p>
          </table:table-cell>
          <table:table-cell table:formula="of:=(1/[.$B$20])*EXP(-(([.M156]-[.$B$19])^2)/(2*[.$B$20]^2))" office:value-type="float" office:value="0">
            <text:p>0</text:p>
          </table:table-cell>
          <table:table-cell table:formula="of:=(1/[.$C$20])*EXP(-(([.M156]-[.$C$19])^2)/(2*[.$C$20]^2))" office:value-type="float" office:value="1.03091353898417E-030">
            <text:p>0</text:p>
          </table:table-cell>
          <table:table-cell table:formula="of:=(1/[.$D$20])*EXP(-(([.M156]-[.$D$19])^2)/(2*[.$D$20]^2))" office:value-type="float" office:value="4.04498695670155E-024">
            <text:p>0</text:p>
          </table:table-cell>
          <table:table-cell table:formula="of:=(1/[.$E$20])*EXP(-(([.M156]-[.$E$19])^2)/(2*[.$E$20]^2))" office:value-type="float" office:value="2.49146681319524E-055">
            <text:p>0</text:p>
          </table:table-cell>
          <table:table-cell table:formula="of:=[.N156]+[.O156]+[.P156]+[.Q156]" office:value-type="float" office:value="4.04498798761509E-024">
            <text:p>0</text:p>
          </table:table-cell>
          <table:table-cell table:number-columns-repeated="238"/>
        </table:table-row>
        <table:table-row table:style-name="ro2">
          <table:table-cell table:formula="of:=[.A156]+pastemps" office:value-type="float" office:value="470.060800793371">
            <text:p>470,06</text:p>
          </table:table-cell>
          <table:table-cell table:formula="of:=(1/[.$B$16])*EXP(-(([.A157]-[.$B$15])^2)/(2*[.$B$16]^2))" office:value-type="float" office:value="0">
            <text:p>0</text:p>
          </table:table-cell>
          <table:table-cell table:formula="of:=(1/[.$C$16])*EXP(-(([.A157]-[.$C$15])^2)/(2*[.$C$16]^2))" office:value-type="float" office:value="0">
            <text:p>0</text:p>
          </table:table-cell>
          <table:table-cell table:formula="of:=(1/[.$D$16])*EXP(-(([.A157]-[.$D$15])^2)/(2*[.$D$16]^2))" office:value-type="float" office:value="3.54194301810479E-033">
            <text:p>0</text:p>
          </table:table-cell>
          <table:table-cell table:formula="of:=(1/[.$E$16])*EXP(-(([.A157]-[.$E$15])^2)/(2*[.$E$16]^2))" office:value-type="float" office:value="3.24011882957013E-053">
            <text:p>0</text:p>
          </table:table-cell>
          <table:table-cell table:formula="of:=[.B157]+[.C157]+[.D157]+[.E157]" office:value-type="float" office:value="3.54194301810479E-033">
            <text:p>0</text:p>
          </table:table-cell>
          <table:table-cell table:formula="of:=[.G156]+[.$I$14]" office:value-type="float" office:value="15.7731513155109">
            <text:p>15,77</text:p>
          </table:table-cell>
          <table:table-cell table:formula="of:=(1/[.$B$18])*EXP(-(([.G157]-[.$B$17])^2)/(2*[.$B$18]^2))" office:value-type="float" office:value="1.20246064175383E-024">
            <text:p>0</text:p>
          </table:table-cell>
          <table:table-cell table:formula="of:=(1/[.$C$18])*EXP(-(([.G157]-[.$C$17])^2)/(2*[.$C$18]^2))" office:value-type="float" office:value="4.67660231161523E-049">
            <text:p>0</text:p>
          </table:table-cell>
          <table:table-cell table:formula="of:=(1/[.$D$18])*EXP(-(([.G157]-[.$D$17])^2)/(2*[.$D$18]^2))" office:value-type="float" office:value="4.13988711275444E-029">
            <text:p>0</text:p>
          </table:table-cell>
          <table:table-cell table:formula="of:=(1/[.$E$18])*EXP(-(([.G157]-[.$E$17])^2)/(2*[.$E$18]^2))" office:value-type="float" office:value="9.65598326693758E-052">
            <text:p>0</text:p>
          </table:table-cell>
          <table:table-cell table:formula="of:=[.H157]+[.I157]+[.J157]+[.K157]" office:value-type="float" office:value="1.20250204062496E-024">
            <text:p>0</text:p>
          </table:table-cell>
          <table:table-cell table:formula="of:=[.M156]+[.$J$14]" office:value-type="float" office:value="47.3450202574719">
            <text:p>47,35</text:p>
          </table:table-cell>
          <table:table-cell table:formula="of:=(1/[.$B$20])*EXP(-(([.M157]-[.$B$19])^2)/(2*[.$B$20]^2))" office:value-type="float" office:value="0">
            <text:p>0</text:p>
          </table:table-cell>
          <table:table-cell table:formula="of:=(1/[.$C$20])*EXP(-(([.M157]-[.$C$19])^2)/(2*[.$C$20]^2))" office:value-type="float" office:value="3.11902631170775E-034">
            <text:p>0</text:p>
          </table:table-cell>
          <table:table-cell table:formula="of:=(1/[.$D$20])*EXP(-(([.M157]-[.$D$19])^2)/(2*[.$D$20]^2))" office:value-type="float" office:value="6.46153124184037E-022">
            <text:p>0</text:p>
          </table:table-cell>
          <table:table-cell table:formula="of:=(1/[.$E$20])*EXP(-(([.M157]-[.$E$19])^2)/(2*[.$E$20]^2))" office:value-type="float" office:value="3.21692301199581E-052">
            <text:p>0</text:p>
          </table:table-cell>
          <table:table-cell table:formula="of:=[.N157]+[.O157]+[.P157]+[.Q157]" office:value-type="float" office:value="6.46153124184349E-022">
            <text:p>0</text:p>
          </table:table-cell>
          <table:table-cell table:number-columns-repeated="238"/>
        </table:table-row>
        <table:table-row table:style-name="ro2">
          <table:table-cell table:formula="of:=[.A157]+pastemps" office:value-type="float" office:value="473.59509252866">
            <text:p>473,60</text:p>
          </table:table-cell>
          <table:table-cell table:formula="of:=(1/[.$B$16])*EXP(-(([.A158]-[.$B$15])^2)/(2*[.$B$16]^2))" office:value-type="float" office:value="0">
            <text:p>0</text:p>
          </table:table-cell>
          <table:table-cell table:formula="of:=(1/[.$C$16])*EXP(-(([.A158]-[.$C$15])^2)/(2*[.$C$16]^2))" office:value-type="float" office:value="0">
            <text:p>0</text:p>
          </table:table-cell>
          <table:table-cell table:formula="of:=(1/[.$D$16])*EXP(-(([.A158]-[.$D$15])^2)/(2*[.$D$16]^2))" office:value-type="float" office:value="9.2086943610947E-037">
            <text:p>0</text:p>
          </table:table-cell>
          <table:table-cell table:formula="of:=(1/[.$E$16])*EXP(-(([.A158]-[.$E$15])^2)/(2*[.$E$16]^2))" office:value-type="float" office:value="3.39229227071096E-050">
            <text:p>0</text:p>
          </table:table-cell>
          <table:table-cell table:formula="of:=[.B158]+[.C158]+[.D158]+[.E158]" office:value-type="float" office:value="9.20869436109504E-037">
            <text:p>0</text:p>
          </table:table-cell>
          <table:table-cell table:formula="of:=[.G157]+[.$I$14]" office:value-type="float" office:value="15.8917464381839">
            <text:p>15,89</text:p>
          </table:table-cell>
          <table:table-cell table:formula="of:=(1/[.$B$18])*EXP(-(([.G158]-[.$B$17])^2)/(2*[.$B$18]^2))" office:value-type="float" office:value="2.02842015639125E-022">
            <text:p>0</text:p>
          </table:table-cell>
          <table:table-cell table:formula="of:=(1/[.$C$18])*EXP(-(([.G158]-[.$C$17])^2)/(2*[.$C$18]^2))" office:value-type="float" office:value="4.25028466195573E-046">
            <text:p>0</text:p>
          </table:table-cell>
          <table:table-cell table:formula="of:=(1/[.$D$18])*EXP(-(([.G158]-[.$D$17])^2)/(2*[.$D$18]^2))" office:value-type="float" office:value="1.02110260854157E-026">
            <text:p>0</text:p>
          </table:table-cell>
          <table:table-cell table:formula="of:=(1/[.$E$18])*EXP(-(([.G158]-[.$E$17])^2)/(2*[.$E$18]^2))" office:value-type="float" office:value="1.01094802769599E-048">
            <text:p>0</text:p>
          </table:table-cell>
          <table:table-cell table:formula="of:=[.H158]+[.I158]+[.J158]+[.K158]" office:value-type="float" office:value="2.0285222666521E-022">
            <text:p>0</text:p>
          </table:table-cell>
          <table:table-cell table:formula="of:=[.M157]+[.$J$14]" office:value-type="float" office:value="47.7009978533927">
            <text:p>47,70</text:p>
          </table:table-cell>
          <table:table-cell table:formula="of:=(1/[.$B$20])*EXP(-(([.M158]-[.$B$19])^2)/(2*[.$B$20]^2))" office:value-type="float" office:value="0">
            <text:p>0</text:p>
          </table:table-cell>
          <table:table-cell table:formula="of:=(1/[.$C$20])*EXP(-(([.M158]-[.$C$19])^2)/(2*[.$C$20]^2))" office:value-type="float" office:value="6.04330889940715E-038">
            <text:p>0</text:p>
          </table:table-cell>
          <table:table-cell table:formula="of:=(1/[.$D$20])*EXP(-(([.M158]-[.$D$19])^2)/(2*[.$D$20]^2))" office:value-type="float" office:value="8.04454815509562E-020">
            <text:p>0</text:p>
          </table:table-cell>
          <table:table-cell table:formula="of:=(1/[.$E$20])*EXP(-(([.M158]-[.$E$19])^2)/(2*[.$E$20]^2))" office:value-type="float" office:value="3.36800705254163E-049">
            <text:p>0</text:p>
          </table:table-cell>
          <table:table-cell table:formula="of:=[.N158]+[.O158]+[.P158]+[.Q158]" office:value-type="float" office:value="8.04454815509562E-020">
            <text:p>0</text:p>
          </table:table-cell>
          <table:table-cell table:number-columns-repeated="238"/>
        </table:table-row>
        <table:table-row table:style-name="ro2">
          <table:table-cell table:formula="of:=[.A158]+pastemps" office:value-type="float" office:value="477.129384263948">
            <text:p>477,13</text:p>
          </table:table-cell>
          <table:table-cell table:formula="of:=(1/[.$B$16])*EXP(-(([.A159]-[.$B$15])^2)/(2*[.$B$16]^2))" office:value-type="float" office:value="0">
            <text:p>0</text:p>
          </table:table-cell>
          <table:table-cell table:formula="of:=(1/[.$C$16])*EXP(-(([.A159]-[.$C$15])^2)/(2*[.$C$16]^2))" office:value-type="float" office:value="0">
            <text:p>0</text:p>
          </table:table-cell>
          <table:table-cell table:formula="of:=(1/[.$D$16])*EXP(-(([.A159]-[.$D$15])^2)/(2*[.$D$16]^2))" office:value-type="float" office:value="1.53917849919484E-040">
            <text:p>0</text:p>
          </table:table-cell>
          <table:table-cell table:formula="of:=(1/[.$E$16])*EXP(-(([.A159]-[.$E$15])^2)/(2*[.$E$16]^2))" office:value-type="float" office:value="2.87986647213452E-047">
            <text:p>0</text:p>
          </table:table-cell>
          <table:table-cell table:formula="of:=[.B159]+[.C159]+[.D159]+[.E159]" office:value-type="float" office:value="1.53917878718149E-040">
            <text:p>0</text:p>
          </table:table-cell>
          <table:table-cell table:formula="of:=[.G158]+[.$I$14]" office:value-type="float" office:value="16.0103415608569">
            <text:p>16,01</text:p>
          </table:table-cell>
          <table:table-cell table:formula="of:=(1/[.$B$18])*EXP(-(([.G159]-[.$B$17])^2)/(2*[.$B$18]^2))" office:value-type="float" office:value="2.68115084611408E-020">
            <text:p>0</text:p>
          </table:table-cell>
          <table:table-cell table:formula="of:=(1/[.$C$18])*EXP(-(([.G159]-[.$C$17])^2)/(2*[.$C$18]^2))" office:value-type="float" office:value="3.12344792559313E-043">
            <text:p>0</text:p>
          </table:table-cell>
          <table:table-cell table:formula="of:=(1/[.$D$18])*EXP(-(([.G159]-[.$D$17])^2)/(2*[.$D$18]^2))" office:value-type="float" office:value="1.98696085291061E-024">
            <text:p>0</text:p>
          </table:table-cell>
          <table:table-cell table:formula="of:=(1/[.$E$18])*EXP(-(([.G159]-[.$E$17])^2)/(2*[.$E$18]^2))" office:value-type="float" office:value="8.58238352623455E-046">
            <text:p>0</text:p>
          </table:table-cell>
          <table:table-cell table:formula="of:=[.H159]+[.I159]+[.J159]+[.K159]" office:value-type="float" office:value="2.68134954219937E-020">
            <text:p>0</text:p>
          </table:table-cell>
          <table:table-cell table:formula="of:=[.M158]+[.$J$14]" office:value-type="float" office:value="48.0569754493135">
            <text:p>48,06</text:p>
          </table:table-cell>
          <table:table-cell table:formula="of:=(1/[.$B$20])*EXP(-(([.M159]-[.$B$19])^2)/(2*[.$B$20]^2))" office:value-type="float" office:value="0">
            <text:p>0</text:p>
          </table:table-cell>
          <table:table-cell table:formula="of:=(1/[.$C$20])*EXP(-(([.M159]-[.$C$19])^2)/(2*[.$C$20]^2))" office:value-type="float" office:value="7.49876093713411E-042">
            <text:p>0</text:p>
          </table:table-cell>
          <table:table-cell table:formula="of:=(1/[.$D$20])*EXP(-(([.M159]-[.$D$19])^2)/(2*[.$D$20]^2))" office:value-type="float" office:value="7.8057699418258E-018">
            <text:p>0</text:p>
          </table:table-cell>
          <table:table-cell table:formula="of:=(1/[.$E$20])*EXP(-(([.M159]-[.$E$19])^2)/(2*[.$E$20]^2))" office:value-type="float" office:value="2.85924967971419E-046">
            <text:p>0</text:p>
          </table:table-cell>
          <table:table-cell table:formula="of:=[.N159]+[.O159]+[.P159]+[.Q159]" office:value-type="float" office:value="7.8057699418258E-018">
            <text:p>0</text:p>
          </table:table-cell>
          <table:table-cell table:number-columns-repeated="238"/>
        </table:table-row>
        <table:table-row table:style-name="ro2">
          <table:table-cell table:formula="of:=[.A159]+pastemps" office:value-type="float" office:value="480.663675999237">
            <text:p>480,66</text:p>
          </table:table-cell>
          <table:table-cell table:formula="of:=(1/[.$B$16])*EXP(-(([.A160]-[.$B$15])^2)/(2*[.$B$16]^2))" office:value-type="float" office:value="0">
            <text:p>0</text:p>
          </table:table-cell>
          <table:table-cell table:formula="of:=(1/[.$C$16])*EXP(-(([.A160]-[.$C$15])^2)/(2*[.$C$16]^2))" office:value-type="float" office:value="0">
            <text:p>0</text:p>
          </table:table-cell>
          <table:table-cell table:formula="of:=(1/[.$D$16])*EXP(-(([.A160]-[.$D$15])^2)/(2*[.$D$16]^2))" office:value-type="float" office:value="1.65391946218183E-044">
            <text:p>0</text:p>
          </table:table-cell>
          <table:table-cell table:formula="of:=(1/[.$E$16])*EXP(-(([.A160]-[.$E$15])^2)/(2*[.$E$16]^2))" office:value-type="float" office:value="1.98243156784763E-044">
            <text:p>0</text:p>
          </table:table-cell>
          <table:table-cell table:formula="of:=[.B160]+[.C160]+[.D160]+[.E160]" office:value-type="float" office:value="3.63635103002945E-044">
            <text:p>0</text:p>
          </table:table-cell>
          <table:table-cell table:formula="of:=[.G159]+[.$I$14]" office:value-type="float" office:value="16.12893668353">
            <text:p>16,13</text:p>
          </table:table-cell>
          <table:table-cell table:formula="of:=(1/[.$B$18])*EXP(-(([.G160]-[.$B$17])^2)/(2*[.$B$18]^2))" office:value-type="float" office:value="2.77690398819726E-018">
            <text:p>0</text:p>
          </table:table-cell>
          <table:table-cell table:formula="of:=(1/[.$C$18])*EXP(-(([.G160]-[.$C$17])^2)/(2*[.$C$18]^2))" office:value-type="float" office:value="1.8560052305411E-040">
            <text:p>0</text:p>
          </table:table-cell>
          <table:table-cell table:formula="of:=(1/[.$D$18])*EXP(-(([.G160]-[.$D$17])^2)/(2*[.$D$18]^2))" office:value-type="float" office:value="3.05034017042743E-022">
            <text:p>0</text:p>
          </table:table-cell>
          <table:table-cell table:formula="of:=(1/[.$E$18])*EXP(-(([.G160]-[.$E$17])^2)/(2*[.$E$18]^2))" office:value-type="float" office:value="5.90790864590747E-043">
            <text:p>0</text:p>
          </table:table-cell>
          <table:table-cell table:formula="of:=[.H160]+[.I160]+[.J160]+[.K160]" office:value-type="float" office:value="2.7772090222143E-018">
            <text:p>0</text:p>
          </table:table-cell>
          <table:table-cell table:formula="of:=[.M159]+[.$J$14]" office:value-type="float" office:value="48.4129530452344">
            <text:p>48,41</text:p>
          </table:table-cell>
          <table:table-cell table:formula="of:=(1/[.$B$20])*EXP(-(([.M160]-[.$B$19])^2)/(2*[.$B$20]^2))" office:value-type="float" office:value="0">
            <text:p>0</text:p>
          </table:table-cell>
          <table:table-cell table:formula="of:=(1/[.$C$20])*EXP(-(([.M160]-[.$C$19])^2)/(2*[.$C$20]^2))" office:value-type="float" office:value="5.95886001516786E-046">
            <text:p>0</text:p>
          </table:table-cell>
          <table:table-cell table:formula="of:=(1/[.$D$20])*EXP(-(([.M160]-[.$D$19])^2)/(2*[.$D$20]^2))" office:value-type="float" office:value="5.90306714298507E-016">
            <text:p>0</text:p>
          </table:table-cell>
          <table:table-cell table:formula="of:=(1/[.$E$20])*EXP(-(([.M160]-[.$E$19])^2)/(2*[.$E$20]^2))" office:value-type="float" office:value="1.96823945841569E-043">
            <text:p>0</text:p>
          </table:table-cell>
          <table:table-cell table:formula="of:=[.N160]+[.O160]+[.P160]+[.Q160]" office:value-type="float" office:value="5.90306714298507E-016">
            <text:p>0</text:p>
          </table:table-cell>
          <table:table-cell table:number-columns-repeated="238"/>
        </table:table-row>
        <table:table-row table:style-name="ro2">
          <table:table-cell table:formula="of:=[.A160]+pastemps" office:value-type="float" office:value="484.197967734525">
            <text:p>484,20</text:p>
          </table:table-cell>
          <table:table-cell table:formula="of:=(1/[.$B$16])*EXP(-(([.A161]-[.$B$15])^2)/(2*[.$B$16]^2))" office:value-type="float" office:value="0">
            <text:p>0</text:p>
          </table:table-cell>
          <table:table-cell table:formula="of:=(1/[.$C$16])*EXP(-(([.A161]-[.$C$15])^2)/(2*[.$C$16]^2))" office:value-type="float" office:value="0">
            <text:p>0</text:p>
          </table:table-cell>
          <table:table-cell table:formula="of:=(1/[.$D$16])*EXP(-(([.A161]-[.$D$15])^2)/(2*[.$D$16]^2))" office:value-type="float" office:value="1.14254724586058E-048">
            <text:p>0</text:p>
          </table:table-cell>
          <table:table-cell table:formula="of:=(1/[.$E$16])*EXP(-(([.A161]-[.$E$15])^2)/(2*[.$E$16]^2))" office:value-type="float" office:value="1.10654943752705E-041">
            <text:p>0</text:p>
          </table:table-cell>
          <table:table-cell table:formula="of:=[.B161]+[.C161]+[.D161]+[.E161]" office:value-type="float" office:value="1.10654955178177E-041">
            <text:p>0</text:p>
          </table:table-cell>
          <table:table-cell table:formula="of:=[.G160]+[.$I$14]" office:value-type="float" office:value="16.247531806203">
            <text:p>16,25</text:p>
          </table:table-cell>
          <table:table-cell table:formula="of:=(1/[.$B$18])*EXP(-(([.G161]-[.$B$17])^2)/(2*[.$B$18]^2))" office:value-type="float" office:value="2.25359963529945E-016">
            <text:p>0</text:p>
          </table:table-cell>
          <table:table-cell table:formula="of:=(1/[.$C$18])*EXP(-(([.G161]-[.$C$17])^2)/(2*[.$C$18]^2))" office:value-type="float" office:value="8.91769872280888E-038">
            <text:p>0</text:p>
          </table:table-cell>
          <table:table-cell table:formula="of:=(1/[.$D$18])*EXP(-(([.G161]-[.$D$17])^2)/(2*[.$D$18]^2))" office:value-type="float" office:value="3.69442007671281E-020">
            <text:p>0</text:p>
          </table:table-cell>
          <table:table-cell table:formula="of:=(1/[.$E$18])*EXP(-(([.G161]-[.$E$17])^2)/(2*[.$E$18]^2))" office:value-type="float" office:value="3.29766388667217E-040">
            <text:p>0</text:p>
          </table:table-cell>
          <table:table-cell table:formula="of:=[.H161]+[.I161]+[.J161]+[.K161]" office:value-type="float" office:value="2.25396907730712E-016">
            <text:p>0</text:p>
          </table:table-cell>
          <table:table-cell table:formula="of:=[.M160]+[.$J$14]" office:value-type="float" office:value="48.7689306411552">
            <text:p>48,77</text:p>
          </table:table-cell>
          <table:table-cell table:formula="of:=(1/[.$B$20])*EXP(-(([.M161]-[.$B$19])^2)/(2*[.$B$20]^2))" office:value-type="float" office:value="0">
            <text:p>0</text:p>
          </table:table-cell>
          <table:table-cell table:formula="of:=(1/[.$C$20])*EXP(-(([.M161]-[.$C$19])^2)/(2*[.$C$20]^2))" office:value-type="float" office:value="3.03246514487869E-050">
            <text:p>0</text:p>
          </table:table-cell>
          <table:table-cell table:formula="of:=(1/[.$D$20])*EXP(-(([.M161]-[.$D$19])^2)/(2*[.$D$20]^2))" office:value-type="float" office:value="0.0000000000000347926559933187">
            <text:p>0</text:p>
          </table:table-cell>
          <table:table-cell table:formula="of:=(1/[.$E$20])*EXP(-(([.M161]-[.$E$19])^2)/(2*[.$E$20]^2))" office:value-type="float" office:value="1.09862771605933E-040">
            <text:p>0</text:p>
          </table:table-cell>
          <table:table-cell table:formula="of:=[.N161]+[.O161]+[.P161]+[.Q161]" office:value-type="float" office:value="0.0000000000000347926559933187">
            <text:p>0</text:p>
          </table:table-cell>
          <table:table-cell table:number-columns-repeated="238"/>
        </table:table-row>
        <table:table-row table:style-name="ro2">
          <table:table-cell table:formula="of:=[.A161]+pastemps" office:value-type="float" office:value="487.732259469814">
            <text:p>487,73</text:p>
          </table:table-cell>
          <table:table-cell table:formula="of:=(1/[.$B$16])*EXP(-(([.A162]-[.$B$15])^2)/(2*[.$B$16]^2))" office:value-type="float" office:value="0">
            <text:p>0</text:p>
          </table:table-cell>
          <table:table-cell table:formula="of:=(1/[.$C$16])*EXP(-(([.A162]-[.$C$15])^2)/(2*[.$C$16]^2))" office:value-type="float" office:value="0">
            <text:p>0</text:p>
          </table:table-cell>
          <table:table-cell table:formula="of:=(1/[.$D$16])*EXP(-(([.A162]-[.$D$15])^2)/(2*[.$D$16]^2))" office:value-type="float" office:value="5.07420978275808E-053">
            <text:p>0</text:p>
          </table:table-cell>
          <table:table-cell table:formula="of:=(1/[.$E$16])*EXP(-(([.A162]-[.$E$15])^2)/(2*[.$E$16]^2))" office:value-type="float" office:value="5.00829847104209E-039">
            <text:p>0</text:p>
          </table:table-cell>
          <table:table-cell table:formula="of:=[.B162]+[.C162]+[.D162]+[.E162]" office:value-type="float" office:value="5.00829847104215E-039">
            <text:p>0</text:p>
          </table:table-cell>
          <table:table-cell table:formula="of:=[.G161]+[.$I$14]" office:value-type="float" office:value="16.366126928876">
            <text:p>16,37</text:p>
          </table:table-cell>
          <table:table-cell table:formula="of:=(1/[.$B$18])*EXP(-(([.G162]-[.$B$17])^2)/(2*[.$B$18]^2))" office:value-type="float" office:value="0.0000000000000143307509052484">
            <text:p>0</text:p>
          </table:table-cell>
          <table:table-cell table:formula="of:=(1/[.$C$18])*EXP(-(([.G162]-[.$C$17])^2)/(2*[.$C$18]^2))" office:value-type="float" office:value="3.46461570957406E-035">
            <text:p>0</text:p>
          </table:table-cell>
          <table:table-cell table:formula="of:=(1/[.$D$18])*EXP(-(([.G162]-[.$D$17])^2)/(2*[.$D$18]^2))" office:value-type="float" office:value="3.5300699852822E-018">
            <text:p>0</text:p>
          </table:table-cell>
          <table:table-cell table:formula="of:=(1/[.$E$18])*EXP(-(([.G162]-[.$E$17])^2)/(2*[.$E$18]^2))" office:value-type="float" office:value="1.49253927945059E-037">
            <text:p>0</text:p>
          </table:table-cell>
          <table:table-cell table:formula="of:=[.H162]+[.I162]+[.J162]+[.K162]" office:value-type="float" office:value="0.0000000000000143342809752337">
            <text:p>0</text:p>
          </table:table-cell>
          <table:table-cell table:formula="of:=[.M161]+[.$J$14]" office:value-type="float" office:value="49.1249082370761">
            <text:p>49,12</text:p>
          </table:table-cell>
          <table:table-cell table:formula="of:=(1/[.$B$20])*EXP(-(([.M162]-[.$B$19])^2)/(2*[.$B$20]^2))" office:value-type="float" office:value="0">
            <text:p>0</text:p>
          </table:table-cell>
          <table:table-cell table:formula="of:=(1/[.$C$20])*EXP(-(([.M162]-[.$C$19])^2)/(2*[.$C$20]^2))" office:value-type="float" office:value="9.8829685263751E-055">
            <text:p>0</text:p>
          </table:table-cell>
          <table:table-cell table:formula="of:=(1/[.$D$20])*EXP(-(([.M162]-[.$D$19])^2)/(2*[.$D$20]^2))" office:value-type="float" office:value="0.00000000000159825226069866">
            <text:p>0</text:p>
          </table:table-cell>
          <table:table-cell table:formula="of:=(1/[.$E$20])*EXP(-(([.M162]-[.$E$19])^2)/(2*[.$E$20]^2))" office:value-type="float" office:value="4.97244436080587E-038">
            <text:p>0</text:p>
          </table:table-cell>
          <table:table-cell table:formula="of:=[.N162]+[.O162]+[.P162]+[.Q162]" office:value-type="float" office:value="0.00000000000159825226069866">
            <text:p>0</text:p>
          </table:table-cell>
          <table:table-cell table:number-columns-repeated="238"/>
        </table:table-row>
        <table:table-row table:style-name="ro2">
          <table:table-cell table:formula="of:=[.A162]+pastemps" office:value-type="float" office:value="491.266551205102">
            <text:p>491,27</text:p>
          </table:table-cell>
          <table:table-cell table:formula="of:=(1/[.$B$16])*EXP(-(([.A163]-[.$B$15])^2)/(2*[.$B$16]^2))" office:value-type="float" office:value="0">
            <text:p>0</text:p>
          </table:table-cell>
          <table:table-cell table:formula="of:=(1/[.$C$16])*EXP(-(([.A163]-[.$C$15])^2)/(2*[.$C$16]^2))" office:value-type="float" office:value="0">
            <text:p>0</text:p>
          </table:table-cell>
          <table:table-cell table:formula="of:=(1/[.$D$16])*EXP(-(([.A163]-[.$D$15])^2)/(2*[.$D$16]^2))" office:value-type="float" office:value="1.44876221007834E-057">
            <text:p>0</text:p>
          </table:table-cell>
          <table:table-cell table:formula="of:=(1/[.$E$16])*EXP(-(([.A163]-[.$E$15])^2)/(2*[.$E$16]^2))" office:value-type="float" office:value="1.83804588147233E-036">
            <text:p>0</text:p>
          </table:table-cell>
          <table:table-cell table:formula="of:=[.B163]+[.C163]+[.D163]+[.E163]" office:value-type="float" office:value="1.83804588147233E-036">
            <text:p>0</text:p>
          </table:table-cell>
          <table:table-cell table:formula="of:=[.G162]+[.$I$14]" office:value-type="float" office:value="16.484722051549">
            <text:p>16,48</text:p>
          </table:table-cell>
          <table:table-cell table:formula="of:=(1/[.$B$18])*EXP(-(([.G163]-[.$B$17])^2)/(2*[.$B$18]^2))" office:value-type="float" office:value="0.000000000000714064454534861">
            <text:p>0</text:p>
          </table:table-cell>
          <table:table-cell table:formula="of:=(1/[.$C$18])*EXP(-(([.G163]-[.$C$17])^2)/(2*[.$C$18]^2))" office:value-type="float" office:value="1.08839369853785E-032">
            <text:p>0</text:p>
          </table:table-cell>
          <table:table-cell table:formula="of:=(1/[.$D$18])*EXP(-(([.G163]-[.$D$17])^2)/(2*[.$D$18]^2))" office:value-type="float" office:value="2.66108896301335E-016">
            <text:p>0</text:p>
          </table:table-cell>
          <table:table-cell table:formula="of:=(1/[.$E$18])*EXP(-(([.G163]-[.$E$17])^2)/(2*[.$E$18]^2))" office:value-type="float" office:value="5.47762017657661E-035">
            <text:p>0</text:p>
          </table:table-cell>
          <table:table-cell table:formula="of:=[.H163]+[.I163]+[.J163]+[.K163]" office:value-type="float" office:value="0.000000000000714330563431162">
            <text:p>0</text:p>
          </table:table-cell>
          <table:table-cell table:formula="of:=[.M162]+[.$J$14]" office:value-type="float" office:value="49.4808858329969">
            <text:p>49,48</text:p>
          </table:table-cell>
          <table:table-cell table:formula="of:=(1/[.$B$20])*EXP(-(([.M163]-[.$B$19])^2)/(2*[.$B$20]^2))" office:value-type="float" office:value="0">
            <text:p>0</text:p>
          </table:table-cell>
          <table:table-cell table:formula="of:=(1/[.$C$20])*EXP(-(([.M163]-[.$C$19])^2)/(2*[.$C$20]^2))" office:value-type="float" office:value="2.06270901506881E-059">
            <text:p>0</text:p>
          </table:table-cell>
          <table:table-cell table:formula="of:=(1/[.$D$20])*EXP(-(([.M163]-[.$D$19])^2)/(2*[.$D$20]^2))" office:value-type="float" office:value="0.00000000005722040877334">
            <text:p>0</text:p>
          </table:table-cell>
          <table:table-cell table:formula="of:=(1/[.$E$20])*EXP(-(([.M163]-[.$E$19])^2)/(2*[.$E$20]^2))" office:value-type="float" office:value="1.82488742056291E-035">
            <text:p>0</text:p>
          </table:table-cell>
          <table:table-cell table:formula="of:=[.N163]+[.O163]+[.P163]+[.Q163]" office:value-type="float" office:value="0.00000000005722040877334">
            <text:p>0</text:p>
          </table:table-cell>
          <table:table-cell table:number-columns-repeated="238"/>
        </table:table-row>
        <table:table-row table:style-name="ro2">
          <table:table-cell table:formula="of:=[.A163]+pastemps" office:value-type="float" office:value="494.800842940391">
            <text:p>494,80</text:p>
          </table:table-cell>
          <table:table-cell table:formula="of:=(1/[.$B$16])*EXP(-(([.A164]-[.$B$15])^2)/(2*[.$B$16]^2))" office:value-type="float" office:value="0">
            <text:p>0</text:p>
          </table:table-cell>
          <table:table-cell table:formula="of:=(1/[.$C$16])*EXP(-(([.A164]-[.$C$15])^2)/(2*[.$C$16]^2))" office:value-type="float" office:value="0">
            <text:p>0</text:p>
          </table:table-cell>
          <table:table-cell table:formula="of:=(1/[.$D$16])*EXP(-(([.A164]-[.$D$15])^2)/(2*[.$D$16]^2))" office:value-type="float" office:value="2.65925656792333E-062">
            <text:p>0</text:p>
          </table:table-cell>
          <table:table-cell table:formula="of:=(1/[.$E$16])*EXP(-(([.A164]-[.$E$15])^2)/(2*[.$E$16]^2))" office:value-type="float" office:value="5.46977242350273E-034">
            <text:p>0</text:p>
          </table:table-cell>
          <table:table-cell table:formula="of:=[.B164]+[.C164]+[.D164]+[.E164]" office:value-type="float" office:value="5.46977242350273E-034">
            <text:p>0</text:p>
          </table:table-cell>
          <table:table-cell table:formula="of:=[.G163]+[.$I$14]" office:value-type="float" office:value="16.603317174222">
            <text:p>16,60</text:p>
          </table:table-cell>
          <table:table-cell table:formula="of:=(1/[.$B$18])*EXP(-(([.G164]-[.$B$17])^2)/(2*[.$B$18]^2))" office:value-type="float" office:value="0.0000000000278793193425119">
            <text:p>0</text:p>
          </table:table-cell>
          <table:table-cell table:formula="of:=(1/[.$C$18])*EXP(-(([.G164]-[.$C$17])^2)/(2*[.$C$18]^2))" office:value-type="float" office:value="2.76468490439985E-030">
            <text:p>0</text:p>
          </table:table-cell>
          <table:table-cell table:formula="of:=(1/[.$D$18])*EXP(-(([.G164]-[.$D$17])^2)/(2*[.$D$18]^2))" office:value-type="float" office:value="0.0000000000000158261220312945">
            <text:p>0</text:p>
          </table:table-cell>
          <table:table-cell table:formula="of:=(1/[.$E$18])*EXP(-(([.G164]-[.$E$17])^2)/(2*[.$E$18]^2))" office:value-type="float" office:value="1.63006462952168E-032">
            <text:p>0</text:p>
          </table:table-cell>
          <table:table-cell table:formula="of:=[.H164]+[.I164]+[.J164]+[.K164]" office:value-type="float" office:value="0.0000000000278951454645432">
            <text:p>0</text:p>
          </table:table-cell>
          <table:table-cell table:formula="of:=[.M163]+[.$J$14]" office:value-type="float" office:value="49.8368634289177">
            <text:p>49,84</text:p>
          </table:table-cell>
          <table:table-cell table:formula="of:=(1/[.$B$20])*EXP(-(([.M164]-[.$B$19])^2)/(2*[.$B$20]^2))" office:value-type="float" office:value="0">
            <text:p>0</text:p>
          </table:table-cell>
          <table:table-cell table:formula="of:=(1/[.$C$20])*EXP(-(([.M164]-[.$C$19])^2)/(2*[.$C$20]^2))" office:value-type="float" office:value="2.75706802086715E-064">
            <text:p>0</text:p>
          </table:table-cell>
          <table:table-cell table:formula="of:=(1/[.$D$20])*EXP(-(([.M164]-[.$D$19])^2)/(2*[.$D$20]^2))" office:value-type="float" office:value="0.0000000015966306752204">
            <text:p>0</text:p>
          </table:table-cell>
          <table:table-cell table:formula="of:=(1/[.$E$20])*EXP(-(([.M164]-[.$E$19])^2)/(2*[.$E$20]^2))" office:value-type="float" office:value="5.43061464874646E-033">
            <text:p>0</text:p>
          </table:table-cell>
          <table:table-cell table:formula="of:=[.N164]+[.O164]+[.P164]+[.Q164]" office:value-type="float" office:value="0.0000000015966306752204">
            <text:p>0</text:p>
          </table:table-cell>
          <table:table-cell table:number-columns-repeated="238"/>
        </table:table-row>
        <table:table-row table:style-name="ro2">
          <table:table-cell table:formula="of:=[.A164]+pastemps" office:value-type="float" office:value="498.335134675679">
            <text:p>498,34</text:p>
          </table:table-cell>
          <table:table-cell table:formula="of:=(1/[.$B$16])*EXP(-(([.A165]-[.$B$15])^2)/(2*[.$B$16]^2))" office:value-type="float" office:value="0">
            <text:p>0</text:p>
          </table:table-cell>
          <table:table-cell table:formula="of:=(1/[.$C$16])*EXP(-(([.A165]-[.$C$15])^2)/(2*[.$C$16]^2))" office:value-type="float" office:value="0">
            <text:p>0</text:p>
          </table:table-cell>
          <table:table-cell table:formula="of:=(1/[.$D$16])*EXP(-(([.A165]-[.$D$15])^2)/(2*[.$D$16]^2))" office:value-type="float" office:value="3.13803521073224E-067">
            <text:p>0</text:p>
          </table:table-cell>
          <table:table-cell table:formula="of:=(1/[.$E$16])*EXP(-(([.A165]-[.$E$15])^2)/(2*[.$E$16]^2))" office:value-type="float" office:value="1.3198632320403E-031">
            <text:p>0</text:p>
          </table:table-cell>
          <table:table-cell table:formula="of:=[.B165]+[.C165]+[.D165]+[.E165]" office:value-type="float" office:value="1.3198632320403E-031">
            <text:p>0</text:p>
          </table:table-cell>
          <table:table-cell table:formula="of:=[.G164]+[.$I$14]" office:value-type="float" office:value="16.721912296895">
            <text:p>16,72</text:p>
          </table:table-cell>
          <table:table-cell table:formula="of:=(1/[.$B$18])*EXP(-(([.G165]-[.$B$17])^2)/(2*[.$B$18]^2))" office:value-type="float" office:value="0.000000000852909991922409">
            <text:p>0</text:p>
          </table:table-cell>
          <table:table-cell table:formula="of:=(1/[.$C$18])*EXP(-(([.G165]-[.$C$17])^2)/(2*[.$C$18]^2))" office:value-type="float" office:value="5.67850402391828E-028">
            <text:p>0</text:p>
          </table:table-cell>
          <table:table-cell table:formula="of:=(1/[.$D$18])*EXP(-(([.G165]-[.$D$17])^2)/(2*[.$D$18]^2))" office:value-type="float" office:value="0.000000000000742555065103189">
            <text:p>0</text:p>
          </table:table-cell>
          <table:table-cell table:formula="of:=(1/[.$E$18])*EXP(-(([.G165]-[.$E$17])^2)/(2*[.$E$18]^2))" office:value-type="float" office:value="3.93336724780456E-030">
            <text:p>0</text:p>
          </table:table-cell>
          <table:table-cell table:formula="of:=[.H165]+[.I165]+[.J165]+[.K165]" office:value-type="float" office:value="0.000000000853652546987513">
            <text:p>0</text:p>
          </table:table-cell>
          <table:table-cell table:formula="of:=[.M164]+[.$J$14]" office:value-type="float" office:value="50.1928410248386">
            <text:p>50,19</text:p>
          </table:table-cell>
          <table:table-cell table:formula="of:=(1/[.$B$20])*EXP(-(([.M165]-[.$B$19])^2)/(2*[.$B$20]^2))" office:value-type="float" office:value="0">
            <text:p>0</text:p>
          </table:table-cell>
          <table:table-cell table:formula="of:=(1/[.$C$20])*EXP(-(([.M165]-[.$C$19])^2)/(2*[.$C$20]^2))" office:value-type="float" office:value="2.36002147593183E-069">
            <text:p>0</text:p>
          </table:table-cell>
          <table:table-cell table:formula="of:=(1/[.$D$20])*EXP(-(([.M165]-[.$D$19])^2)/(2*[.$D$20]^2))" office:value-type="float" office:value="0.0000000347220906068346">
            <text:p>0</text:p>
          </table:table-cell>
          <table:table-cell table:formula="of:=(1/[.$E$20])*EXP(-(([.M165]-[.$E$19])^2)/(2*[.$E$20]^2))" office:value-type="float" office:value="1.31041440983198E-030">
            <text:p>0</text:p>
          </table:table-cell>
          <table:table-cell table:formula="of:=[.N165]+[.O165]+[.P165]+[.Q165]" office:value-type="float" office:value="0.0000000347220906068346">
            <text:p>0</text:p>
          </table:table-cell>
          <table:table-cell table:number-columns-repeated="238"/>
        </table:table-row>
        <table:table-row table:style-name="ro2">
          <table:table-cell table:formula="of:=[.A165]+pastemps" office:value-type="float" office:value="501.869426410968">
            <text:p>501,87</text:p>
          </table:table-cell>
          <table:table-cell table:formula="of:=(1/[.$B$16])*EXP(-(([.A166]-[.$B$15])^2)/(2*[.$B$16]^2))" office:value-type="float" office:value="0">
            <text:p>0</text:p>
          </table:table-cell>
          <table:table-cell table:formula="of:=(1/[.$C$16])*EXP(-(([.A166]-[.$C$15])^2)/(2*[.$C$16]^2))" office:value-type="float" office:value="0">
            <text:p>0</text:p>
          </table:table-cell>
          <table:table-cell table:formula="of:=(1/[.$D$16])*EXP(-(([.A166]-[.$D$15])^2)/(2*[.$D$16]^2))" office:value-type="float" office:value="2.38061861147063E-072">
            <text:p>0</text:p>
          </table:table-cell>
          <table:table-cell table:formula="of:=(1/[.$E$16])*EXP(-(([.A166]-[.$E$15])^2)/(2*[.$E$16]^2))" office:value-type="float" office:value="2.58247049371986E-029">
            <text:p>0</text:p>
          </table:table-cell>
          <table:table-cell table:formula="of:=[.B166]+[.C166]+[.D166]+[.E166]" office:value-type="float" office:value="2.58247049371986E-029">
            <text:p>0</text:p>
          </table:table-cell>
          <table:table-cell table:formula="of:=[.G165]+[.$I$14]" office:value-type="float" office:value="16.840507419568">
            <text:p>16,84</text:p>
          </table:table-cell>
          <table:table-cell table:formula="of:=(1/[.$B$18])*EXP(-(([.G166]-[.$B$17])^2)/(2*[.$B$18]^2))" office:value-type="float" office:value="0.000000020445631169552">
            <text:p>0</text:p>
          </table:table-cell>
          <table:table-cell table:formula="of:=(1/[.$C$18])*EXP(-(([.G166]-[.$C$17])^2)/(2*[.$C$18]^2))" office:value-type="float" office:value="9.43085154822941E-026">
            <text:p>0</text:p>
          </table:table-cell>
          <table:table-cell table:formula="of:=(1/[.$D$18])*EXP(-(([.G166]-[.$D$17])^2)/(2*[.$D$18]^2))" office:value-type="float" office:value="0.0000000000274866528728971">
            <text:p>0</text:p>
          </table:table-cell>
          <table:table-cell table:formula="of:=(1/[.$E$18])*EXP(-(([.G166]-[.$E$17])^2)/(2*[.$E$18]^2))" office:value-type="float" office:value="7.69610412036162E-028">
            <text:p>0</text:p>
          </table:table-cell>
          <table:table-cell table:formula="of:=[.H166]+[.I166]+[.J166]+[.K166]" office:value-type="float" office:value="0.0000000204731178224249">
            <text:p>0</text:p>
          </table:table-cell>
          <table:table-cell table:formula="of:=[.M165]+[.$J$14]" office:value-type="float" office:value="50.5488186207594">
            <text:p>50,55</text:p>
          </table:table-cell>
          <table:table-cell table:formula="of:=(1/[.$B$20])*EXP(-(([.M166]-[.$B$19])^2)/(2*[.$B$20]^2))" office:value-type="float" office:value="0">
            <text:p>0</text:p>
          </table:table-cell>
          <table:table-cell table:formula="of:=(1/[.$C$20])*EXP(-(([.M166]-[.$C$19])^2)/(2*[.$C$20]^2))" office:value-type="float" office:value="1.29372922540385E-074">
            <text:p>0</text:p>
          </table:table-cell>
          <table:table-cell table:formula="of:=(1/[.$D$20])*EXP(-(([.M166]-[.$D$19])^2)/(2*[.$D$20]^2))" office:value-type="float" office:value="0.000000588511762512802">
            <text:p>0</text:p>
          </table:table-cell>
          <table:table-cell table:formula="of:=(1/[.$E$20])*EXP(-(([.M166]-[.$E$19])^2)/(2*[.$E$20]^2))" office:value-type="float" office:value="2.56398274138223E-028">
            <text:p>0</text:p>
          </table:table-cell>
          <table:table-cell table:formula="of:=[.N166]+[.O166]+[.P166]+[.Q166]" office:value-type="float" office:value="0.000000588511762512802">
            <text:p>0</text:p>
          </table:table-cell>
          <table:table-cell table:number-columns-repeated="238"/>
        </table:table-row>
        <table:table-row table:style-name="ro2">
          <table:table-cell table:formula="of:=[.A166]+pastemps" office:value-type="float" office:value="505.403718146256">
            <text:p>505,40</text:p>
          </table:table-cell>
          <table:table-cell table:formula="of:=(1/[.$B$16])*EXP(-(([.A167]-[.$B$15])^2)/(2*[.$B$16]^2))" office:value-type="float" office:value="0">
            <text:p>0</text:p>
          </table:table-cell>
          <table:table-cell table:formula="of:=(1/[.$C$16])*EXP(-(([.A167]-[.$C$15])^2)/(2*[.$C$16]^2))" office:value-type="float" office:value="0">
            <text:p>0</text:p>
          </table:table-cell>
          <table:table-cell table:formula="of:=(1/[.$D$16])*EXP(-(([.A167]-[.$D$15])^2)/(2*[.$D$16]^2))" office:value-type="float" office:value="1.16106431461847E-077">
            <text:p>0</text:p>
          </table:table-cell>
          <table:table-cell table:formula="of:=(1/[.$E$16])*EXP(-(([.A167]-[.$E$15])^2)/(2*[.$E$16]^2))" office:value-type="float" office:value="4.09721326069869E-027">
            <text:p>0</text:p>
          </table:table-cell>
          <table:table-cell table:formula="of:=[.B167]+[.C167]+[.D167]+[.E167]" office:value-type="float" office:value="4.09721326069869E-027">
            <text:p>0</text:p>
          </table:table-cell>
          <table:table-cell table:formula="of:=[.G166]+[.$I$14]" office:value-type="float" office:value="16.9591025422411">
            <text:p>16,96</text:p>
          </table:table-cell>
          <table:table-cell table:formula="of:=(1/[.$B$18])*EXP(-(([.G167]-[.$B$17])^2)/(2*[.$B$18]^2))" office:value-type="float" office:value="0.000000384037935102454">
            <text:p>0</text:p>
          </table:table-cell>
          <table:table-cell table:formula="of:=(1/[.$C$18])*EXP(-(([.G167]-[.$C$17])^2)/(2*[.$C$18]^2))" office:value-type="float" office:value="1.26647480235367E-023">
            <text:p>0</text:p>
          </table:table-cell>
          <table:table-cell table:formula="of:=(1/[.$D$18])*EXP(-(([.G167]-[.$D$17])^2)/(2*[.$D$18]^2))" office:value-type="float" office:value="0.000000000802701526797315">
            <text:p>0</text:p>
          </table:table-cell>
          <table:table-cell table:formula="of:=(1/[.$E$18])*EXP(-(([.G167]-[.$E$17])^2)/(2*[.$E$18]^2))" office:value-type="float" office:value="1.2210238194142E-025">
            <text:p>0</text:p>
          </table:table-cell>
          <table:table-cell table:formula="of:=[.H167]+[.I167]+[.J167]+[.K167]" office:value-type="float" office:value="0.000000384840636629252">
            <text:p>0</text:p>
          </table:table-cell>
          <table:table-cell table:formula="of:=[.M166]+[.$J$14]" office:value-type="float" office:value="50.9047962166803">
            <text:p>50,90</text:p>
          </table:table-cell>
          <table:table-cell table:formula="of:=(1/[.$B$20])*EXP(-(([.M167]-[.$B$19])^2)/(2*[.$B$20]^2))" office:value-type="float" office:value="0">
            <text:p>0</text:p>
          </table:table-cell>
          <table:table-cell table:formula="of:=(1/[.$C$20])*EXP(-(([.M167]-[.$C$19])^2)/(2*[.$C$20]^2))" office:value-type="float" office:value="4.54181858222996E-080">
            <text:p>0</text:p>
          </table:table-cell>
          <table:table-cell table:formula="of:=(1/[.$D$20])*EXP(-(([.M167]-[.$D$19])^2)/(2*[.$D$20]^2))" office:value-type="float" office:value="0.00000777413920931153">
            <text:p>0,00001</text:p>
          </table:table-cell>
          <table:table-cell table:formula="of:=(1/[.$E$20])*EXP(-(([.M167]-[.$E$19])^2)/(2*[.$E$20]^2))" office:value-type="float" office:value="4.0678815551776E-026">
            <text:p>0</text:p>
          </table:table-cell>
          <table:table-cell table:formula="of:=[.N167]+[.O167]+[.P167]+[.Q167]" office:value-type="float" office:value="0.00000777413920931153">
            <text:p>0,00001</text:p>
          </table:table-cell>
          <table:table-cell table:number-columns-repeated="238"/>
        </table:table-row>
        <table:table-row table:style-name="ro2">
          <table:table-cell table:formula="of:=[.A167]+pastemps" office:value-type="float" office:value="508.938009881545">
            <text:p>508,94</text:p>
          </table:table-cell>
          <table:table-cell table:formula="of:=(1/[.$B$16])*EXP(-(([.A168]-[.$B$15])^2)/(2*[.$B$16]^2))" office:value-type="float" office:value="0">
            <text:p>0</text:p>
          </table:table-cell>
          <table:table-cell table:formula="of:=(1/[.$C$16])*EXP(-(([.A168]-[.$C$15])^2)/(2*[.$C$16]^2))" office:value-type="float" office:value="0">
            <text:p>0</text:p>
          </table:table-cell>
          <table:table-cell table:formula="of:=(1/[.$D$16])*EXP(-(([.A168]-[.$D$15])^2)/(2*[.$D$16]^2))" office:value-type="float" office:value="3.64046760059268E-083">
            <text:p>0</text:p>
          </table:table-cell>
          <table:table-cell table:formula="of:=(1/[.$E$16])*EXP(-(([.A168]-[.$E$15])^2)/(2*[.$E$16]^2))" office:value-type="float" office:value="5.27094561488255E-025">
            <text:p>0</text:p>
          </table:table-cell>
          <table:table-cell table:formula="of:=[.B168]+[.C168]+[.D168]+[.E168]" office:value-type="float" office:value="5.27094561488255E-025">
            <text:p>0</text:p>
          </table:table-cell>
          <table:table-cell table:formula="of:=[.G167]+[.$I$14]" office:value-type="float" office:value="17.0776976649141">
            <text:p>17,08</text:p>
          </table:table-cell>
          <table:table-cell table:formula="of:=(1/[.$B$18])*EXP(-(([.G168]-[.$B$17])^2)/(2*[.$B$18]^2))" office:value-type="float" office:value="0.00000565228450646637">
            <text:p>0,00001</text:p>
          </table:table-cell>
          <table:table-cell table:formula="of:=(1/[.$C$18])*EXP(-(([.G168]-[.$C$17])^2)/(2*[.$C$18]^2))" office:value-type="float" office:value="1.37521586075047E-021">
            <text:p>0</text:p>
          </table:table-cell>
          <table:table-cell table:formula="of:=(1/[.$D$18])*EXP(-(([.G168]-[.$D$17])^2)/(2*[.$D$18]^2))" office:value-type="float" office:value="0.0000000184937660130661">
            <text:p>0</text:p>
          </table:table-cell>
          <table:table-cell table:formula="of:=(1/[.$E$18])*EXP(-(([.G168]-[.$E$17])^2)/(2*[.$E$18]^2))" office:value-type="float" office:value="1.57081160708505E-023">
            <text:p>0</text:p>
          </table:table-cell>
          <table:table-cell table:formula="of:=[.H168]+[.I168]+[.J168]+[.K168]" office:value-type="float" office:value="0.00000567077827247944">
            <text:p>0,00001</text:p>
          </table:table-cell>
          <table:table-cell table:formula="of:=[.M167]+[.$J$14]" office:value-type="float" office:value="51.2607738126011">
            <text:p>51,26</text:p>
          </table:table-cell>
          <table:table-cell table:formula="of:=(1/[.$B$20])*EXP(-(([.M168]-[.$B$19])^2)/(2*[.$B$20]^2))" office:value-type="float" office:value="0">
            <text:p>0</text:p>
          </table:table-cell>
          <table:table-cell table:formula="of:=(1/[.$C$20])*EXP(-(([.M168]-[.$C$19])^2)/(2*[.$C$20]^2))" office:value-type="float" office:value="1.02111612996303E-085">
            <text:p>0</text:p>
          </table:table-cell>
          <table:table-cell table:formula="of:=(1/[.$D$20])*EXP(-(([.M168]-[.$D$19])^2)/(2*[.$D$20]^2))" office:value-type="float" office:value="0.0000800382092168216">
            <text:p>0,00008</text:p>
          </table:table-cell>
          <table:table-cell table:formula="of:=(1/[.$E$20])*EXP(-(([.M168]-[.$E$19])^2)/(2*[.$E$20]^2))" office:value-type="float" office:value="5.23321122939727E-024">
            <text:p>0</text:p>
          </table:table-cell>
          <table:table-cell table:formula="of:=[.N168]+[.O168]+[.P168]+[.Q168]" office:value-type="float" office:value="0.0000800382092168216">
            <text:p>0,00008</text:p>
          </table:table-cell>
          <table:table-cell table:number-columns-repeated="238"/>
        </table:table-row>
        <table:table-row table:style-name="ro2">
          <table:table-cell table:formula="of:=[.A168]+pastemps" office:value-type="float" office:value="512.472301616833">
            <text:p>512,47</text:p>
          </table:table-cell>
          <table:table-cell table:formula="of:=(1/[.$B$16])*EXP(-(([.A169]-[.$B$15])^2)/(2*[.$B$16]^2))" office:value-type="float" office:value="0">
            <text:p>0</text:p>
          </table:table-cell>
          <table:table-cell table:formula="of:=(1/[.$C$16])*EXP(-(([.A169]-[.$C$15])^2)/(2*[.$C$16]^2))" office:value-type="float" office:value="0">
            <text:p>0</text:p>
          </table:table-cell>
          <table:table-cell table:formula="of:=(1/[.$D$16])*EXP(-(([.A169]-[.$D$15])^2)/(2*[.$D$16]^2))" office:value-type="float" office:value="7.33825000902175E-089">
            <text:p>0</text:p>
          </table:table-cell>
          <table:table-cell table:formula="of:=(1/[.$E$16])*EXP(-(([.A169]-[.$E$15])^2)/(2*[.$E$16]^2))" office:value-type="float" office:value="5.4983865036803E-023">
            <text:p>0</text:p>
          </table:table-cell>
          <table:table-cell table:formula="of:=[.B169]+[.C169]+[.D169]+[.E169]" office:value-type="float" office:value="5.4983865036803E-023">
            <text:p>0</text:p>
          </table:table-cell>
          <table:table-cell table:formula="of:=[.G168]+[.$I$14]" office:value-type="float" office:value="17.1962927875871">
            <text:p>17,20</text:p>
          </table:table-cell>
          <table:table-cell table:formula="of:=(1/[.$B$18])*EXP(-(([.G169]-[.$B$17])^2)/(2*[.$B$18]^2))" office:value-type="float" office:value="0.0000651853776342528">
            <text:p>0,00007</text:p>
          </table:table-cell>
          <table:table-cell table:formula="of:=(1/[.$C$18])*EXP(-(([.G169]-[.$C$17])^2)/(2*[.$C$18]^2))" office:value-type="float" office:value="1.20746309462384E-019">
            <text:p>0</text:p>
          </table:table-cell>
          <table:table-cell table:formula="of:=(1/[.$D$18])*EXP(-(([.G169]-[.$D$17])^2)/(2*[.$D$18]^2))" office:value-type="float" office:value="0.000000336151974307276">
            <text:p>0</text:p>
          </table:table-cell>
          <table:table-cell table:formula="of:=(1/[.$E$18])*EXP(-(([.G169]-[.$E$17])^2)/(2*[.$E$18]^2))" office:value-type="float" office:value="1.63859200440878E-021">
            <text:p>0</text:p>
          </table:table-cell>
          <table:table-cell table:formula="of:=[.H169]+[.I169]+[.J169]+[.K169]" office:value-type="float" office:value="0.0000655215296085602">
            <text:p>0,00007</text:p>
          </table:table-cell>
          <table:table-cell table:formula="of:=[.M168]+[.$J$14]" office:value-type="float" office:value="51.6167514085219">
            <text:p>51,62</text:p>
          </table:table-cell>
          <table:table-cell table:formula="of:=(1/[.$B$20])*EXP(-(([.M169]-[.$B$19])^2)/(2*[.$B$20]^2))" office:value-type="float" office:value="0">
            <text:p>0</text:p>
          </table:table-cell>
          <table:table-cell table:formula="of:=(1/[.$C$20])*EXP(-(([.M169]-[.$C$19])^2)/(2*[.$C$20]^2))" office:value-type="float" office:value="1.47021026311726E-091">
            <text:p>0</text:p>
          </table:table-cell>
          <table:table-cell table:formula="of:=(1/[.$D$20])*EXP(-(([.M169]-[.$D$19])^2)/(2*[.$D$20]^2))" office:value-type="float" office:value="0.000642229569370147">
            <text:p>0,00064</text:p>
          </table:table-cell>
          <table:table-cell table:formula="of:=(1/[.$E$20])*EXP(-(([.M169]-[.$E$19])^2)/(2*[.$E$20]^2))" office:value-type="float" office:value="5.45902388242801E-022">
            <text:p>0</text:p>
          </table:table-cell>
          <table:table-cell table:formula="of:=[.N169]+[.O169]+[.P169]+[.Q169]" office:value-type="float" office:value="0.000642229569370147">
            <text:p>0,00064</text:p>
          </table:table-cell>
          <table:table-cell table:number-columns-repeated="238"/>
        </table:table-row>
        <table:table-row table:style-name="ro2">
          <table:table-cell table:formula="of:=[.A169]+pastemps" office:value-type="float" office:value="516.006593352122">
            <text:p>516,01</text:p>
          </table:table-cell>
          <table:table-cell table:formula="of:=(1/[.$B$16])*EXP(-(([.A170]-[.$B$15])^2)/(2*[.$B$16]^2))" office:value-type="float" office:value="0">
            <text:p>0</text:p>
          </table:table-cell>
          <table:table-cell table:formula="of:=(1/[.$C$16])*EXP(-(([.A170]-[.$C$15])^2)/(2*[.$C$16]^2))" office:value-type="float" office:value="0">
            <text:p>0</text:p>
          </table:table-cell>
          <table:table-cell table:formula="of:=(1/[.$D$16])*EXP(-(([.A170]-[.$D$15])^2)/(2*[.$D$16]^2))" office:value-type="float" office:value="9.50960061349426E-095">
            <text:p>0</text:p>
          </table:table-cell>
          <table:table-cell table:formula="of:=(1/[.$E$16])*EXP(-(([.A170]-[.$E$15])^2)/(2*[.$E$16]^2))" office:value-type="float" office:value="4.65081172431962E-021">
            <text:p>0</text:p>
          </table:table-cell>
          <table:table-cell table:formula="of:=[.B170]+[.C170]+[.D170]+[.E170]" office:value-type="float" office:value="4.65081172431962E-021">
            <text:p>0</text:p>
          </table:table-cell>
          <table:table-cell table:formula="of:=[.G169]+[.$I$14]" office:value-type="float" office:value="17.3148879102601">
            <text:p>17,31</text:p>
          </table:table-cell>
          <table:table-cell table:formula="of:=(1/[.$B$18])*EXP(-(([.G170]-[.$B$17])^2)/(2*[.$B$18]^2))" office:value-type="float" office:value="0.000589050653182518">
            <text:p>0,00059</text:p>
          </table:table-cell>
          <table:table-cell table:formula="of:=(1/[.$C$18])*EXP(-(([.G170]-[.$C$17])^2)/(2*[.$C$18]^2))" office:value-type="float" office:value="8.57246129490947E-018">
            <text:p>0</text:p>
          </table:table-cell>
          <table:table-cell table:formula="of:=(1/[.$D$18])*EXP(-(([.G170]-[.$D$17])^2)/(2*[.$D$18]^2))" office:value-type="float" office:value="0.00000482042147280593">
            <text:p>0</text:p>
          </table:table-cell>
          <table:table-cell table:formula="of:=(1/[.$E$18])*EXP(-(([.G170]-[.$E$17])^2)/(2*[.$E$18]^2))" office:value-type="float" office:value="1.38600349400305E-019">
            <text:p>0</text:p>
          </table:table-cell>
          <table:table-cell table:formula="of:=[.H170]+[.I170]+[.J170]+[.K170]" office:value-type="float" office:value="0.000593871074655333">
            <text:p>0,00059</text:p>
          </table:table-cell>
          <table:table-cell table:formula="of:=[.M169]+[.$J$14]" office:value-type="float" office:value="51.9727290044428">
            <text:p>51,97</text:p>
          </table:table-cell>
          <table:table-cell table:formula="of:=(1/[.$B$20])*EXP(-(([.M170]-[.$B$19])^2)/(2*[.$B$20]^2))" office:value-type="float" office:value="0">
            <text:p>0</text:p>
          </table:table-cell>
          <table:table-cell table:formula="of:=(1/[.$C$20])*EXP(-(([.M170]-[.$C$19])^2)/(2*[.$C$20]^2))" office:value-type="float" office:value="1.35563484565663E-097">
            <text:p>0</text:p>
          </table:table-cell>
          <table:table-cell table:formula="of:=(1/[.$D$20])*EXP(-(([.M170]-[.$D$19])^2)/(2*[.$D$20]^2))" office:value-type="float" office:value="0.00401634596812275">
            <text:p>0,00402</text:p>
          </table:table-cell>
          <table:table-cell table:formula="of:=(1/[.$E$20])*EXP(-(([.M170]-[.$E$19])^2)/(2*[.$E$20]^2))" office:value-type="float" office:value="4.61751684039307E-020">
            <text:p>0</text:p>
          </table:table-cell>
          <table:table-cell table:formula="of:=[.N170]+[.O170]+[.P170]+[.Q170]" office:value-type="float" office:value="0.00401634596812275">
            <text:p>0,00402</text:p>
          </table:table-cell>
          <table:table-cell table:number-columns-repeated="238"/>
        </table:table-row>
        <table:table-row table:style-name="ro2">
          <table:table-cell table:formula="of:=[.A170]+pastemps" office:value-type="float" office:value="519.54088508741">
            <text:p>519,54</text:p>
          </table:table-cell>
          <table:table-cell table:formula="of:=(1/[.$B$16])*EXP(-(([.A171]-[.$B$15])^2)/(2*[.$B$16]^2))" office:value-type="float" office:value="0">
            <text:p>0</text:p>
          </table:table-cell>
          <table:table-cell table:formula="of:=(1/[.$C$16])*EXP(-(([.A171]-[.$C$15])^2)/(2*[.$C$16]^2))" office:value-type="float" office:value="0">
            <text:p>0</text:p>
          </table:table-cell>
          <table:table-cell table:formula="of:=(1/[.$D$16])*EXP(-(([.A171]-[.$D$15])^2)/(2*[.$D$16]^2))" office:value-type="float" office:value="7.9225774244063E-101">
            <text:p>0</text:p>
          </table:table-cell>
          <table:table-cell table:formula="of:=(1/[.$E$16])*EXP(-(([.A171]-[.$E$15])^2)/(2*[.$E$16]^2))" office:value-type="float" office:value="3.18984085720529E-019">
            <text:p>0</text:p>
          </table:table-cell>
          <table:table-cell table:formula="of:=[.B171]+[.C171]+[.D171]+[.E171]" office:value-type="float" office:value="3.18984085720529E-019">
            <text:p>0</text:p>
          </table:table-cell>
          <table:table-cell table:formula="of:=[.G170]+[.$I$14]" office:value-type="float" office:value="17.4334830329331">
            <text:p>17,43</text:p>
          </table:table-cell>
          <table:table-cell table:formula="of:=(1/[.$B$18])*EXP(-(([.G171]-[.$B$17])^2)/(2*[.$B$18]^2))" office:value-type="float" office:value="0.00417091540990483">
            <text:p>0,00417</text:p>
          </table:table-cell>
          <table:table-cell table:formula="of:=(1/[.$C$18])*EXP(-(([.G171]-[.$C$17])^2)/(2*[.$C$18]^2))" office:value-type="float" office:value="4.92114174480513E-016">
            <text:p>0</text:p>
          </table:table-cell>
          <table:table-cell table:formula="of:=(1/[.$D$18])*EXP(-(([.G171]-[.$D$17])^2)/(2*[.$D$18]^2))" office:value-type="float" office:value="0.0000545347588049785">
            <text:p>0,00005</text:p>
          </table:table-cell>
          <table:table-cell table:formula="of:=(1/[.$E$18])*EXP(-(([.G171]-[.$E$17])^2)/(2*[.$E$18]^2))" office:value-type="float" office:value="9.50614824995231E-018">
            <text:p>0</text:p>
          </table:table-cell>
          <table:table-cell table:formula="of:=[.H171]+[.I171]+[.J171]+[.K171]" office:value-type="float" office:value="0.00422545016871031">
            <text:p>0,00423</text:p>
          </table:table-cell>
          <table:table-cell table:formula="of:=[.M170]+[.$J$14]" office:value-type="float" office:value="52.3287066003636">
            <text:p>52,33</text:p>
          </table:table-cell>
          <table:table-cell table:formula="of:=(1/[.$B$20])*EXP(-(([.M171]-[.$B$19])^2)/(2*[.$B$20]^2))" office:value-type="float" office:value="0">
            <text:p>0</text:p>
          </table:table-cell>
          <table:table-cell table:formula="of:=(1/[.$C$20])*EXP(-(([.M171]-[.$C$19])^2)/(2*[.$C$20]^2))" office:value-type="float" office:value="8.00506673584019E-104">
            <text:p>0</text:p>
          </table:table-cell>
          <table:table-cell table:formula="of:=(1/[.$D$20])*EXP(-(([.M171]-[.$D$19])^2)/(2*[.$D$20]^2))" office:value-type="float" office:value="0.0195758134937658">
            <text:p>0,01958</text:p>
          </table:table-cell>
          <table:table-cell table:formula="of:=(1/[.$E$20])*EXP(-(([.M171]-[.$E$19])^2)/(2*[.$E$20]^2))" office:value-type="float" office:value="3.16700497663607E-018">
            <text:p>0</text:p>
          </table:table-cell>
          <table:table-cell table:formula="of:=[.N171]+[.O171]+[.P171]+[.Q171]" office:value-type="float" office:value="0.0195758134937658">
            <text:p>0,01958</text:p>
          </table:table-cell>
          <table:table-cell table:number-columns-repeated="238"/>
        </table:table-row>
        <table:table-row table:style-name="ro2">
          <table:table-cell table:formula="of:=[.A171]+pastemps" office:value-type="float" office:value="523.075176822699">
            <text:p>523,08</text:p>
          </table:table-cell>
          <table:table-cell table:formula="of:=(1/[.$B$16])*EXP(-(([.A172]-[.$B$15])^2)/(2*[.$B$16]^2))" office:value-type="float" office:value="0">
            <text:p>0</text:p>
          </table:table-cell>
          <table:table-cell table:formula="of:=(1/[.$C$16])*EXP(-(([.A172]-[.$C$15])^2)/(2*[.$C$16]^2))" office:value-type="float" office:value="0">
            <text:p>0</text:p>
          </table:table-cell>
          <table:table-cell table:formula="of:=(1/[.$D$16])*EXP(-(([.A172]-[.$D$15])^2)/(2*[.$D$16]^2))" office:value-type="float" office:value="4.24331377201478E-107">
            <text:p>0</text:p>
          </table:table-cell>
          <table:table-cell table:formula="of:=(1/[.$E$16])*EXP(-(([.A172]-[.$E$15])^2)/(2*[.$E$16]^2))" office:value-type="float" office:value="1.7740098966905E-017">
            <text:p>0</text:p>
          </table:table-cell>
          <table:table-cell table:formula="of:=[.B172]+[.C172]+[.D172]+[.E172]" office:value-type="float" office:value="1.7740098966905E-017">
            <text:p>0</text:p>
          </table:table-cell>
          <table:table-cell table:formula="of:=[.G171]+[.$I$14]" office:value-type="float" office:value="17.5520781556061">
            <text:p>17,55</text:p>
          </table:table-cell>
          <table:table-cell table:formula="of:=(1/[.$B$18])*EXP(-(([.G172]-[.$B$17])^2)/(2*[.$B$18]^2))" office:value-type="float" office:value="0.0231412282645073">
            <text:p>0,02314</text:p>
          </table:table-cell>
          <table:table-cell table:formula="of:=(1/[.$C$18])*EXP(-(([.G172]-[.$C$17])^2)/(2*[.$C$18]^2))" office:value-type="float" office:value="0.0000000000000228430920481202">
            <text:p>0</text:p>
          </table:table-cell>
          <table:table-cell table:formula="of:=(1/[.$D$18])*EXP(-(([.G172]-[.$D$17])^2)/(2*[.$D$18]^2))" office:value-type="float" office:value="0.000486744238183494">
            <text:p>0,00049</text:p>
          </table:table-cell>
          <table:table-cell table:formula="of:=(1/[.$E$18])*EXP(-(([.G172]-[.$E$17])^2)/(2*[.$E$18]^2))" office:value-type="float" office:value="5.28678446033708E-016">
            <text:p>0</text:p>
          </table:table-cell>
          <table:table-cell table:formula="of:=[.H172]+[.I172]+[.J172]+[.K172]" office:value-type="float" office:value="0.0236279725027142">
            <text:p>0,02363</text:p>
          </table:table-cell>
          <table:table-cell table:formula="of:=[.M171]+[.$J$14]" office:value-type="float" office:value="52.6846841962845">
            <text:p>52,68</text:p>
          </table:table-cell>
          <table:table-cell table:formula="of:=(1/[.$B$20])*EXP(-(([.M172]-[.$B$19])^2)/(2*[.$B$20]^2))" office:value-type="float" office:value="0">
            <text:p>0</text:p>
          </table:table-cell>
          <table:table-cell table:formula="of:=(1/[.$C$20])*EXP(-(([.M172]-[.$C$19])^2)/(2*[.$C$20]^2))" office:value-type="float" office:value="3.02723509820615E-110">
            <text:p>0</text:p>
          </table:table-cell>
          <table:table-cell table:formula="of:=(1/[.$D$20])*EXP(-(([.M172]-[.$D$19])^2)/(2*[.$D$20]^2))" office:value-type="float" office:value="0.0743629150196744">
            <text:p>0,07436</text:p>
          </table:table-cell>
          <table:table-cell table:formula="of:=(1/[.$E$20])*EXP(-(([.M172]-[.$E$19])^2)/(2*[.$E$20]^2))" office:value-type="float" office:value="1.76130986557812E-016">
            <text:p>0</text:p>
          </table:table-cell>
          <table:table-cell table:formula="of:=[.N172]+[.O172]+[.P172]+[.Q172]" office:value-type="float" office:value="0.0743629150196746">
            <text:p>0,07436</text:p>
          </table:table-cell>
          <table:table-cell table:number-columns-repeated="238"/>
        </table:table-row>
        <table:table-row table:style-name="ro2">
          <table:table-cell table:formula="of:=[.A172]+pastemps" office:value-type="float" office:value="526.609468557988">
            <text:p>526,61</text:p>
          </table:table-cell>
          <table:table-cell table:formula="of:=(1/[.$B$16])*EXP(-(([.A173]-[.$B$15])^2)/(2*[.$B$16]^2))" office:value-type="float" office:value="0">
            <text:p>0</text:p>
          </table:table-cell>
          <table:table-cell table:formula="of:=(1/[.$C$16])*EXP(-(([.A173]-[.$C$15])^2)/(2*[.$C$16]^2))" office:value-type="float" office:value="0">
            <text:p>0</text:p>
          </table:table-cell>
          <table:table-cell table:formula="of:=(1/[.$D$16])*EXP(-(([.A173]-[.$D$15])^2)/(2*[.$D$16]^2))" office:value-type="float" office:value="1.46109428522898E-113">
            <text:p>0</text:p>
          </table:table-cell>
          <table:table-cell table:formula="of:=(1/[.$E$16])*EXP(-(([.A173]-[.$E$15])^2)/(2*[.$E$16]^2))" office:value-type="float" office:value="7.99999700245836E-016">
            <text:p>0</text:p>
          </table:table-cell>
          <table:table-cell table:formula="of:=[.B173]+[.C173]+[.D173]+[.E173]" office:value-type="float" office:value="7.99999700245836E-016">
            <text:p>0</text:p>
          </table:table-cell>
          <table:table-cell table:formula="of:=[.G172]+[.$I$14]" office:value-type="float" office:value="17.6706732782791">
            <text:p>17,67</text:p>
          </table:table-cell>
          <table:table-cell table:formula="of:=(1/[.$B$18])*EXP(-(([.G173]-[.$B$17])^2)/(2*[.$B$18]^2))" office:value-type="float" office:value="0.100604571235758">
            <text:p>0,1006</text:p>
          </table:table-cell>
          <table:table-cell table:formula="of:=(1/[.$C$18])*EXP(-(([.G173]-[.$C$17])^2)/(2*[.$C$18]^2))" office:value-type="float" office:value="0.000000000000857378481537316">
            <text:p>0</text:p>
          </table:table-cell>
          <table:table-cell table:formula="of:=(1/[.$D$18])*EXP(-(([.G173]-[.$D$17])^2)/(2*[.$D$18]^2))" office:value-type="float" office:value="0.00342741963302887">
            <text:p>0,00343</text:p>
          </table:table-cell>
          <table:table-cell table:formula="of:=(1/[.$E$18])*EXP(-(([.G173]-[.$E$17])^2)/(2*[.$E$18]^2))" office:value-type="float" office:value="0.0000000000000238410506695816">
            <text:p>0</text:p>
          </table:table-cell>
          <table:table-cell table:formula="of:=[.H173]+[.I173]+[.J173]+[.K173]" office:value-type="float" office:value="0.104031990869668">
            <text:p>0,10403</text:p>
          </table:table-cell>
          <table:table-cell table:formula="of:=[.M172]+[.$J$14]" office:value-type="float" office:value="53.0406617922053">
            <text:p>53,04</text:p>
          </table:table-cell>
          <table:table-cell table:formula="of:=(1/[.$B$20])*EXP(-(([.M173]-[.$B$19])^2)/(2*[.$B$20]^2))" office:value-type="float" office:value="0">
            <text:p>0</text:p>
          </table:table-cell>
          <table:table-cell table:formula="of:=(1/[.$C$20])*EXP(-(([.M173]-[.$C$19])^2)/(2*[.$C$20]^2))" office:value-type="float" office:value="7.33138966658595E-117">
            <text:p>0</text:p>
          </table:table-cell>
          <table:table-cell table:formula="of:=(1/[.$D$20])*EXP(-(([.M173]-[.$D$19])^2)/(2*[.$D$20]^2))" office:value-type="float" office:value="0.220161247333099">
            <text:p>0,22016</text:p>
          </table:table-cell>
          <table:table-cell table:formula="of:=(1/[.$E$20])*EXP(-(([.M173]-[.$E$19])^2)/(2*[.$E$20]^2))" office:value-type="float" office:value="7.94272550074849E-015">
            <text:p>0</text:p>
          </table:table-cell>
          <table:table-cell table:formula="of:=[.N173]+[.O173]+[.P173]+[.Q173]" office:value-type="float" office:value="0.220161247333106">
            <text:p>0,22016</text:p>
          </table:table-cell>
          <table:table-cell table:number-columns-repeated="238"/>
        </table:table-row>
        <table:table-row table:style-name="ro2">
          <table:table-cell table:formula="of:=[.A173]+pastemps" office:value-type="float" office:value="530.143760293276">
            <text:p>530,14</text:p>
          </table:table-cell>
          <table:table-cell table:formula="of:=(1/[.$B$16])*EXP(-(([.A174]-[.$B$15])^2)/(2*[.$B$16]^2))" office:value-type="float" office:value="0">
            <text:p>0</text:p>
          </table:table-cell>
          <table:table-cell table:formula="of:=(1/[.$C$16])*EXP(-(([.A174]-[.$C$15])^2)/(2*[.$C$16]^2))" office:value-type="float" office:value="0">
            <text:p>0</text:p>
          </table:table-cell>
          <table:table-cell table:formula="of:=(1/[.$D$16])*EXP(-(([.A174]-[.$D$15])^2)/(2*[.$D$16]^2))" office:value-type="float" office:value="3.23434078885125E-120">
            <text:p>0</text:p>
          </table:table-cell>
          <table:table-cell table:formula="of:=(1/[.$E$16])*EXP(-(([.A174]-[.$E$15])^2)/(2*[.$E$16]^2))" office:value-type="float" office:value="0.0000000000000292529975172908">
            <text:p>0</text:p>
          </table:table-cell>
          <table:table-cell table:formula="of:=[.B174]+[.C174]+[.D174]+[.E174]" office:value-type="float" office:value="0.0000000000000292529975172908">
            <text:p>0</text:p>
          </table:table-cell>
          <table:table-cell table:formula="of:=[.G173]+[.$I$14]" office:value-type="float" office:value="17.7892684009522">
            <text:p>17,79</text:p>
          </table:table-cell>
          <table:table-cell table:formula="of:=(1/[.$B$18])*EXP(-(([.G174]-[.$B$17])^2)/(2*[.$B$18]^2))" office:value-type="float" office:value="0.342708839872799">
            <text:p>0,34271</text:p>
          </table:table-cell>
          <table:table-cell table:formula="of:=(1/[.$C$18])*EXP(-(([.G174]-[.$C$17])^2)/(2*[.$C$18]^2))" office:value-type="float" office:value="0.0000000000260206980530077">
            <text:p>0</text:p>
          </table:table-cell>
          <table:table-cell table:formula="of:=(1/[.$D$18])*EXP(-(([.G174]-[.$D$17])^2)/(2*[.$D$18]^2))" office:value-type="float" office:value="0.0190402558248969">
            <text:p>0,01904</text:p>
          </table:table-cell>
          <table:table-cell table:formula="of:=(1/[.$E$18])*EXP(-(([.G174]-[.$E$17])^2)/(2*[.$E$18]^2))" office:value-type="float" office:value="0.000000000000871778071707423">
            <text:p>0</text:p>
          </table:table-cell>
          <table:table-cell table:formula="of:=[.H174]+[.I174]+[.J174]+[.K174]" office:value-type="float" office:value="0.361749095724588">
            <text:p>0,36175</text:p>
          </table:table-cell>
          <table:table-cell table:formula="of:=[.M173]+[.$J$14]" office:value-type="float" office:value="53.3966393881261">
            <text:p>53,40</text:p>
          </table:table-cell>
          <table:table-cell table:formula="of:=(1/[.$B$20])*EXP(-(([.M174]-[.$B$19])^2)/(2*[.$B$20]^2))" office:value-type="float" office:value="0">
            <text:p>0</text:p>
          </table:table-cell>
          <table:table-cell table:formula="of:=(1/[.$C$20])*EXP(-(([.M174]-[.$C$19])^2)/(2*[.$C$20]^2))" office:value-type="float" office:value="1.13706532530352E-123">
            <text:p>0</text:p>
          </table:table-cell>
          <table:table-cell table:formula="of:=(1/[.$D$20])*EXP(-(([.M174]-[.$D$19])^2)/(2*[.$D$20]^2))" office:value-type="float" office:value="0.508011136264775">
            <text:p>0,50801</text:p>
          </table:table-cell>
          <table:table-cell table:formula="of:=(1/[.$E$20])*EXP(-(([.M174]-[.$E$19])^2)/(2*[.$E$20]^2))" office:value-type="float" office:value="0.000000000000290435770516532">
            <text:p>0</text:p>
          </table:table-cell>
          <table:table-cell table:formula="of:=[.N174]+[.O174]+[.P174]+[.Q174]" office:value-type="float" office:value="0.508011136265065">
            <text:p>0,50801</text:p>
          </table:table-cell>
          <table:table-cell table:number-columns-repeated="238"/>
        </table:table-row>
        <table:table-row table:style-name="ro2">
          <table:table-cell table:formula="of:=[.A174]+pastemps" office:value-type="float" office:value="533.678052028565">
            <text:p>533,68</text:p>
          </table:table-cell>
          <table:table-cell table:formula="of:=(1/[.$B$16])*EXP(-(([.A175]-[.$B$15])^2)/(2*[.$B$16]^2))" office:value-type="float" office:value="0">
            <text:p>0</text:p>
          </table:table-cell>
          <table:table-cell table:formula="of:=(1/[.$C$16])*EXP(-(([.A175]-[.$C$15])^2)/(2*[.$C$16]^2))" office:value-type="float" office:value="0">
            <text:p>0</text:p>
          </table:table-cell>
          <table:table-cell table:formula="of:=(1/[.$D$16])*EXP(-(([.A175]-[.$D$15])^2)/(2*[.$D$16]^2))" office:value-type="float" office:value="4.60285987489676E-127">
            <text:p>0</text:p>
          </table:table-cell>
          <table:table-cell table:formula="of:=(1/[.$E$16])*EXP(-(([.A175]-[.$E$15])^2)/(2*[.$E$16]^2))" office:value-type="float" office:value="0.000000000000867356601766877">
            <text:p>0</text:p>
          </table:table-cell>
          <table:table-cell table:formula="of:=[.B175]+[.C175]+[.D175]+[.E175]" office:value-type="float" office:value="0.000000000000867356601766877">
            <text:p>0</text:p>
          </table:table-cell>
          <table:table-cell table:formula="of:=[.G174]+[.$I$14]" office:value-type="float" office:value="17.9078635236252">
            <text:p>17,91</text:p>
          </table:table-cell>
          <table:table-cell table:formula="of:=(1/[.$B$18])*EXP(-(([.G175]-[.$B$17])^2)/(2*[.$B$18]^2))" office:value-type="float" office:value="0.914764249271571">
            <text:p>0,91476</text:p>
          </table:table-cell>
          <table:table-cell table:formula="of:=(1/[.$C$18])*EXP(-(([.G175]-[.$C$17])^2)/(2*[.$C$18]^2))" office:value-type="float" office:value="0.000000000638548635172841">
            <text:p>0</text:p>
          </table:table-cell>
          <table:table-cell table:formula="of:=(1/[.$D$18])*EXP(-(([.G175]-[.$D$17])^2)/(2*[.$D$18]^2))" office:value-type="float" office:value="0.0834482659835469">
            <text:p>0,08345</text:p>
          </table:table-cell>
          <table:table-cell table:formula="of:=(1/[.$E$18])*EXP(-(([.G175]-[.$E$17])^2)/(2*[.$E$18]^2))" office:value-type="float" office:value="0.000000000025848375549345">
            <text:p>0</text:p>
          </table:table-cell>
          <table:table-cell table:formula="of:=[.H175]+[.I175]+[.J175]+[.K175]" office:value-type="float" office:value="0.998212515919515">
            <text:p>0,99821</text:p>
          </table:table-cell>
          <table:table-cell table:formula="of:=[.M174]+[.$J$14]" office:value-type="float" office:value="53.752616984047">
            <text:p>53,75</text:p>
          </table:table-cell>
          <table:table-cell table:formula="of:=(1/[.$B$20])*EXP(-(([.M175]-[.$B$19])^2)/(2*[.$B$20]^2))" office:value-type="float" office:value="0">
            <text:p>0</text:p>
          </table:table-cell>
          <table:table-cell table:formula="of:=(1/[.$C$20])*EXP(-(([.M175]-[.$C$19])^2)/(2*[.$C$20]^2))" office:value-type="float" office:value="1.12938883161161E-130">
            <text:p>0</text:p>
          </table:table-cell>
          <table:table-cell table:formula="of:=(1/[.$D$20])*EXP(-(([.M175]-[.$D$19])^2)/(2*[.$D$20]^2))" office:value-type="float" office:value="0.91359449199135">
            <text:p>0,91359</text:p>
          </table:table-cell>
          <table:table-cell table:formula="of:=(1/[.$E$20])*EXP(-(([.M175]-[.$E$19])^2)/(2*[.$E$20]^2))" office:value-type="float" office:value="0.00000000000861147247552454">
            <text:p>0</text:p>
          </table:table-cell>
          <table:table-cell table:formula="of:=[.N175]+[.O175]+[.P175]+[.Q175]" office:value-type="float" office:value="0.913594491999962">
            <text:p>0,91359</text:p>
          </table:table-cell>
          <table:table-cell table:number-columns-repeated="238"/>
        </table:table-row>
        <table:table-row table:style-name="ro2">
          <table:table-cell table:formula="of:=[.A175]+pastemps" office:value-type="float" office:value="537.212343763853">
            <text:p>537,21</text:p>
          </table:table-cell>
          <table:table-cell table:formula="of:=(1/[.$B$16])*EXP(-(([.A176]-[.$B$15])^2)/(2*[.$B$16]^2))" office:value-type="float" office:value="0">
            <text:p>0</text:p>
          </table:table-cell>
          <table:table-cell table:formula="of:=(1/[.$C$16])*EXP(-(([.A176]-[.$C$15])^2)/(2*[.$C$16]^2))" office:value-type="float" office:value="0">
            <text:p>0</text:p>
          </table:table-cell>
          <table:table-cell table:formula="of:=(1/[.$D$16])*EXP(-(([.A176]-[.$D$15])^2)/(2*[.$D$16]^2))" office:value-type="float" office:value="4.21118354253345E-134">
            <text:p>0</text:p>
          </table:table-cell>
          <table:table-cell table:formula="of:=(1/[.$E$16])*EXP(-(([.A176]-[.$E$15])^2)/(2*[.$E$16]^2))" office:value-type="float" office:value="0.0000000000208531547730678">
            <text:p>0</text:p>
          </table:table-cell>
          <table:table-cell table:formula="of:=[.B176]+[.C176]+[.D176]+[.E176]" office:value-type="float" office:value="0.0000000000208531547730678">
            <text:p>0</text:p>
          </table:table-cell>
          <table:table-cell table:formula="of:=[.G175]+[.$I$14]" office:value-type="float" office:value="18.0264586462982">
            <text:p>18,03</text:p>
          </table:table-cell>
          <table:table-cell table:formula="of:=(1/[.$B$18])*EXP(-(([.G176]-[.$B$17])^2)/(2*[.$B$18]^2))" office:value-type="float" office:value="1.91323952247748">
            <text:p>1,91324</text:p>
          </table:table-cell>
          <table:table-cell table:formula="of:=(1/[.$C$18])*EXP(-(([.G176]-[.$C$17])^2)/(2*[.$C$18]^2))" office:value-type="float" office:value="0.0000000126706149410981">
            <text:p>0</text:p>
          </table:table-cell>
          <table:table-cell table:formula="of:=(1/[.$D$18])*EXP(-(([.G176]-[.$D$17])^2)/(2*[.$D$18]^2))" office:value-type="float" office:value="0.288536588311692">
            <text:p>0,28854</text:p>
          </table:table-cell>
          <table:table-cell table:formula="of:=(1/[.$E$18])*EXP(-(([.G176]-[.$E$17])^2)/(2*[.$E$18]^2))" office:value-type="float" office:value="0.000000000621451632309964">
            <text:p>0</text:p>
          </table:table-cell>
          <table:table-cell table:formula="of:=[.H176]+[.I176]+[.J176]+[.K176]" office:value-type="float" office:value="2.20177612408124">
            <text:p>2,20178</text:p>
          </table:table-cell>
          <table:table-cell table:formula="of:=[.M175]+[.$J$14]" office:value-type="float" office:value="54.1085945799678">
            <text:p>54,11</text:p>
          </table:table-cell>
          <table:table-cell table:formula="of:=(1/[.$B$20])*EXP(-(([.M176]-[.$B$19])^2)/(2*[.$B$20]^2))" office:value-type="float" office:value="0">
            <text:p>0</text:p>
          </table:table-cell>
          <table:table-cell table:formula="of:=(1/[.$C$20])*EXP(-(([.M176]-[.$C$19])^2)/(2*[.$C$20]^2))" office:value-type="float" office:value="7.18390402056303E-138">
            <text:p>0</text:p>
          </table:table-cell>
          <table:table-cell table:formula="of:=(1/[.$D$20])*EXP(-(([.M176]-[.$D$19])^2)/(2*[.$D$20]^2))" office:value-type="float" office:value="1.28050593799877">
            <text:p>1,28051</text:p>
          </table:table-cell>
          <table:table-cell table:formula="of:=(1/[.$E$20])*EXP(-(([.M176]-[.$E$19])^2)/(2*[.$E$20]^2))" office:value-type="float" office:value="0.000000000207038682809699">
            <text:p>0</text:p>
          </table:table-cell>
          <table:table-cell table:formula="of:=[.N176]+[.O176]+[.P176]+[.Q176]" office:value-type="float" office:value="1.28050593820581">
            <text:p>1,28051</text:p>
          </table:table-cell>
          <table:table-cell table:number-columns-repeated="238"/>
        </table:table-row>
        <table:table-row table:style-name="ro2">
          <table:table-cell table:formula="of:=[.A176]+pastemps" office:value-type="float" office:value="540.746635499142">
            <text:p>540,75</text:p>
          </table:table-cell>
          <table:table-cell table:formula="of:=(1/[.$B$16])*EXP(-(([.A177]-[.$B$15])^2)/(2*[.$B$16]^2))" office:value-type="float" office:value="0">
            <text:p>0</text:p>
          </table:table-cell>
          <table:table-cell table:formula="of:=(1/[.$C$16])*EXP(-(([.A177]-[.$C$15])^2)/(2*[.$C$16]^2))" office:value-type="float" office:value="0">
            <text:p>0</text:p>
          </table:table-cell>
          <table:table-cell table:formula="of:=(1/[.$D$16])*EXP(-(([.A177]-[.$D$15])^2)/(2*[.$D$16]^2))" office:value-type="float" office:value="2.47693738044284E-141">
            <text:p>0</text:p>
          </table:table-cell>
          <table:table-cell table:formula="of:=(1/[.$E$16])*EXP(-(([.A177]-[.$E$15])^2)/(2*[.$E$16]^2))" office:value-type="float" office:value="0.000000000406530008289206">
            <text:p>0</text:p>
          </table:table-cell>
          <table:table-cell table:formula="of:=[.B177]+[.C177]+[.D177]+[.E177]" office:value-type="float" office:value="0.000000000406530008289206">
            <text:p>0</text:p>
          </table:table-cell>
          <table:table-cell table:formula="of:=[.G176]+[.$I$14]" office:value-type="float" office:value="18.1450537689712">
            <text:p>18,15</text:p>
          </table:table-cell>
          <table:table-cell table:formula="of:=(1/[.$B$18])*EXP(-(([.G177]-[.$B$17])^2)/(2*[.$B$18]^2))" office:value-type="float" office:value="3.1354926581185">
            <text:p>3,13549</text:p>
          </table:table-cell>
          <table:table-cell table:formula="of:=(1/[.$C$18])*EXP(-(([.G177]-[.$C$17])^2)/(2*[.$C$18]^2))" office:value-type="float" office:value="0.000000203296582970074">
            <text:p>0</text:p>
          </table:table-cell>
          <table:table-cell table:formula="of:=(1/[.$D$18])*EXP(-(([.G177]-[.$D$17])^2)/(2*[.$D$18]^2))" office:value-type="float" office:value="0.787088389875325">
            <text:p>0,78709</text:p>
          </table:table-cell>
          <table:table-cell table:formula="of:=(1/[.$E$18])*EXP(-(([.G177]-[.$E$17])^2)/(2*[.$E$18]^2))" office:value-type="float" office:value="0.0000000121151326973599">
            <text:p>0</text:p>
          </table:table-cell>
          <table:table-cell table:formula="of:=[.H177]+[.I177]+[.J177]+[.K177]" office:value-type="float" office:value="3.92258126340554">
            <text:p>3,92258</text:p>
          </table:table-cell>
          <table:table-cell table:formula="of:=[.M176]+[.$J$14]" office:value-type="float" office:value="54.4645721758887">
            <text:p>54,46</text:p>
          </table:table-cell>
          <table:table-cell table:formula="of:=(1/[.$B$20])*EXP(-(([.M177]-[.$B$19])^2)/(2*[.$B$20]^2))" office:value-type="float" office:value="0">
            <text:p>0</text:p>
          </table:table-cell>
          <table:table-cell table:formula="of:=(1/[.$C$20])*EXP(-(([.M177]-[.$C$19])^2)/(2*[.$C$20]^2))" office:value-type="float" office:value="2.92641904073593E-145">
            <text:p>0</text:p>
          </table:table-cell>
          <table:table-cell table:formula="of:=(1/[.$D$20])*EXP(-(([.M177]-[.$D$19])^2)/(2*[.$D$20]^2))" office:value-type="float" office:value="1.39880638222778">
            <text:p>1,39881</text:p>
          </table:table-cell>
          <table:table-cell table:formula="of:=(1/[.$E$20])*EXP(-(([.M177]-[.$E$19])^2)/(2*[.$E$20]^2))" office:value-type="float" office:value="0.00000000403619684190466">
            <text:p>0</text:p>
          </table:table-cell>
          <table:table-cell table:formula="of:=[.N177]+[.O177]+[.P177]+[.Q177]" office:value-type="float" office:value="1.39880638626397">
            <text:p>1,39881</text:p>
          </table:table-cell>
          <table:table-cell table:number-columns-repeated="238"/>
        </table:table-row>
        <table:table-row table:style-name="ro2">
          <table:table-cell table:formula="of:=[.A177]+pastemps" office:value-type="float" office:value="544.28092723443">
            <text:p>544,28</text:p>
          </table:table-cell>
          <table:table-cell table:formula="of:=(1/[.$B$16])*EXP(-(([.A178]-[.$B$15])^2)/(2*[.$B$16]^2))" office:value-type="float" office:value="0">
            <text:p>0</text:p>
          </table:table-cell>
          <table:table-cell table:formula="of:=(1/[.$C$16])*EXP(-(([.A178]-[.$C$15])^2)/(2*[.$C$16]^2))" office:value-type="float" office:value="0">
            <text:p>0</text:p>
          </table:table-cell>
          <table:table-cell table:formula="of:=(1/[.$D$16])*EXP(-(([.A178]-[.$D$15])^2)/(2*[.$D$16]^2))" office:value-type="float" office:value="9.36613308993186E-149">
            <text:p>0</text:p>
          </table:table-cell>
          <table:table-cell table:formula="of:=(1/[.$E$16])*EXP(-(([.A178]-[.$E$15])^2)/(2*[.$E$16]^2))" office:value-type="float" office:value="0.00000000642628844739271">
            <text:p>0</text:p>
          </table:table-cell>
          <table:table-cell table:formula="of:=[.B178]+[.C178]+[.D178]+[.E178]" office:value-type="float" office:value="0.00000000642628844739271">
            <text:p>0</text:p>
          </table:table-cell>
          <table:table-cell table:formula="of:=[.G177]+[.$I$14]" office:value-type="float" office:value="18.2636488916442">
            <text:p>18,26</text:p>
          </table:table-cell>
          <table:table-cell table:formula="of:=(1/[.$B$18])*EXP(-(([.G178]-[.$B$17])^2)/(2*[.$B$18]^2))" office:value-type="float" office:value="4.02641482823328">
            <text:p>4,02641</text:p>
          </table:table-cell>
          <table:table-cell table:formula="of:=(1/[.$C$18])*EXP(-(([.G178]-[.$C$17])^2)/(2*[.$C$18]^2))" office:value-type="float" office:value="0.00000263749192850586">
            <text:p>0</text:p>
          </table:table-cell>
          <table:table-cell table:formula="of:=(1/[.$D$18])*EXP(-(([.G178]-[.$D$17])^2)/(2*[.$D$18]^2))" office:value-type="float" office:value="1.69388982198734">
            <text:p>1,69389</text:p>
          </table:table-cell>
          <table:table-cell table:formula="of:=(1/[.$E$18])*EXP(-(([.G178]-[.$E$17])^2)/(2*[.$E$18]^2))" office:value-type="float" office:value="0.000000191511907372614">
            <text:p>0</text:p>
          </table:table-cell>
          <table:table-cell table:formula="of:=[.H178]+[.I178]+[.J178]+[.K178]" office:value-type="float" office:value="5.72030747922445">
            <text:p>5,72031</text:p>
          </table:table-cell>
          <table:table-cell table:formula="of:=[.M177]+[.$J$14]" office:value-type="float" office:value="54.8205497718095">
            <text:p>54,82</text:p>
          </table:table-cell>
          <table:table-cell table:formula="of:=(1/[.$B$20])*EXP(-(([.M178]-[.$B$19])^2)/(2*[.$B$20]^2))" office:value-type="float" office:value="0">
            <text:p>0</text:p>
          </table:table-cell>
          <table:table-cell table:formula="of:=(1/[.$C$20])*EXP(-(([.M178]-[.$C$19])^2)/(2*[.$C$20]^2))" office:value-type="float" office:value="7.63433944860373E-153">
            <text:p>0</text:p>
          </table:table-cell>
          <table:table-cell table:formula="of:=(1/[.$D$20])*EXP(-(([.M178]-[.$D$19])^2)/(2*[.$D$20]^2))" office:value-type="float" office:value="1.19091700860051">
            <text:p>1,19092</text:p>
          </table:table-cell>
          <table:table-cell table:formula="of:=(1/[.$E$20])*EXP(-(([.M178]-[.$E$19])^2)/(2*[.$E$20]^2))" office:value-type="float" office:value="0.0000000638028303142643">
            <text:p>0</text:p>
          </table:table-cell>
          <table:table-cell table:formula="of:=[.N178]+[.O178]+[.P178]+[.Q178]" office:value-type="float" office:value="1.19091707240334">
            <text:p>1,19092</text:p>
          </table:table-cell>
          <table:table-cell table:number-columns-repeated="238"/>
        </table:table-row>
        <table:table-row table:style-name="ro2">
          <table:table-cell table:formula="of:=[.A178]+pastemps" office:value-type="float" office:value="547.815218969719">
            <text:p>547,82</text:p>
          </table:table-cell>
          <table:table-cell table:formula="of:=(1/[.$B$16])*EXP(-(([.A179]-[.$B$15])^2)/(2*[.$B$16]^2))" office:value-type="float" office:value="0">
            <text:p>0</text:p>
          </table:table-cell>
          <table:table-cell table:formula="of:=(1/[.$C$16])*EXP(-(([.A179]-[.$C$15])^2)/(2*[.$C$16]^2))" office:value-type="float" office:value="0">
            <text:p>0</text:p>
          </table:table-cell>
          <table:table-cell table:formula="of:=(1/[.$D$16])*EXP(-(([.A179]-[.$D$15])^2)/(2*[.$D$16]^2))" office:value-type="float" office:value="2.27687958161887E-156">
            <text:p>0</text:p>
          </table:table-cell>
          <table:table-cell table:formula="of:=(1/[.$E$16])*EXP(-(([.A179]-[.$E$15])^2)/(2*[.$E$16]^2))" office:value-type="float" office:value="0.0000000823710468798705">
            <text:p>0</text:p>
          </table:table-cell>
          <table:table-cell table:formula="of:=[.B179]+[.C179]+[.D179]+[.E179]" office:value-type="float" office:value="0.0000000823710468798705">
            <text:p>0</text:p>
          </table:table-cell>
          <table:table-cell table:formula="of:=[.G178]+[.$I$14]" office:value-type="float" office:value="18.3822440143172">
            <text:p>18,38</text:p>
          </table:table-cell>
          <table:table-cell table:formula="of:=(1/[.$B$18])*EXP(-(([.G179]-[.$B$17])^2)/(2*[.$B$18]^2))" office:value-type="float" office:value="4.05142244192097">
            <text:p>4,05142</text:p>
          </table:table-cell>
          <table:table-cell table:formula="of:=(1/[.$C$18])*EXP(-(([.G179]-[.$C$17])^2)/(2*[.$C$18]^2))" office:value-type="float" office:value="0.0000276681979132021">
            <text:p>0,00003</text:p>
          </table:table-cell>
          <table:table-cell table:formula="of:=(1/[.$D$18])*EXP(-(([.G179]-[.$D$17])^2)/(2*[.$D$18]^2))" office:value-type="float" office:value="2.8759799166291">
            <text:p>2,87598</text:p>
          </table:table-cell>
          <table:table-cell table:formula="of:=(1/[.$E$18])*EXP(-(([.G179]-[.$E$17])^2)/(2*[.$E$18]^2))" office:value-type="float" office:value="0.0000024547662977442">
            <text:p>0</text:p>
          </table:table-cell>
          <table:table-cell table:formula="of:=[.H179]+[.I179]+[.J179]+[.K179]" office:value-type="float" office:value="6.92743248151427">
            <text:p>6,92743</text:p>
          </table:table-cell>
          <table:table-cell table:formula="of:=[.M178]+[.$J$14]" office:value-type="float" office:value="55.1765273677303">
            <text:p>55,18</text:p>
          </table:table-cell>
          <table:table-cell table:formula="of:=(1/[.$B$20])*EXP(-(([.M179]-[.$B$19])^2)/(2*[.$B$20]^2))" office:value-type="float" office:value="0">
            <text:p>0</text:p>
          </table:table-cell>
          <table:table-cell table:formula="of:=(1/[.$C$20])*EXP(-(([.M179]-[.$C$19])^2)/(2*[.$C$20]^2))" office:value-type="float" office:value="1.27545569849703E-160">
            <text:p>0</text:p>
          </table:table-cell>
          <table:table-cell table:formula="of:=(1/[.$D$20])*EXP(-(([.M179]-[.$D$19])^2)/(2*[.$D$20]^2))" office:value-type="float" office:value="0.790229566570566">
            <text:p>0,79023</text:p>
          </table:table-cell>
          <table:table-cell table:formula="of:=(1/[.$E$20])*EXP(-(([.M179]-[.$E$19])^2)/(2*[.$E$20]^2))" office:value-type="float" office:value="0.000000817813574648445">
            <text:p>0</text:p>
          </table:table-cell>
          <table:table-cell table:formula="of:=[.N179]+[.O179]+[.P179]+[.Q179]" office:value-type="float" office:value="0.790230384384141">
            <text:p>0,79023</text:p>
          </table:table-cell>
          <table:table-cell table:number-columns-repeated="238"/>
        </table:table-row>
        <table:table-row table:style-name="ro2">
          <table:table-cell table:formula="of:=[.A179]+pastemps" office:value-type="float" office:value="551.349510705007">
            <text:p>551,35</text:p>
          </table:table-cell>
          <table:table-cell table:formula="of:=(1/[.$B$16])*EXP(-(([.A180]-[.$B$15])^2)/(2*[.$B$16]^2))" office:value-type="float" office:value="0">
            <text:p>0</text:p>
          </table:table-cell>
          <table:table-cell table:formula="of:=(1/[.$C$16])*EXP(-(([.A180]-[.$C$15])^2)/(2*[.$C$16]^2))" office:value-type="float" office:value="0">
            <text:p>0</text:p>
          </table:table-cell>
          <table:table-cell table:formula="of:=(1/[.$D$16])*EXP(-(([.A180]-[.$D$15])^2)/(2*[.$D$16]^2))" office:value-type="float" office:value="3.55839569971584E-164">
            <text:p>0</text:p>
          </table:table-cell>
          <table:table-cell table:formula="of:=(1/[.$E$16])*EXP(-(([.A180]-[.$E$15])^2)/(2*[.$E$16]^2))" office:value-type="float" office:value="0.000000856122123632761">
            <text:p>0</text:p>
          </table:table-cell>
          <table:table-cell table:formula="of:=[.B180]+[.C180]+[.D180]+[.E180]" office:value-type="float" office:value="0.000000856122123632761">
            <text:p>0</text:p>
          </table:table-cell>
          <table:table-cell table:formula="of:=[.G179]+[.$I$14]" office:value-type="float" office:value="18.5008391369902">
            <text:p>18,50</text:p>
          </table:table-cell>
          <table:table-cell table:formula="of:=(1/[.$B$18])*EXP(-(([.G180]-[.$B$17])^2)/(2*[.$B$18]^2))" office:value-type="float" office:value="3.19427885170022">
            <text:p>3,19428</text:p>
          </table:table-cell>
          <table:table-cell table:formula="of:=(1/[.$C$18])*EXP(-(([.G180]-[.$C$17])^2)/(2*[.$C$18]^2))" office:value-type="float" office:value="0.000234692538268428">
            <text:p>0,00023</text:p>
          </table:table-cell>
          <table:table-cell table:formula="of:=(1/[.$D$18])*EXP(-(([.G180]-[.$D$17])^2)/(2*[.$D$18]^2))" office:value-type="float" office:value="3.85234858304458">
            <text:p>3,85235</text:p>
          </table:table-cell>
          <table:table-cell table:formula="of:=(1/[.$E$18])*EXP(-(([.G180]-[.$E$17])^2)/(2*[.$E$18]^2))" office:value-type="float" office:value="0.0000255135732208404">
            <text:p>0,00003</text:p>
          </table:table-cell>
          <table:table-cell table:formula="of:=[.H180]+[.I180]+[.J180]+[.K180]" office:value-type="float" office:value="7.04688764085629">
            <text:p>7,04689</text:p>
          </table:table-cell>
          <table:table-cell table:formula="of:=[.M179]+[.$J$14]" office:value-type="float" office:value="55.5325049636512">
            <text:p>55,53</text:p>
          </table:table-cell>
          <table:table-cell table:formula="of:=(1/[.$B$20])*EXP(-(([.M180]-[.$B$19])^2)/(2*[.$B$20]^2))" office:value-type="float" office:value="0">
            <text:p>0</text:p>
          </table:table-cell>
          <table:table-cell table:formula="of:=(1/[.$C$20])*EXP(-(([.M180]-[.$C$19])^2)/(2*[.$C$20]^2))" office:value-type="float" office:value="1.36464048238859E-168">
            <text:p>0</text:p>
          </table:table-cell>
          <table:table-cell table:formula="of:=(1/[.$D$20])*EXP(-(([.M180]-[.$D$19])^2)/(2*[.$D$20]^2))" office:value-type="float" office:value="0.408670167765875">
            <text:p>0,40867</text:p>
          </table:table-cell>
          <table:table-cell table:formula="of:=(1/[.$E$20])*EXP(-(([.M180]-[.$E$19])^2)/(2*[.$E$20]^2))" office:value-type="float" office:value="0.00000849993196377321">
            <text:p>0,00001</text:p>
          </table:table-cell>
          <table:table-cell table:formula="of:=[.N180]+[.O180]+[.P180]+[.Q180]" office:value-type="float" office:value="0.408678667697838">
            <text:p>0,40868</text:p>
          </table:table-cell>
          <table:table-cell table:number-columns-repeated="238"/>
        </table:table-row>
        <table:table-row table:style-name="ro2">
          <table:table-cell table:formula="of:=[.A180]+pastemps" office:value-type="float" office:value="554.883802440296">
            <text:p>554,88</text:p>
          </table:table-cell>
          <table:table-cell table:formula="of:=(1/[.$B$16])*EXP(-(([.A181]-[.$B$15])^2)/(2*[.$B$16]^2))" office:value-type="float" office:value="0">
            <text:p>0</text:p>
          </table:table-cell>
          <table:table-cell table:formula="of:=(1/[.$C$16])*EXP(-(([.A181]-[.$C$15])^2)/(2*[.$C$16]^2))" office:value-type="float" office:value="0">
            <text:p>0</text:p>
          </table:table-cell>
          <table:table-cell table:formula="of:=(1/[.$D$16])*EXP(-(([.A181]-[.$D$15])^2)/(2*[.$D$16]^2))" office:value-type="float" office:value="3.57522072660255E-172">
            <text:p>0</text:p>
          </table:table-cell>
          <table:table-cell table:formula="of:=(1/[.$E$16])*EXP(-(([.A181]-[.$E$15])^2)/(2*[.$E$16]^2))" office:value-type="float" office:value="0.0000072151209983919">
            <text:p>0,00001</text:p>
          </table:table-cell>
          <table:table-cell table:formula="of:=[.B181]+[.C181]+[.D181]+[.E181]" office:value-type="float" office:value="0.0000072151209983919">
            <text:p>0,00001</text:p>
          </table:table-cell>
          <table:table-cell table:formula="of:=[.G180]+[.$I$14]" office:value-type="float" office:value="18.6194342596633">
            <text:p>18,62</text:p>
          </table:table-cell>
          <table:table-cell table:formula="of:=(1/[.$B$18])*EXP(-(([.G181]-[.$B$17])^2)/(2*[.$B$18]^2))" office:value-type="float" office:value="1.97339674239636">
            <text:p>1,9734</text:p>
          </table:table-cell>
          <table:table-cell table:formula="of:=(1/[.$C$18])*EXP(-(([.G181]-[.$C$17])^2)/(2*[.$C$18]^2))" office:value-type="float" office:value="0.00160970526514317">
            <text:p>0,00161</text:p>
          </table:table-cell>
          <table:table-cell table:formula="of:=(1/[.$D$18])*EXP(-(([.G181]-[.$D$17])^2)/(2*[.$D$18]^2))" office:value-type="float" office:value="4.07103039363855">
            <text:p>4,07103</text:p>
          </table:table-cell>
          <table:table-cell table:formula="of:=(1/[.$E$18])*EXP(-(([.G181]-[.$E$17])^2)/(2*[.$E$18]^2))" office:value-type="float" office:value="0.000215020162203699">
            <text:p>0,00022</text:p>
          </table:table-cell>
          <table:table-cell table:formula="of:=[.H181]+[.I181]+[.J181]+[.K181]" office:value-type="float" office:value="6.04625186146226">
            <text:p>6,04625</text:p>
          </table:table-cell>
          <table:table-cell table:formula="of:=[.M180]+[.$J$14]" office:value-type="float" office:value="55.888482559572">
            <text:p>55,89</text:p>
          </table:table-cell>
          <table:table-cell table:formula="of:=(1/[.$B$20])*EXP(-(([.M181]-[.$B$19])^2)/(2*[.$B$20]^2))" office:value-type="float" office:value="0">
            <text:p>0</text:p>
          </table:table-cell>
          <table:table-cell table:formula="of:=(1/[.$C$20])*EXP(-(([.M181]-[.$C$19])^2)/(2*[.$C$20]^2))" office:value-type="float" office:value="9.35039768844535E-177">
            <text:p>0</text:p>
          </table:table-cell>
          <table:table-cell table:formula="of:=(1/[.$D$20])*EXP(-(([.M181]-[.$D$19])^2)/(2*[.$D$20]^2))" office:value-type="float" office:value="0.164717780465157">
            <text:p>0,16472</text:p>
          </table:table-cell>
          <table:table-cell table:formula="of:=(1/[.$E$20])*EXP(-(([.M181]-[.$E$19])^2)/(2*[.$E$20]^2))" office:value-type="float" office:value="0.0000716346837720841">
            <text:p>0,00007</text:p>
          </table:table-cell>
          <table:table-cell table:formula="of:=[.N181]+[.O181]+[.P181]+[.Q181]" office:value-type="float" office:value="0.164789415148929">
            <text:p>0,16479</text:p>
          </table:table-cell>
          <table:table-cell table:number-columns-repeated="238"/>
        </table:table-row>
        <table:table-row table:style-name="ro2">
          <table:table-cell table:formula="of:=[.A181]+pastemps" office:value-type="float" office:value="558.418094175584">
            <text:p>558,42</text:p>
          </table:table-cell>
          <table:table-cell table:formula="of:=(1/[.$B$16])*EXP(-(([.A182]-[.$B$15])^2)/(2*[.$B$16]^2))" office:value-type="float" office:value="0">
            <text:p>0</text:p>
          </table:table-cell>
          <table:table-cell table:formula="of:=(1/[.$C$16])*EXP(-(([.A182]-[.$C$15])^2)/(2*[.$C$16]^2))" office:value-type="float" office:value="0">
            <text:p>0</text:p>
          </table:table-cell>
          <table:table-cell table:formula="of:=(1/[.$D$16])*EXP(-(([.A182]-[.$D$15])^2)/(2*[.$D$16]^2))" office:value-type="float" office:value="2.30932958028156E-180">
            <text:p>0</text:p>
          </table:table-cell>
          <table:table-cell table:formula="of:=(1/[.$E$16])*EXP(-(([.A182]-[.$E$15])^2)/(2*[.$E$16]^2))" office:value-type="float" office:value="0.0000493058308301167">
            <text:p>0,00005</text:p>
          </table:table-cell>
          <table:table-cell table:formula="of:=[.B182]+[.C182]+[.D182]+[.E182]" office:value-type="float" office:value="0.0000493058308301167">
            <text:p>0,00005</text:p>
          </table:table-cell>
          <table:table-cell table:formula="of:=[.G181]+[.$I$14]" office:value-type="float" office:value="18.7380293823363">
            <text:p>18,74</text:p>
          </table:table-cell>
          <table:table-cell table:formula="of:=(1/[.$B$18])*EXP(-(([.G182]-[.$B$17])^2)/(2*[.$B$18]^2))" office:value-type="float" office:value="0.955283489627821">
            <text:p>0,95528</text:p>
          </table:table-cell>
          <table:table-cell table:formula="of:=(1/[.$C$18])*EXP(-(([.G182]-[.$C$17])^2)/(2*[.$C$18]^2))" office:value-type="float" office:value="0.00892734094475069">
            <text:p>0,00893</text:p>
          </table:table-cell>
          <table:table-cell table:formula="of:=(1/[.$D$18])*EXP(-(([.G182]-[.$D$17])^2)/(2*[.$D$18]^2))" office:value-type="float" office:value="3.39408058956435">
            <text:p>3,39408</text:p>
          </table:table-cell>
          <table:table-cell table:formula="of:=(1/[.$E$18])*EXP(-(([.G182]-[.$E$17])^2)/(2*[.$E$18]^2))" office:value-type="float" office:value="0.00146937906447344">
            <text:p>0,00147</text:p>
          </table:table-cell>
          <table:table-cell table:formula="of:=[.H182]+[.I182]+[.J182]+[.K182]" office:value-type="float" office:value="4.35976079920139">
            <text:p>4,35976</text:p>
          </table:table-cell>
          <table:table-cell table:formula="of:=[.M181]+[.$J$14]" office:value-type="float" office:value="56.2444601554929">
            <text:p>56,24</text:p>
          </table:table-cell>
          <table:table-cell table:formula="of:=(1/[.$B$20])*EXP(-(([.M182]-[.$B$19])^2)/(2*[.$B$20]^2))" office:value-type="float" office:value="0">
            <text:p>0</text:p>
          </table:table-cell>
          <table:table-cell table:formula="of:=(1/[.$C$20])*EXP(-(([.M182]-[.$C$19])^2)/(2*[.$C$20]^2))" office:value-type="float" office:value="4.1029939292501E-185">
            <text:p>0</text:p>
          </table:table-cell>
          <table:table-cell table:formula="of:=(1/[.$D$20])*EXP(-(([.M182]-[.$D$19])^2)/(2*[.$D$20]^2))" office:value-type="float" office:value="0.0517435130810706">
            <text:p>0,05174</text:p>
          </table:table-cell>
          <table:table-cell table:formula="of:=(1/[.$E$20])*EXP(-(([.M182]-[.$E$19])^2)/(2*[.$E$20]^2))" office:value-type="float" office:value="0.000489528533259839">
            <text:p>0,00049</text:p>
          </table:table-cell>
          <table:table-cell table:formula="of:=[.N182]+[.O182]+[.P182]+[.Q182]" office:value-type="float" office:value="0.0522330416143304">
            <text:p>0,05223</text:p>
          </table:table-cell>
          <table:table-cell table:number-columns-repeated="238"/>
        </table:table-row>
        <table:table-row table:style-name="ro2">
          <table:table-cell table:formula="of:=[.A182]+pastemps" office:value-type="float" office:value="561.952385910873">
            <text:p>561,95</text:p>
          </table:table-cell>
          <table:table-cell table:formula="of:=(1/[.$B$16])*EXP(-(([.A183]-[.$B$15])^2)/(2*[.$B$16]^2))" office:value-type="float" office:value="0">
            <text:p>0</text:p>
          </table:table-cell>
          <table:table-cell table:formula="of:=(1/[.$C$16])*EXP(-(([.A183]-[.$C$15])^2)/(2*[.$C$16]^2))" office:value-type="float" office:value="0">
            <text:p>0</text:p>
          </table:table-cell>
          <table:table-cell table:formula="of:=(1/[.$D$16])*EXP(-(([.A183]-[.$D$15])^2)/(2*[.$D$16]^2))" office:value-type="float" office:value="9.58966460208594E-189">
            <text:p>0</text:p>
          </table:table-cell>
          <table:table-cell table:formula="of:=(1/[.$E$16])*EXP(-(([.A183]-[.$E$15])^2)/(2*[.$E$16]^2))" office:value-type="float" office:value="0.000273211960700566">
            <text:p>0,00027</text:p>
          </table:table-cell>
          <table:table-cell table:formula="of:=[.B183]+[.C183]+[.D183]+[.E183]" office:value-type="float" office:value="0.000273211960700566">
            <text:p>0,00027</text:p>
          </table:table-cell>
          <table:table-cell table:formula="of:=[.G182]+[.$I$14]" office:value-type="float" office:value="18.8566245050093">
            <text:p>18,86</text:p>
          </table:table-cell>
          <table:table-cell table:formula="of:=(1/[.$B$18])*EXP(-(([.G183]-[.$B$17])^2)/(2*[.$B$18]^2))" office:value-type="float" office:value="0.362348460701041">
            <text:p>0,36235</text:p>
          </table:table-cell>
          <table:table-cell table:formula="of:=(1/[.$C$18])*EXP(-(([.G183]-[.$C$17])^2)/(2*[.$C$18]^2))" office:value-type="float" office:value="0.0400337757438771">
            <text:p>0,04003</text:p>
          </table:table-cell>
          <table:table-cell table:formula="of:=(1/[.$D$18])*EXP(-(([.G183]-[.$D$17])^2)/(2*[.$D$18]^2))" office:value-type="float" office:value="2.23243587838911">
            <text:p>2,23244</text:p>
          </table:table-cell>
          <table:table-cell table:formula="of:=(1/[.$E$18])*EXP(-(([.G183]-[.$E$17])^2)/(2*[.$E$18]^2))" office:value-type="float" office:value="0.00814207829902212">
            <text:p>0,00814</text:p>
          </table:table-cell>
          <table:table-cell table:formula="of:=[.H183]+[.I183]+[.J183]+[.K183]" office:value-type="float" office:value="2.64296019313305">
            <text:p>2,64296</text:p>
          </table:table-cell>
          <table:table-cell table:formula="of:=[.M182]+[.$J$14]" office:value-type="float" office:value="56.6004377514137">
            <text:p>56,60</text:p>
          </table:table-cell>
          <table:table-cell table:formula="of:=(1/[.$B$20])*EXP(-(([.M183]-[.$B$19])^2)/(2*[.$B$20]^2))" office:value-type="float" office:value="0">
            <text:p>0</text:p>
          </table:table-cell>
          <table:table-cell table:formula="of:=(1/[.$C$20])*EXP(-(([.M183]-[.$C$19])^2)/(2*[.$C$20]^2))" office:value-type="float" office:value="1.15300350125246E-193">
            <text:p>0</text:p>
          </table:table-cell>
          <table:table-cell table:formula="of:=(1/[.$D$20])*EXP(-(([.M183]-[.$D$19])^2)/(2*[.$D$20]^2))" office:value-type="float" office:value="0.0126683258470205">
            <text:p>0,01267</text:p>
          </table:table-cell>
          <table:table-cell table:formula="of:=(1/[.$E$20])*EXP(-(([.M183]-[.$E$19])^2)/(2*[.$E$20]^2))" office:value-type="float" office:value="0.0027125605255817">
            <text:p>0,00271</text:p>
          </table:table-cell>
          <table:table-cell table:formula="of:=[.N183]+[.O183]+[.P183]+[.Q183]" office:value-type="float" office:value="0.0153808863726022">
            <text:p>0,01538</text:p>
          </table:table-cell>
          <table:table-cell table:number-columns-repeated="238"/>
        </table:table-row>
        <table:table-row table:style-name="ro2">
          <table:table-cell table:formula="of:=[.A183]+pastemps" office:value-type="float" office:value="565.486677646162">
            <text:p>565,49</text:p>
          </table:table-cell>
          <table:table-cell table:formula="of:=(1/[.$B$16])*EXP(-(([.A184]-[.$B$15])^2)/(2*[.$B$16]^2))" office:value-type="float" office:value="0">
            <text:p>0</text:p>
          </table:table-cell>
          <table:table-cell table:formula="of:=(1/[.$C$16])*EXP(-(([.A184]-[.$C$15])^2)/(2*[.$C$16]^2))" office:value-type="float" office:value="0">
            <text:p>0</text:p>
          </table:table-cell>
          <table:table-cell table:formula="of:=(1/[.$D$16])*EXP(-(([.A184]-[.$D$15])^2)/(2*[.$D$16]^2))" office:value-type="float" office:value="2.56009073544721E-197">
            <text:p>0</text:p>
          </table:table-cell>
          <table:table-cell table:formula="of:=(1/[.$E$16])*EXP(-(([.A184]-[.$E$15])^2)/(2*[.$E$16]^2))" office:value-type="float" office:value="0.00122757461421274">
            <text:p>0,00123</text:p>
          </table:table-cell>
          <table:table-cell table:formula="of:=[.B184]+[.C184]+[.D184]+[.E184]" office:value-type="float" office:value="0.00122757461421274">
            <text:p>0,00123</text:p>
          </table:table-cell>
          <table:table-cell table:formula="of:=[.G183]+[.$I$14]" office:value-type="float" office:value="18.9752196276823">
            <text:p>18,98</text:p>
          </table:table-cell>
          <table:table-cell table:formula="of:=(1/[.$B$18])*EXP(-(([.G184]-[.$B$17])^2)/(2*[.$B$18]^2))" office:value-type="float" office:value="0.10769532562182">
            <text:p>0,1077</text:p>
          </table:table-cell>
          <table:table-cell table:formula="of:=(1/[.$C$18])*EXP(-(([.G184]-[.$C$17])^2)/(2*[.$C$18]^2))" office:value-type="float" office:value="0.145164244103859">
            <text:p>0,14516</text:p>
          </table:table-cell>
          <table:table-cell table:formula="of:=(1/[.$D$18])*EXP(-(([.G184]-[.$D$17])^2)/(2*[.$D$18]^2))" office:value-type="float" office:value="1.15844354902063">
            <text:p>1,15844</text:p>
          </table:table-cell>
          <table:table-cell table:formula="of:=(1/[.$E$18])*EXP(-(([.G184]-[.$E$17])^2)/(2*[.$E$18]^2))" office:value-type="float" office:value="0.0365833494301748">
            <text:p>0,03658</text:p>
          </table:table-cell>
          <table:table-cell table:formula="of:=[.H184]+[.I184]+[.J184]+[.K184]" office:value-type="float" office:value="1.44788646817648">
            <text:p>1,44789</text:p>
          </table:table-cell>
          <table:table-cell table:formula="of:=[.M183]+[.$J$14]" office:value-type="float" office:value="56.9564153473346">
            <text:p>56,96</text:p>
          </table:table-cell>
          <table:table-cell table:formula="of:=(1/[.$B$20])*EXP(-(([.M184]-[.$B$19])^2)/(2*[.$B$20]^2))" office:value-type="float" office:value="0">
            <text:p>0</text:p>
          </table:table-cell>
          <table:table-cell table:formula="of:=(1/[.$C$20])*EXP(-(([.M184]-[.$C$19])^2)/(2*[.$C$20]^2))" office:value-type="float" office:value="2.07500590836805E-202">
            <text:p>0</text:p>
          </table:table-cell>
          <table:table-cell table:formula="of:=(1/[.$D$20])*EXP(-(([.M184]-[.$D$19])^2)/(2*[.$D$20]^2))" office:value-type="float" office:value="0.00241729928646397">
            <text:p>0,00242</text:p>
          </table:table-cell>
          <table:table-cell table:formula="of:=(1/[.$E$20])*EXP(-(([.M184]-[.$E$19])^2)/(2*[.$E$20]^2))" office:value-type="float" office:value="0.0121878648071667">
            <text:p>0,01219</text:p>
          </table:table-cell>
          <table:table-cell table:formula="of:=[.N184]+[.O184]+[.P184]+[.Q184]" office:value-type="float" office:value="0.0146051640936307">
            <text:p>0,01461</text:p>
          </table:table-cell>
          <table:table-cell table:number-columns-repeated="238"/>
        </table:table-row>
        <table:table-row table:style-name="ro2">
          <table:table-cell table:formula="of:=[.A184]+pastemps" office:value-type="float" office:value="569.02096938145">
            <text:p>569,02</text:p>
          </table:table-cell>
          <table:table-cell table:formula="of:=(1/[.$B$16])*EXP(-(([.A185]-[.$B$15])^2)/(2*[.$B$16]^2))" office:value-type="float" office:value="0">
            <text:p>0</text:p>
          </table:table-cell>
          <table:table-cell table:formula="of:=(1/[.$C$16])*EXP(-(([.A185]-[.$C$15])^2)/(2*[.$C$16]^2))" office:value-type="float" office:value="0">
            <text:p>0</text:p>
          </table:table-cell>
          <table:table-cell table:formula="of:=(1/[.$D$16])*EXP(-(([.A185]-[.$D$15])^2)/(2*[.$D$16]^2))" office:value-type="float" office:value="4.39381470862635E-206">
            <text:p>0</text:p>
          </table:table-cell>
          <table:table-cell table:formula="of:=(1/[.$E$16])*EXP(-(([.A185]-[.$E$15])^2)/(2*[.$E$16]^2))" office:value-type="float" office:value="0.00447242280896217">
            <text:p>0,00447</text:p>
          </table:table-cell>
          <table:table-cell table:formula="of:=[.B185]+[.C185]+[.D185]+[.E185]" office:value-type="float" office:value="0.00447242280896217">
            <text:p>0,00447</text:p>
          </table:table-cell>
          <table:table-cell table:formula="of:=[.G184]+[.$I$14]" office:value-type="float" office:value="19.0938147503553">
            <text:p>19,09</text:p>
          </table:table-cell>
          <table:table-cell table:formula="of:=(1/[.$B$18])*EXP(-(([.G185]-[.$B$17])^2)/(2*[.$B$18]^2))" office:value-type="float" office:value="0.0250809262276437">
            <text:p>0,02508</text:p>
          </table:table-cell>
          <table:table-cell table:formula="of:=(1/[.$C$18])*EXP(-(([.G185]-[.$C$17])^2)/(2*[.$C$18]^2))" office:value-type="float" office:value="0.425619420465865">
            <text:p>0,42562</text:p>
          </table:table-cell>
          <table:table-cell table:formula="of:=(1/[.$D$18])*EXP(-(([.G185]-[.$D$17])^2)/(2*[.$D$18]^2))" office:value-type="float" office:value="0.474252681972151">
            <text:p>0,47425</text:p>
          </table:table-cell>
          <table:table-cell table:formula="of:=(1/[.$E$18])*EXP(-(([.G185]-[.$E$17])^2)/(2*[.$E$18]^2))" office:value-type="float" office:value="0.133284123445871">
            <text:p>0,13328</text:p>
          </table:table-cell>
          <table:table-cell table:formula="of:=[.H185]+[.I185]+[.J185]+[.K185]" office:value-type="float" office:value="1.05823715211153">
            <text:p>1,05824</text:p>
          </table:table-cell>
          <table:table-cell table:formula="of:=[.M184]+[.$J$14]" office:value-type="float" office:value="57.3123929432554">
            <text:p>57,31</text:p>
          </table:table-cell>
          <table:table-cell table:formula="of:=(1/[.$B$20])*EXP(-(([.M185]-[.$B$19])^2)/(2*[.$B$20]^2))" office:value-type="float" office:value="0">
            <text:p>0</text:p>
          </table:table-cell>
          <table:table-cell table:formula="of:=(1/[.$C$20])*EXP(-(([.M185]-[.$C$19])^2)/(2*[.$C$20]^2))" office:value-type="float" office:value="2.3914814090518E-211">
            <text:p>0</text:p>
          </table:table-cell>
          <table:table-cell table:formula="of:=(1/[.$D$20])*EXP(-(([.M185]-[.$D$19])^2)/(2*[.$D$20]^2))" office:value-type="float" office:value="0.000359492228687466">
            <text:p>0,00036</text:p>
          </table:table-cell>
          <table:table-cell table:formula="of:=(1/[.$E$20])*EXP(-(([.M185]-[.$E$19])^2)/(2*[.$E$20]^2))" office:value-type="float" office:value="0.044404050006422">
            <text:p>0,0444</text:p>
          </table:table-cell>
          <table:table-cell table:formula="of:=[.N185]+[.O185]+[.P185]+[.Q185]" office:value-type="float" office:value="0.0447635422351095">
            <text:p>0,04476</text:p>
          </table:table-cell>
          <table:table-cell table:number-columns-repeated="238"/>
        </table:table-row>
        <table:table-row table:style-name="ro2">
          <table:table-cell table:formula="of:=[.A185]+pastemps" office:value-type="float" office:value="572.555261116739">
            <text:p>572,56</text:p>
          </table:table-cell>
          <table:table-cell table:formula="of:=(1/[.$B$16])*EXP(-(([.A186]-[.$B$15])^2)/(2*[.$B$16]^2))" office:value-type="float" office:value="0">
            <text:p>0</text:p>
          </table:table-cell>
          <table:table-cell table:formula="of:=(1/[.$C$16])*EXP(-(([.A186]-[.$C$15])^2)/(2*[.$C$16]^2))" office:value-type="float" office:value="0">
            <text:p>0</text:p>
          </table:table-cell>
          <table:table-cell table:formula="of:=(1/[.$D$16])*EXP(-(([.A186]-[.$D$15])^2)/(2*[.$D$16]^2))" office:value-type="float" office:value="4.84799941968852E-215">
            <text:p>0</text:p>
          </table:table-cell>
          <table:table-cell table:formula="of:=(1/[.$E$16])*EXP(-(([.A186]-[.$E$15])^2)/(2*[.$E$16]^2))" office:value-type="float" office:value="0.0132124869880562">
            <text:p>0,01321</text:p>
          </table:table-cell>
          <table:table-cell table:formula="of:=[.B186]+[.C186]+[.D186]+[.E186]" office:value-type="float" office:value="0.0132124869880562">
            <text:p>0,01321</text:p>
          </table:table-cell>
          <table:table-cell table:formula="of:=[.G185]+[.$I$14]" office:value-type="float" office:value="19.2124098730283">
            <text:p>19,21</text:p>
          </table:table-cell>
          <table:table-cell table:formula="of:=(1/[.$B$18])*EXP(-(([.G186]-[.$B$17])^2)/(2*[.$B$18]^2))" office:value-type="float" office:value="0.00457684886841118">
            <text:p>0,00458</text:p>
          </table:table-cell>
          <table:table-cell table:formula="of:=(1/[.$C$18])*EXP(-(([.G186]-[.$C$17])^2)/(2*[.$C$18]^2))" office:value-type="float" office:value="1.00904814698261">
            <text:p>1,00905</text:p>
          </table:table-cell>
          <table:table-cell table:formula="of:=(1/[.$D$18])*EXP(-(([.G186]-[.$D$17])^2)/(2*[.$D$18]^2))" office:value-type="float" office:value="0.153173541579229">
            <text:p>0,15317</text:p>
          </table:table-cell>
          <table:table-cell table:formula="of:=(1/[.$E$18])*EXP(-(([.G186]-[.$E$17])^2)/(2*[.$E$18]^2))" office:value-type="float" office:value="0.393749612226783">
            <text:p>0,39375</text:p>
          </table:table-cell>
          <table:table-cell table:formula="of:=[.H186]+[.I186]+[.J186]+[.K186]" office:value-type="float" office:value="1.56054814965704">
            <text:p>1,56055</text:p>
          </table:table-cell>
          <table:table-cell table:formula="of:=[.M185]+[.$J$14]" office:value-type="float" office:value="57.6683705391762">
            <text:p>57,67</text:p>
          </table:table-cell>
          <table:table-cell table:formula="of:=(1/[.$B$20])*EXP(-(([.M186]-[.$B$19])^2)/(2*[.$B$20]^2))" office:value-type="float" office:value="0">
            <text:p>0</text:p>
          </table:table-cell>
          <table:table-cell table:formula="of:=(1/[.$C$20])*EXP(-(([.M186]-[.$C$19])^2)/(2*[.$C$20]^2))" office:value-type="float" office:value="1.76511757997504E-220">
            <text:p>0</text:p>
          </table:table-cell>
          <table:table-cell table:formula="of:=(1/[.$D$20])*EXP(-(([.M186]-[.$D$19])^2)/(2*[.$D$20]^2))" office:value-type="float" office:value="0.0000416674068659583">
            <text:p>0,00004</text:p>
          </table:table-cell>
          <table:table-cell table:formula="of:=(1/[.$E$20])*EXP(-(([.M186]-[.$E$19])^2)/(2*[.$E$20]^2))" office:value-type="float" office:value="0.131178995812106">
            <text:p>0,13118</text:p>
          </table:table-cell>
          <table:table-cell table:formula="of:=[.N186]+[.O186]+[.P186]+[.Q186]" office:value-type="float" office:value="0.131220663218972">
            <text:p>0,13122</text:p>
          </table:table-cell>
          <table:table-cell table:number-columns-repeated="238"/>
        </table:table-row>
        <table:table-row table:style-name="ro2">
          <table:table-cell table:formula="of:=[.A186]+pastemps" office:value-type="float" office:value="576.089552852027">
            <text:p>576,09</text:p>
          </table:table-cell>
          <table:table-cell table:formula="of:=(1/[.$B$16])*EXP(-(([.A187]-[.$B$15])^2)/(2*[.$B$16]^2))" office:value-type="float" office:value="0">
            <text:p>0</text:p>
          </table:table-cell>
          <table:table-cell table:formula="of:=(1/[.$C$16])*EXP(-(([.A187]-[.$C$15])^2)/(2*[.$C$16]^2))" office:value-type="float" office:value="0">
            <text:p>0</text:p>
          </table:table-cell>
          <table:table-cell table:formula="of:=(1/[.$D$16])*EXP(-(([.A187]-[.$D$15])^2)/(2*[.$D$16]^2))" office:value-type="float" office:value="3.43888632732451E-224">
            <text:p>0</text:p>
          </table:table-cell>
          <table:table-cell table:formula="of:=(1/[.$E$16])*EXP(-(([.A187]-[.$E$15])^2)/(2*[.$E$16]^2))" office:value-type="float" office:value="0.0316499519944541">
            <text:p>0,03165</text:p>
          </table:table-cell>
          <table:table-cell table:formula="of:=[.B187]+[.C187]+[.D187]+[.E187]" office:value-type="float" office:value="0.0316499519944541">
            <text:p>0,03165</text:p>
          </table:table-cell>
          <table:table-cell table:formula="of:=[.G186]+[.$I$14]" office:value-type="float" office:value="19.3310049957013">
            <text:p>19,33</text:p>
          </table:table-cell>
          <table:table-cell table:formula="of:=(1/[.$B$18])*EXP(-(([.G187]-[.$B$17])^2)/(2*[.$B$18]^2))" office:value-type="float" office:value="0.000654434004193053">
            <text:p>0,00065</text:p>
          </table:table-cell>
          <table:table-cell table:formula="of:=(1/[.$C$18])*EXP(-(([.G187]-[.$C$17])^2)/(2*[.$C$18]^2))" office:value-type="float" office:value="1.93433199998663">
            <text:p>1,93433</text:p>
          </table:table-cell>
          <table:table-cell table:formula="of:=(1/[.$D$18])*EXP(-(([.G187]-[.$D$17])^2)/(2*[.$D$18]^2))" office:value-type="float" office:value="0.0390298381731073">
            <text:p>0,03903</text:p>
          </table:table-cell>
          <table:table-cell table:formula="of:=(1/[.$E$18])*EXP(-(([.G187]-[.$E$17])^2)/(2*[.$E$18]^2))" office:value-type="float" office:value="0.943210489900831">
            <text:p>0,94321</text:p>
          </table:table-cell>
          <table:table-cell table:formula="of:=[.H187]+[.I187]+[.J187]+[.K187]" office:value-type="float" office:value="2.91722676206476">
            <text:p>2,91723</text:p>
          </table:table-cell>
          <table:table-cell table:formula="of:=[.M186]+[.$J$14]" office:value-type="float" office:value="58.0243481350971">
            <text:p>58,02</text:p>
          </table:table-cell>
          <table:table-cell table:formula="of:=(1/[.$B$20])*EXP(-(([.M187]-[.$B$19])^2)/(2*[.$B$20]^2))" office:value-type="float" office:value="0">
            <text:p>0</text:p>
          </table:table-cell>
          <table:table-cell table:formula="of:=(1/[.$C$20])*EXP(-(([.M187]-[.$C$19])^2)/(2*[.$C$20]^2))" office:value-type="float" office:value="8.34332635337644E-230">
            <text:p>0</text:p>
          </table:table-cell>
          <table:table-cell table:formula="of:=(1/[.$D$20])*EXP(-(([.M187]-[.$D$19])^2)/(2*[.$D$20]^2))" office:value-type="float" office:value="0.00000376401481857506">
            <text:p>0</text:p>
          </table:table-cell>
          <table:table-cell table:formula="of:=(1/[.$E$20])*EXP(-(([.M187]-[.$E$19])^2)/(2*[.$E$20]^2))" office:value-type="float" office:value="0.314233718745515">
            <text:p>0,31423</text:p>
          </table:table-cell>
          <table:table-cell table:formula="of:=[.N187]+[.O187]+[.P187]+[.Q187]" office:value-type="float" office:value="0.314237482760334">
            <text:p>0,31424</text:p>
          </table:table-cell>
          <table:table-cell table:number-columns-repeated="238"/>
        </table:table-row>
        <table:table-row table:style-name="ro2">
          <table:table-cell table:formula="of:=[.A187]+pastemps" office:value-type="float" office:value="579.623844587316">
            <text:p>579,62</text:p>
          </table:table-cell>
          <table:table-cell table:formula="of:=(1/[.$B$16])*EXP(-(([.A188]-[.$B$15])^2)/(2*[.$B$16]^2))" office:value-type="float" office:value="0">
            <text:p>0</text:p>
          </table:table-cell>
          <table:table-cell table:formula="of:=(1/[.$C$16])*EXP(-(([.A188]-[.$C$15])^2)/(2*[.$C$16]^2))" office:value-type="float" office:value="0">
            <text:p>0</text:p>
          </table:table-cell>
          <table:table-cell table:formula="of:=(1/[.$D$16])*EXP(-(([.A188]-[.$D$15])^2)/(2*[.$D$16]^2))" office:value-type="float" office:value="1.56822192769828E-233">
            <text:p>0</text:p>
          </table:table-cell>
          <table:table-cell table:formula="of:=(1/[.$E$16])*EXP(-(([.A188]-[.$E$15])^2)/(2*[.$E$16]^2))" office:value-type="float" office:value="0.0614763823096023">
            <text:p>0,06148</text:p>
          </table:table-cell>
          <table:table-cell table:formula="of:=[.B188]+[.C188]+[.D188]+[.E188]" office:value-type="float" office:value="0.0614763823096023">
            <text:p>0,06148</text:p>
          </table:table-cell>
          <table:table-cell table:formula="of:=[.G187]+[.$I$14]" office:value-type="float" office:value="19.4496001183743">
            <text:p>19,45</text:p>
          </table:table-cell>
          <table:table-cell table:formula="of:=(1/[.$B$18])*EXP(-(([.G188]-[.$B$17])^2)/(2*[.$B$18]^2))" office:value-type="float" office:value="0.0000733232026934148">
            <text:p>0,00007</text:p>
          </table:table-cell>
          <table:table-cell table:formula="of:=(1/[.$C$18])*EXP(-(([.G188]-[.$C$17])^2)/(2*[.$C$18]^2))" office:value-type="float" office:value="2.99832577302646">
            <text:p>2,99833</text:p>
          </table:table-cell>
          <table:table-cell table:formula="of:=(1/[.$D$18])*EXP(-(([.G188]-[.$D$17])^2)/(2*[.$D$18]^2))" office:value-type="float" office:value="0.00784600870287536">
            <text:p>0,00785</text:p>
          </table:table-cell>
          <table:table-cell table:formula="of:=(1/[.$E$18])*EXP(-(([.G188]-[.$E$17])^2)/(2*[.$E$18]^2))" office:value-type="float" office:value="1.8320776184979">
            <text:p>1,83208</text:p>
          </table:table-cell>
          <table:table-cell table:formula="of:=[.H188]+[.I188]+[.J188]+[.K188]" office:value-type="float" office:value="4.83832272342992">
            <text:p>4,83832</text:p>
          </table:table-cell>
          <table:table-cell table:formula="of:=[.M187]+[.$J$14]" office:value-type="float" office:value="58.3803257310179">
            <text:p>58,38</text:p>
          </table:table-cell>
          <table:table-cell table:formula="of:=(1/[.$B$20])*EXP(-(([.M188]-[.$B$19])^2)/(2*[.$B$20]^2))" office:value-type="float" office:value="0">
            <text:p>0</text:p>
          </table:table-cell>
          <table:table-cell table:formula="of:=(1/[.$C$20])*EXP(-(([.M188]-[.$C$19])^2)/(2*[.$C$20]^2))" office:value-type="float" office:value="2.52559542741224E-239">
            <text:p>0</text:p>
          </table:table-cell>
          <table:table-cell table:formula="of:=(1/[.$D$20])*EXP(-(([.M188]-[.$D$19])^2)/(2*[.$D$20]^2))" office:value-type="float" office:value="0.000000265004995046641">
            <text:p>0</text:p>
          </table:table-cell>
          <table:table-cell table:formula="of:=(1/[.$E$20])*EXP(-(([.M188]-[.$E$19])^2)/(2*[.$E$20]^2))" office:value-type="float" office:value="0.610362765528095">
            <text:p>0,61036</text:p>
          </table:table-cell>
          <table:table-cell table:formula="of:=[.N188]+[.O188]+[.P188]+[.Q188]" office:value-type="float" office:value="0.61036303053309">
            <text:p>0,61036</text:p>
          </table:table-cell>
          <table:table-cell table:number-columns-repeated="238"/>
        </table:table-row>
        <table:table-row table:style-name="ro2">
          <table:table-cell table:formula="of:=[.A188]+pastemps" office:value-type="float" office:value="583.158136322604">
            <text:p>583,16</text:p>
          </table:table-cell>
          <table:table-cell table:formula="of:=(1/[.$B$16])*EXP(-(([.A189]-[.$B$15])^2)/(2*[.$B$16]^2))" office:value-type="float" office:value="0">
            <text:p>0</text:p>
          </table:table-cell>
          <table:table-cell table:formula="of:=(1/[.$C$16])*EXP(-(([.A189]-[.$C$15])^2)/(2*[.$C$16]^2))" office:value-type="float" office:value="0">
            <text:p>0</text:p>
          </table:table-cell>
          <table:table-cell table:formula="of:=(1/[.$D$16])*EXP(-(([.A189]-[.$D$15])^2)/(2*[.$D$16]^2))" office:value-type="float" office:value="4.59760508225797E-243">
            <text:p>0</text:p>
          </table:table-cell>
          <table:table-cell table:formula="of:=(1/[.$E$16])*EXP(-(([.A189]-[.$E$15])^2)/(2*[.$E$16]^2))" office:value-type="float" office:value="0.0968256260920927">
            <text:p>0,09683</text:p>
          </table:table-cell>
          <table:table-cell table:formula="of:=[.B189]+[.C189]+[.D189]+[.E189]" office:value-type="float" office:value="0.0968256260920927">
            <text:p>0,09683</text:p>
          </table:table-cell>
          <table:table-cell table:formula="of:=[.G188]+[.$I$14]" office:value-type="float" office:value="19.5681952410474">
            <text:p>19,57</text:p>
          </table:table-cell>
          <table:table-cell table:formula="of:=(1/[.$B$18])*EXP(-(([.G189]-[.$B$17])^2)/(2*[.$B$18]^2))" office:value-type="float" office:value="0.00000643714481733953">
            <text:p>0,00001</text:p>
          </table:table-cell>
          <table:table-cell table:formula="of:=(1/[.$C$18])*EXP(-(([.G189]-[.$C$17])^2)/(2*[.$C$18]^2))" office:value-type="float" office:value="3.75798717301771">
            <text:p>3,75799</text:p>
          </table:table-cell>
          <table:table-cell table:formula="of:=(1/[.$D$18])*EXP(-(([.G189]-[.$D$17])^2)/(2*[.$D$18]^2))" office:value-type="float" office:value="0.00124434228277076">
            <text:p>0,00124</text:p>
          </table:table-cell>
          <table:table-cell table:formula="of:=(1/[.$E$18])*EXP(-(([.G189]-[.$E$17])^2)/(2*[.$E$18]^2))" office:value-type="float" office:value="2.88553190340654">
            <text:p>2,88553</text:p>
          </table:table-cell>
          <table:table-cell table:formula="of:=[.H189]+[.I189]+[.J189]+[.K189]" office:value-type="float" office:value="6.64476985585184">
            <text:p>6,64477</text:p>
          </table:table-cell>
          <table:table-cell table:formula="of:=[.M188]+[.$J$14]" office:value-type="float" office:value="58.7363033269388">
            <text:p>58,74</text:p>
          </table:table-cell>
          <table:table-cell table:formula="of:=(1/[.$B$20])*EXP(-(([.M189]-[.$B$19])^2)/(2*[.$B$20]^2))" office:value-type="float" office:value="0">
            <text:p>0</text:p>
          </table:table-cell>
          <table:table-cell table:formula="of:=(1/[.$C$20])*EXP(-(([.M189]-[.$C$19])^2)/(2*[.$C$20]^2))" office:value-type="float" office:value="4.89606633750074E-249">
            <text:p>0</text:p>
          </table:table-cell>
          <table:table-cell table:formula="of:=(1/[.$D$20])*EXP(-(([.M189]-[.$D$19])^2)/(2*[.$D$20]^2))" office:value-type="float" office:value="0.000000014541348391624">
            <text:p>0</text:p>
          </table:table-cell>
          <table:table-cell table:formula="of:=(1/[.$E$20])*EXP(-(([.M189]-[.$E$19])^2)/(2*[.$E$20]^2))" office:value-type="float" office:value="0.961324572059692">
            <text:p>0,96132</text:p>
          </table:table-cell>
          <table:table-cell table:formula="of:=[.N189]+[.O189]+[.P189]+[.Q189]" office:value-type="float" office:value="0.961324586601041">
            <text:p>0,96132</text:p>
          </table:table-cell>
          <table:table-cell table:number-columns-repeated="238"/>
        </table:table-row>
        <table:table-row table:style-name="ro2">
          <table:table-cell table:formula="of:=[.A189]+pastemps" office:value-type="float" office:value="586.692428057893">
            <text:p>586,69</text:p>
          </table:table-cell>
          <table:table-cell table:formula="of:=(1/[.$B$16])*EXP(-(([.A190]-[.$B$15])^2)/(2*[.$B$16]^2))" office:value-type="float" office:value="0">
            <text:p>0</text:p>
          </table:table-cell>
          <table:table-cell table:formula="of:=(1/[.$C$16])*EXP(-(([.A190]-[.$C$15])^2)/(2*[.$C$16]^2))" office:value-type="float" office:value="0">
            <text:p>0</text:p>
          </table:table-cell>
          <table:table-cell table:formula="of:=(1/[.$D$16])*EXP(-(([.A190]-[.$D$15])^2)/(2*[.$D$16]^2))" office:value-type="float" office:value="8.66543256174966E-253">
            <text:p>0</text:p>
          </table:table-cell>
          <table:table-cell table:formula="of:=(1/[.$E$16])*EXP(-(([.A190]-[.$E$15])^2)/(2*[.$E$16]^2))" office:value-type="float" office:value="0.123657109085498">
            <text:p>0,12366</text:p>
          </table:table-cell>
          <table:table-cell table:formula="of:=[.B190]+[.C190]+[.D190]+[.E190]" office:value-type="float" office:value="0.123657109085498">
            <text:p>0,12366</text:p>
          </table:table-cell>
          <table:table-cell table:formula="of:=[.G189]+[.$I$14]" office:value-type="float" office:value="19.6867903637204">
            <text:p>19,69</text:p>
          </table:table-cell>
          <table:table-cell table:formula="of:=(1/[.$B$18])*EXP(-(([.G190]-[.$B$17])^2)/(2*[.$B$18]^2))" office:value-type="float" office:value="0.000000442814075381495">
            <text:p>0</text:p>
          </table:table-cell>
          <table:table-cell table:formula="of:=(1/[.$C$18])*EXP(-(([.G190]-[.$C$17])^2)/(2*[.$C$18]^2))" office:value-type="float" office:value="3.80855685346451">
            <text:p>3,80856</text:p>
          </table:table-cell>
          <table:table-cell table:formula="of:=(1/[.$D$18])*EXP(-(([.G190]-[.$D$17])^2)/(2*[.$D$18]^2))" office:value-type="float" office:value="0.000155693316610567">
            <text:p>0,00016</text:p>
          </table:table-cell>
          <table:table-cell table:formula="of:=(1/[.$E$18])*EXP(-(([.G190]-[.$E$17])^2)/(2*[.$E$18]^2))" office:value-type="float" office:value="3.68514563499818">
            <text:p>3,68515</text:p>
          </table:table-cell>
          <table:table-cell table:formula="of:=[.H190]+[.I190]+[.J190]+[.K190]" office:value-type="float" office:value="7.49385862459337">
            <text:p>7,49386</text:p>
          </table:table-cell>
          <table:table-cell table:formula="of:=[.M189]+[.$J$14]" office:value-type="float" office:value="59.0922809228596">
            <text:p>59,09</text:p>
          </table:table-cell>
          <table:table-cell table:formula="of:=(1/[.$B$20])*EXP(-(([.M190]-[.$B$19])^2)/(2*[.$B$20]^2))" office:value-type="float" office:value="0">
            <text:p>0</text:p>
          </table:table-cell>
          <table:table-cell table:formula="of:=(1/[.$C$20])*EXP(-(([.M190]-[.$C$19])^2)/(2*[.$C$20]^2))" office:value-type="float" office:value="6.07840683078077E-259">
            <text:p>0</text:p>
          </table:table-cell>
          <table:table-cell table:formula="of:=(1/[.$D$20])*EXP(-(([.M190]-[.$D$19])^2)/(2*[.$D$20]^2))" office:value-type="float" office:value="0.000000000621875122561277">
            <text:p>0</text:p>
          </table:table-cell>
          <table:table-cell table:formula="of:=(1/[.$E$20])*EXP(-(([.M190]-[.$E$19])^2)/(2*[.$E$20]^2))" office:value-type="float" office:value="1.22771855211849">
            <text:p>1,22772</text:p>
          </table:table-cell>
          <table:table-cell table:formula="of:=[.N190]+[.O190]+[.P190]+[.Q190]" office:value-type="float" office:value="1.22771855274037">
            <text:p>1,22772</text:p>
          </table:table-cell>
          <table:table-cell table:number-columns-repeated="238"/>
        </table:table-row>
        <table:table-row table:style-name="ro2">
          <table:table-cell table:formula="of:=[.A190]+pastemps" office:value-type="float" office:value="590.226719793181">
            <text:p>590,23</text:p>
          </table:table-cell>
          <table:table-cell table:formula="of:=(1/[.$B$16])*EXP(-(([.A191]-[.$B$15])^2)/(2*[.$B$16]^2))" office:value-type="float" office:value="0">
            <text:p>0</text:p>
          </table:table-cell>
          <table:table-cell table:formula="of:=(1/[.$C$16])*EXP(-(([.A191]-[.$C$15])^2)/(2*[.$C$16]^2))" office:value-type="float" office:value="0">
            <text:p>0</text:p>
          </table:table-cell>
          <table:table-cell table:formula="of:=(1/[.$D$16])*EXP(-(([.A191]-[.$D$15])^2)/(2*[.$D$16]^2))" office:value-type="float" office:value="1.0499854228158E-262">
            <text:p>0</text:p>
          </table:table-cell>
          <table:table-cell table:formula="of:=(1/[.$E$16])*EXP(-(([.A191]-[.$E$15])^2)/(2*[.$E$16]^2))" office:value-type="float" office:value="0.128054436228537">
            <text:p>0,12805</text:p>
          </table:table-cell>
          <table:table-cell table:formula="of:=[.B191]+[.C191]+[.D191]+[.E191]" office:value-type="float" office:value="0.128054436228537">
            <text:p>0,12805</text:p>
          </table:table-cell>
          <table:table-cell table:formula="of:=[.G190]+[.$I$14]" office:value-type="float" office:value="19.8053854863934">
            <text:p>19,81</text:p>
          </table:table-cell>
          <table:table-cell table:formula="of:=(1/[.$B$18])*EXP(-(([.G191]-[.$B$17])^2)/(2*[.$B$18]^2))" office:value-type="float" office:value="0.0000000238685391052506">
            <text:p>0</text:p>
          </table:table-cell>
          <table:table-cell table:formula="of:=(1/[.$C$18])*EXP(-(([.G191]-[.$C$17])^2)/(2*[.$C$18]^2))" office:value-type="float" office:value="3.12100357985469">
            <text:p>3,121</text:p>
          </table:table-cell>
          <table:table-cell table:formula="of:=(1/[.$D$18])*EXP(-(([.G191]-[.$D$17])^2)/(2*[.$D$18]^2))" office:value-type="float" office:value="0.0000153687703062263">
            <text:p>0,00002</text:p>
          </table:table-cell>
          <table:table-cell table:formula="of:=(1/[.$E$18])*EXP(-(([.G191]-[.$E$17])^2)/(2*[.$E$18]^2))" office:value-type="float" office:value="3.81619180813526">
            <text:p>3,81619</text:p>
          </table:table-cell>
          <table:table-cell table:formula="of:=[.H191]+[.I191]+[.J191]+[.K191]" office:value-type="float" office:value="6.93721078062879">
            <text:p>6,93721</text:p>
          </table:table-cell>
          <table:table-cell table:formula="of:=[.M190]+[.$J$14]" office:value-type="float" office:value="59.4482585187804">
            <text:p>59,45</text:p>
          </table:table-cell>
          <table:table-cell table:formula="of:=(1/[.$B$20])*EXP(-(([.M191]-[.$B$19])^2)/(2*[.$B$20]^2))" office:value-type="float" office:value="0">
            <text:p>0</text:p>
          </table:table-cell>
          <table:table-cell table:formula="of:=(1/[.$C$20])*EXP(-(([.M191]-[.$C$19])^2)/(2*[.$C$20]^2))" office:value-type="float" office:value="4.83271511879515E-269">
            <text:p>0</text:p>
          </table:table-cell>
          <table:table-cell table:formula="of:=(1/[.$D$20])*EXP(-(([.M191]-[.$D$19])^2)/(2*[.$D$20]^2))" office:value-type="float" office:value="0.0000000000207276263871362">
            <text:p>0</text:p>
          </table:table-cell>
          <table:table-cell table:formula="of:=(1/[.$E$20])*EXP(-(([.M191]-[.$E$19])^2)/(2*[.$E$20]^2))" office:value-type="float" office:value="1.27137702151959">
            <text:p>1,27138</text:p>
          </table:table-cell>
          <table:table-cell table:formula="of:=[.N191]+[.O191]+[.P191]+[.Q191]" office:value-type="float" office:value="1.27137702154032">
            <text:p>1,27138</text:p>
          </table:table-cell>
          <table:table-cell table:number-columns-repeated="238"/>
        </table:table-row>
        <table:table-row table:style-name="ro2">
          <table:table-cell table:formula="of:=[.A191]+pastemps" office:value-type="float" office:value="593.76101152847">
            <text:p>593,76</text:p>
          </table:table-cell>
          <table:table-cell table:formula="of:=(1/[.$B$16])*EXP(-(([.A192]-[.$B$15])^2)/(2*[.$B$16]^2))" office:value-type="float" office:value="0">
            <text:p>0</text:p>
          </table:table-cell>
          <table:table-cell table:formula="of:=(1/[.$C$16])*EXP(-(([.A192]-[.$C$15])^2)/(2*[.$C$16]^2))" office:value-type="float" office:value="0">
            <text:p>0</text:p>
          </table:table-cell>
          <table:table-cell table:formula="of:=(1/[.$D$16])*EXP(-(([.A192]-[.$D$15])^2)/(2*[.$D$16]^2))" office:value-type="float" office:value="8.17919821636553E-273">
            <text:p>0</text:p>
          </table:table-cell>
          <table:table-cell table:formula="of:=(1/[.$E$16])*EXP(-(([.A192]-[.$E$15])^2)/(2*[.$E$16]^2))" office:value-type="float" office:value="0.107526852111275">
            <text:p>0,10753</text:p>
          </table:table-cell>
          <table:table-cell table:formula="of:=[.B192]+[.C192]+[.D192]+[.E192]" office:value-type="float" office:value="0.107526852111275">
            <text:p>0,10753</text:p>
          </table:table-cell>
          <table:table-cell table:formula="of:=[.G191]+[.$I$14]" office:value-type="float" office:value="19.9239806090664">
            <text:p>19,92</text:p>
          </table:table-cell>
          <table:table-cell table:formula="of:=(1/[.$B$18])*EXP(-(([.G192]-[.$B$17])^2)/(2*[.$B$18]^2))" office:value-type="float" office:value="0.00000000100810679942629">
            <text:p>0</text:p>
          </table:table-cell>
          <table:table-cell table:formula="of:=(1/[.$C$18])*EXP(-(([.G192]-[.$C$17])^2)/(2*[.$C$18]^2))" office:value-type="float" office:value="2.06802966717082">
            <text:p>2,06803</text:p>
          </table:table-cell>
          <table:table-cell table:formula="of:=(1/[.$D$18])*EXP(-(([.G192]-[.$D$17])^2)/(2*[.$D$18]^2))" office:value-type="float" office:value="0.00000119687089992177">
            <text:p>0</text:p>
          </table:table-cell>
          <table:table-cell table:formula="of:=(1/[.$E$18])*EXP(-(([.G192]-[.$E$17])^2)/(2*[.$E$18]^2))" office:value-type="float" office:value="3.20444261258788">
            <text:p>3,20444</text:p>
          </table:table-cell>
          <table:table-cell table:formula="of:=[.H192]+[.I192]+[.J192]+[.K192]" office:value-type="float" office:value="5.2724734776377">
            <text:p>5,27247</text:p>
          </table:table-cell>
          <table:table-cell table:formula="of:=[.M191]+[.$J$14]" office:value-type="float" office:value="59.8042361147013">
            <text:p>59,80</text:p>
          </table:table-cell>
          <table:table-cell table:formula="of:=(1/[.$B$20])*EXP(-(([.M192]-[.$B$19])^2)/(2*[.$B$20]^2))" office:value-type="float" office:value="0">
            <text:p>0</text:p>
          </table:table-cell>
          <table:table-cell table:formula="of:=(1/[.$C$20])*EXP(-(([.M192]-[.$C$19])^2)/(2*[.$C$20]^2))" office:value-type="float" office:value="2.46065986337342E-279">
            <text:p>0</text:p>
          </table:table-cell>
          <table:table-cell table:formula="of:=(1/[.$D$20])*EXP(-(([.M192]-[.$D$19])^2)/(2*[.$D$20]^2))" office:value-type="float" office:value="0.000000000000538448094617196">
            <text:p>0</text:p>
          </table:table-cell>
          <table:table-cell table:formula="of:=(1/[.$E$20])*EXP(-(([.M192]-[.$E$19])^2)/(2*[.$E$20]^2))" office:value-type="float" office:value="1.06757073785891">
            <text:p>1,06757</text:p>
          </table:table-cell>
          <table:table-cell table:formula="of:=[.N192]+[.O192]+[.P192]+[.Q192]" office:value-type="float" office:value="1.06757073785945">
            <text:p>1,06757</text:p>
          </table:table-cell>
          <table:table-cell table:number-columns-repeated="238"/>
        </table:table-row>
        <table:table-row table:style-name="ro2">
          <table:table-cell table:formula="of:=[.A192]+pastemps" office:value-type="float" office:value="597.295303263758">
            <text:p>597,30</text:p>
          </table:table-cell>
          <table:table-cell table:formula="of:=(1/[.$B$16])*EXP(-(([.A193]-[.$B$15])^2)/(2*[.$B$16]^2))" office:value-type="float" office:value="0">
            <text:p>0</text:p>
          </table:table-cell>
          <table:table-cell table:formula="of:=(1/[.$C$16])*EXP(-(([.A193]-[.$C$15])^2)/(2*[.$C$16]^2))" office:value-type="float" office:value="0">
            <text:p>0</text:p>
          </table:table-cell>
          <table:table-cell table:formula="of:=(1/[.$D$16])*EXP(-(([.A193]-[.$D$15])^2)/(2*[.$D$16]^2))" office:value-type="float" office:value="4.09611967624498E-283">
            <text:p>0</text:p>
          </table:table-cell>
          <table:table-cell table:formula="of:=(1/[.$E$16])*EXP(-(([.A193]-[.$E$15])^2)/(2*[.$E$16]^2))" office:value-type="float" office:value="0.0732126285058783">
            <text:p>0,07321</text:p>
          </table:table-cell>
          <table:table-cell table:formula="of:=[.B193]+[.C193]+[.D193]+[.E193]" office:value-type="float" office:value="0.0732126285058783">
            <text:p>0,07321</text:p>
          </table:table-cell>
          <table:table-cell table:formula="of:=[.G192]+[.$I$14]" office:value-type="float" office:value="20.0425757317394">
            <text:p>20,04</text:p>
          </table:table-cell>
          <table:table-cell table:formula="of:=(1/[.$B$18])*EXP(-(([.G193]-[.$B$17])^2)/(2*[.$B$18]^2))" office:value-type="float" office:value="0.0000000000333628800107835">
            <text:p>0</text:p>
          </table:table-cell>
          <table:table-cell table:formula="of:=(1/[.$C$18])*EXP(-(([.G193]-[.$C$17])^2)/(2*[.$C$18]^2))" office:value-type="float" office:value="1.10802086009487">
            <text:p>1,10802</text:p>
          </table:table-cell>
          <table:table-cell table:formula="of:=(1/[.$D$18])*EXP(-(([.G193]-[.$D$17])^2)/(2*[.$D$18]^2))" office:value-type="float" office:value="0.0000000735350740644257">
            <text:p>0</text:p>
          </table:table-cell>
          <table:table-cell table:formula="of:=(1/[.$E$18])*EXP(-(([.G193]-[.$E$17])^2)/(2*[.$E$18]^2))" office:value-type="float" office:value="2.18183329984432">
            <text:p>2,18183</text:p>
          </table:table-cell>
          <table:table-cell table:formula="of:=[.H193]+[.I193]+[.J193]+[.K193]" office:value-type="float" office:value="3.28985423350764">
            <text:p>3,28985</text:p>
          </table:table-cell>
          <table:table-cell table:formula="of:=[.M192]+[.$J$14]" office:value-type="float" office:value="60.1602137106221">
            <text:p>60,16</text:p>
          </table:table-cell>
          <table:table-cell table:formula="of:=(1/[.$B$20])*EXP(-(([.M193]-[.$B$19])^2)/(2*[.$B$20]^2))" office:value-type="float" office:value="0">
            <text:p>0</text:p>
          </table:table-cell>
          <table:table-cell table:formula="of:=(1/[.$C$20])*EXP(-(([.M193]-[.$C$19])^2)/(2*[.$C$20]^2))" office:value-type="float" office:value="8.02363078057416E-290">
            <text:p>0</text:p>
          </table:table-cell>
          <table:table-cell table:formula="of:=(1/[.$D$20])*EXP(-(([.M193]-[.$D$19])^2)/(2*[.$D$20]^2))" office:value-type="float" office:value="0.0000000000000109014935279658">
            <text:p>0</text:p>
          </table:table-cell>
          <table:table-cell table:formula="of:=(1/[.$E$20])*EXP(-(([.M193]-[.$E$19])^2)/(2*[.$E$20]^2))" office:value-type="float" office:value="0.726885036620664">
            <text:p>0,72689</text:p>
          </table:table-cell>
          <table:table-cell table:formula="of:=[.N193]+[.O193]+[.P193]+[.Q193]" office:value-type="float" office:value="0.726885036620675">
            <text:p>0,72689</text:p>
          </table:table-cell>
          <table:table-cell table:number-columns-repeated="238"/>
        </table:table-row>
        <table:table-row table:style-name="ro2">
          <table:table-cell table:formula="of:=[.A193]+pastemps" office:value-type="float" office:value="600.829594999047">
            <text:p>600,83</text:p>
          </table:table-cell>
          <table:table-cell table:formula="of:=(1/[.$B$16])*EXP(-(([.A194]-[.$B$15])^2)/(2*[.$B$16]^2))" office:value-type="float" office:value="0">
            <text:p>0</text:p>
          </table:table-cell>
          <table:table-cell table:formula="of:=(1/[.$C$16])*EXP(-(([.A194]-[.$C$15])^2)/(2*[.$C$16]^2))" office:value-type="float" office:value="0">
            <text:p>0</text:p>
          </table:table-cell>
          <table:table-cell table:formula="of:=(1/[.$D$16])*EXP(-(([.A194]-[.$D$15])^2)/(2*[.$D$16]^2))" office:value-type="float" office:value="1.3187697635536E-293">
            <text:p>0</text:p>
          </table:table-cell>
          <table:table-cell table:formula="of:=(1/[.$E$16])*EXP(-(([.A194]-[.$E$15])^2)/(2*[.$E$16]^2))" office:value-type="float" office:value="0.0404205139103168">
            <text:p>0,04042</text:p>
          </table:table-cell>
          <table:table-cell table:formula="of:=[.B194]+[.C194]+[.D194]+[.E194]" office:value-type="float" office:value="0.0404205139103168">
            <text:p>0,04042</text:p>
          </table:table-cell>
          <table:table-cell table:formula="of:=[.G193]+[.$I$14]" office:value-type="float" office:value="20.1611708544124">
            <text:p>20,16</text:p>
          </table:table-cell>
          <table:table-cell table:formula="of:=(1/[.$B$18])*EXP(-(([.G194]-[.$B$17])^2)/(2*[.$B$18]^2))" office:value-type="float" office:value="0.000000000000865160747470195">
            <text:p>0</text:p>
          </table:table-cell>
          <table:table-cell table:formula="of:=(1/[.$C$18])*EXP(-(([.G194]-[.$C$17])^2)/(2*[.$C$18]^2))" office:value-type="float" office:value="0.480029339995746">
            <text:p>0,48003</text:p>
          </table:table-cell>
          <table:table-cell table:formula="of:=(1/[.$D$18])*EXP(-(([.G194]-[.$D$17])^2)/(2*[.$D$18]^2))" office:value-type="float" office:value="0.00000000356435374150903">
            <text:p>0</text:p>
          </table:table-cell>
          <table:table-cell table:formula="of:=(1/[.$E$18])*EXP(-(([.G194]-[.$E$17])^2)/(2*[.$E$18]^2))" office:value-type="float" office:value="1.20458485163218">
            <text:p>1,20458</text:p>
          </table:table-cell>
          <table:table-cell table:formula="of:=[.H194]+[.I194]+[.J194]+[.K194]" office:value-type="float" office:value="1.68461419519315">
            <text:p>1,68461</text:p>
          </table:table-cell>
          <table:table-cell table:formula="of:=[.M193]+[.$J$14]" office:value-type="float" office:value="60.516191306543">
            <text:p>60,52</text:p>
          </table:table-cell>
          <table:table-cell table:formula="of:=(1/[.$B$20])*EXP(-(([.M194]-[.$B$19])^2)/(2*[.$B$20]^2))" office:value-type="float" office:value="0">
            <text:p>0</text:p>
          </table:table-cell>
          <table:table-cell table:formula="of:=(1/[.$C$20])*EXP(-(([.M194]-[.$C$19])^2)/(2*[.$C$20]^2))" office:value-type="float" office:value="1.67551857172934E-300">
            <text:p>0</text:p>
          </table:table-cell>
          <table:table-cell table:formula="of:=(1/[.$D$20])*EXP(-(([.M194]-[.$D$19])^2)/(2*[.$D$20]^2))" office:value-type="float" office:value="1.72018850962389E-016">
            <text:p>0</text:p>
          </table:table-cell>
          <table:table-cell table:formula="of:=(1/[.$E$20])*EXP(-(([.M194]-[.$E$19])^2)/(2*[.$E$20]^2))" office:value-type="float" office:value="0.401311458603989">
            <text:p>0,40131</text:p>
          </table:table-cell>
          <table:table-cell table:formula="of:=[.N194]+[.O194]+[.P194]+[.Q194]" office:value-type="float" office:value="0.401311458603989">
            <text:p>0,40131</text:p>
          </table:table-cell>
          <table:table-cell table:number-columns-repeated="238"/>
        </table:table-row>
        <table:table-row table:style-name="ro2">
          <table:table-cell table:formula="of:=[.A194]+pastemps" office:value-type="float" office:value="604.363886734336">
            <text:p>604,36</text:p>
          </table:table-cell>
          <table:table-cell table:formula="of:=(1/[.$B$16])*EXP(-(([.A195]-[.$B$15])^2)/(2*[.$B$16]^2))" office:value-type="float" office:value="0">
            <text:p>0</text:p>
          </table:table-cell>
          <table:table-cell table:formula="of:=(1/[.$C$16])*EXP(-(([.A195]-[.$C$15])^2)/(2*[.$C$16]^2))" office:value-type="float" office:value="0">
            <text:p>0</text:p>
          </table:table-cell>
          <table:table-cell table:formula="of:=(1/[.$D$16])*EXP(-(([.A195]-[.$D$15])^2)/(2*[.$D$16]^2))" office:value-type="float" office:value="2.72960475396336E-304">
            <text:p>0</text:p>
          </table:table-cell>
          <table:table-cell table:formula="of:=(1/[.$E$16])*EXP(-(([.A195]-[.$E$15])^2)/(2*[.$E$16]^2))" office:value-type="float" office:value="0.0180952432875059">
            <text:p>0,0181</text:p>
          </table:table-cell>
          <table:table-cell table:formula="of:=[.B195]+[.C195]+[.D195]+[.E195]" office:value-type="float" office:value="0.0180952432875059">
            <text:p>0,0181</text:p>
          </table:table-cell>
          <table:table-cell table:formula="of:=[.G194]+[.$I$14]" office:value-type="float" office:value="20.2797659770854">
            <text:p>20,28</text:p>
          </table:table-cell>
          <table:table-cell table:formula="of:=(1/[.$B$18])*EXP(-(([.G195]-[.$B$17])^2)/(2*[.$B$18]^2))" office:value-type="float" office:value="0.0000000000000175794937774426">
            <text:p>0</text:p>
          </table:table-cell>
          <table:table-cell table:formula="of:=(1/[.$C$18])*EXP(-(([.G195]-[.$C$17])^2)/(2*[.$C$18]^2))" office:value-type="float" office:value="0.168157523611307">
            <text:p>0,16816</text:p>
          </table:table-cell>
          <table:table-cell table:formula="of:=(1/[.$D$18])*EXP(-(([.G195]-[.$D$17])^2)/(2*[.$D$18]^2))" office:value-type="float" office:value="0.000000000136303215572781">
            <text:p>0</text:p>
          </table:table-cell>
          <table:table-cell table:formula="of:=(1/[.$E$18])*EXP(-(([.G195]-[.$E$17])^2)/(2*[.$E$18]^2))" office:value-type="float" office:value="0.539262217177468">
            <text:p>0,53926</text:p>
          </table:table-cell>
          <table:table-cell table:formula="of:=[.H195]+[.I195]+[.J195]+[.K195]" office:value-type="float" office:value="0.707419740925095">
            <text:p>0,70742</text:p>
          </table:table-cell>
          <table:table-cell table:formula="of:=[.M194]+[.$J$14]" office:value-type="float" office:value="60.8721689024638">
            <text:p>60,87</text:p>
          </table:table-cell>
          <table:table-cell table:formula="of:=(1/[.$B$20])*EXP(-(([.M195]-[.$B$19])^2)/(2*[.$B$20]^2))" office:value-type="float" office:value="0">
            <text:p>0</text:p>
          </table:table-cell>
          <table:table-cell table:formula="of:=(1/[.$C$20])*EXP(-(([.M195]-[.$C$19])^2)/(2*[.$C$20]^2))" office:value-type="float" office:value="2.24071445633626E-311">
            <text:p>0</text:p>
          </table:table-cell>
          <table:table-cell table:formula="of:=(1/[.$D$20])*EXP(-(([.M195]-[.$D$19])^2)/(2*[.$D$20]^2))" office:value-type="float" office:value="2.11550456942852E-018">
            <text:p>0</text:p>
          </table:table-cell>
          <table:table-cell table:formula="of:=(1/[.$E$20])*EXP(-(([.M195]-[.$E$19])^2)/(2*[.$E$20]^2))" office:value-type="float" office:value="0.179657005193332">
            <text:p>0,17966</text:p>
          </table:table-cell>
          <table:table-cell table:formula="of:=[.N195]+[.O195]+[.P195]+[.Q195]" office:value-type="float" office:value="0.179657005193332">
            <text:p>0,17966</text:p>
          </table:table-cell>
          <table:table-cell table:number-columns-repeated="238"/>
        </table:table-row>
        <table:table-row table:style-name="ro2">
          <table:table-cell table:formula="of:=[.A195]+pastemps" office:value-type="float" office:value="607.898178469624">
            <text:p>607,90</text:p>
          </table:table-cell>
          <table:table-cell table:formula="of:=(1/[.$B$16])*EXP(-(([.A196]-[.$B$15])^2)/(2*[.$B$16]^2))" office:value-type="float" office:value="0">
            <text:p>0</text:p>
          </table:table-cell>
          <table:table-cell table:formula="of:=(1/[.$C$16])*EXP(-(([.A196]-[.$C$15])^2)/(2*[.$C$16]^2))" office:value-type="float" office:value="0">
            <text:p>0</text:p>
          </table:table-cell>
          <table:table-cell table:formula="of:=(1/[.$D$16])*EXP(-(([.A196]-[.$D$15])^2)/(2*[.$D$16]^2))" office:value-type="float" office:value="3.6321601716558E-315">
            <text:p>0</text:p>
          </table:table-cell>
          <table:table-cell table:formula="of:=(1/[.$E$16])*EXP(-(([.A196]-[.$E$15])^2)/(2*[.$E$16]^2))" office:value-type="float" office:value="0.00656861467444985">
            <text:p>0,00657</text:p>
          </table:table-cell>
          <table:table-cell table:formula="of:=[.B196]+[.C196]+[.D196]+[.E196]" office:value-type="float" office:value="0.00656861467444985">
            <text:p>0,00657</text:p>
          </table:table-cell>
          <table:table-cell table:formula="of:=[.G195]+[.$I$14]" office:value-type="float" office:value="20.3983610997585">
            <text:p>20,40</text:p>
          </table:table-cell>
          <table:table-cell table:formula="of:=(1/[.$B$18])*EXP(-(([.G196]-[.$B$17])^2)/(2*[.$B$18]^2))" office:value-type="float" office:value="2.79893109286627E-016">
            <text:p>0</text:p>
          </table:table-cell>
          <table:table-cell table:formula="of:=(1/[.$C$18])*EXP(-(([.G196]-[.$C$17])^2)/(2*[.$C$18]^2))" office:value-type="float" office:value="0.0476314165349751">
            <text:p>0,04763</text:p>
          </table:table-cell>
          <table:table-cell table:formula="of:=(1/[.$D$18])*EXP(-(([.G196]-[.$D$17])^2)/(2*[.$D$18]^2))" office:value-type="float" office:value="0.00000000000411216415050906">
            <text:p>0</text:p>
          </table:table-cell>
          <table:table-cell table:formula="of:=(1/[.$E$18])*EXP(-(([.G196]-[.$E$17])^2)/(2*[.$E$18]^2))" office:value-type="float" office:value="0.195753417450557">
            <text:p>0,19575</text:p>
          </table:table-cell>
          <table:table-cell table:formula="of:=[.H196]+[.I196]+[.J196]+[.K196]" office:value-type="float" office:value="0.243384833989644">
            <text:p>0,24338</text:p>
          </table:table-cell>
          <table:table-cell table:formula="of:=[.M195]+[.$J$14]" office:value-type="float" office:value="61.2281464983846">
            <text:p>61,23</text:p>
          </table:table-cell>
          <table:table-cell table:formula="of:=(1/[.$B$20])*EXP(-(([.M196]-[.$B$19])^2)/(2*[.$B$20]^2))" office:value-type="float" office:value="0">
            <text:p>0</text:p>
          </table:table-cell>
          <table:table-cell table:formula="of:=(1/[.$C$20])*EXP(-(([.M196]-[.$C$19])^2)/(2*[.$C$20]^2))" office:value-type="float" office:value="1.95E-322">
            <text:p>0</text:p>
          </table:table-cell>
          <table:table-cell table:formula="of:=(1/[.$D$20])*EXP(-(([.M196]-[.$D$19])^2)/(2*[.$D$20]^2))" office:value-type="float" office:value="2.02768168004701E-020">
            <text:p>0</text:p>
          </table:table-cell>
          <table:table-cell table:formula="of:=(1/[.$E$20])*EXP(-(([.M196]-[.$E$19])^2)/(2*[.$E$20]^2))" office:value-type="float" office:value="0.0652159035350149">
            <text:p>0,06522</text:p>
          </table:table-cell>
          <table:table-cell table:formula="of:=[.N196]+[.O196]+[.P196]+[.Q196]" office:value-type="float" office:value="0.0652159035350149">
            <text:p>0,06522</text:p>
          </table:table-cell>
          <table:table-cell table:number-columns-repeated="238"/>
        </table:table-row>
        <table:table-row table:style-name="ro2">
          <table:table-cell table:formula="of:=[.A196]+pastemps" office:value-type="float" office:value="611.432470204913">
            <text:p>611,43</text:p>
          </table:table-cell>
          <table:table-cell table:formula="of:=(1/[.$B$16])*EXP(-(([.A197]-[.$B$15])^2)/(2*[.$B$16]^2))" office:value-type="float" office:value="0">
            <text:p>0</text:p>
          </table:table-cell>
          <table:table-cell table:formula="of:=(1/[.$C$16])*EXP(-(([.A197]-[.$C$15])^2)/(2*[.$C$16]^2))" office:value-type="float" office:value="0">
            <text:p>0</text:p>
          </table:table-cell>
          <table:table-cell table:formula="of:=(1/[.$D$16])*EXP(-(([.A197]-[.$D$15])^2)/(2*[.$D$16]^2))" office:value-type="float" office:value="0">
            <text:p>0</text:p>
          </table:table-cell>
          <table:table-cell table:formula="of:=(1/[.$E$16])*EXP(-(([.A197]-[.$E$15])^2)/(2*[.$E$16]^2))" office:value-type="float" office:value="0.00193343648618436">
            <text:p>0,00193</text:p>
          </table:table-cell>
          <table:table-cell table:formula="of:=[.B197]+[.C197]+[.D197]+[.E197]" office:value-type="float" office:value="0.00193343648618436">
            <text:p>0,00193</text:p>
          </table:table-cell>
          <table:table-cell table:formula="of:=[.G196]+[.$I$14]" office:value-type="float" office:value="20.5169562224315">
            <text:p>20,52</text:p>
          </table:table-cell>
          <table:table-cell table:formula="of:=(1/[.$B$18])*EXP(-(([.G197]-[.$B$17])^2)/(2*[.$B$18]^2))" office:value-type="float" office:value="3.49183997484558E-018">
            <text:p>0</text:p>
          </table:table-cell>
          <table:table-cell table:formula="of:=(1/[.$C$18])*EXP(-(([.G197]-[.$C$17])^2)/(2*[.$C$18]^2))" office:value-type="float" office:value="0.010909362324389">
            <text:p>0,01091</text:p>
          </table:table-cell>
          <table:table-cell table:formula="of:=(1/[.$D$18])*EXP(-(([.G197]-[.$D$17])^2)/(2*[.$D$18]^2))" office:value-type="float" office:value="0.0000000000000978754613041651">
            <text:p>0</text:p>
          </table:table-cell>
          <table:table-cell table:formula="of:=(1/[.$E$18])*EXP(-(([.G197]-[.$E$17])^2)/(2*[.$E$18]^2))" office:value-type="float" office:value="0.0576189681313457">
            <text:p>0,05762</text:p>
          </table:table-cell>
          <table:table-cell table:formula="of:=[.H197]+[.I197]+[.J197]+[.K197]" office:value-type="float" office:value="0.0685283304558325">
            <text:p>0,06853</text:p>
          </table:table-cell>
          <table:table-cell table:formula="of:=[.M196]+[.$J$14]" office:value-type="float" office:value="61.5841240943055">
            <text:p>61,58</text:p>
          </table:table-cell>
          <table:table-cell table:formula="of:=(1/[.$B$20])*EXP(-(([.M197]-[.$B$19])^2)/(2*[.$B$20]^2))" office:value-type="float" office:value="0">
            <text:p>0</text:p>
          </table:table-cell>
          <table:table-cell table:formula="of:=(1/[.$C$20])*EXP(-(([.M197]-[.$C$19])^2)/(2*[.$C$20]^2))" office:value-type="float" office:value="0">
            <text:p>0</text:p>
          </table:table-cell>
          <table:table-cell table:formula="of:=(1/[.$D$20])*EXP(-(([.M197]-[.$D$19])^2)/(2*[.$D$20]^2))" office:value-type="float" office:value="1.51472387664099E-022">
            <text:p>0</text:p>
          </table:table-cell>
          <table:table-cell table:formula="of:=(1/[.$E$20])*EXP(-(([.M197]-[.$E$19])^2)/(2*[.$E$20]^2))" office:value-type="float" office:value="0.0191959512961744">
            <text:p>0,0192</text:p>
          </table:table-cell>
          <table:table-cell table:formula="of:=[.N197]+[.O197]+[.P197]+[.Q197]" office:value-type="float" office:value="0.0191959512961744">
            <text:p>0,0192</text:p>
          </table:table-cell>
          <table:table-cell table:number-columns-repeated="238"/>
        </table:table-row>
        <table:table-row table:style-name="ro2">
          <table:table-cell table:formula="of:=[.A197]+pastemps" office:value-type="float" office:value="614.966761940201">
            <text:p>614,97</text:p>
          </table:table-cell>
          <table:table-cell table:formula="of:=(1/[.$B$16])*EXP(-(([.A198]-[.$B$15])^2)/(2*[.$B$16]^2))" office:value-type="float" office:value="0">
            <text:p>0</text:p>
          </table:table-cell>
          <table:table-cell table:formula="of:=(1/[.$C$16])*EXP(-(([.A198]-[.$C$15])^2)/(2*[.$C$16]^2))" office:value-type="float" office:value="0">
            <text:p>0</text:p>
          </table:table-cell>
          <table:table-cell table:formula="of:=(1/[.$D$16])*EXP(-(([.A198]-[.$D$15])^2)/(2*[.$D$16]^2))" office:value-type="float" office:value="0">
            <text:p>0</text:p>
          </table:table-cell>
          <table:table-cell table:formula="of:=(1/[.$E$16])*EXP(-(([.A198]-[.$E$15])^2)/(2*[.$E$16]^2))" office:value-type="float" office:value="0.000461458657028564">
            <text:p>0,00046</text:p>
          </table:table-cell>
          <table:table-cell table:formula="of:=[.B198]+[.C198]+[.D198]+[.E198]" office:value-type="float" office:value="0.000461458657028564">
            <text:p>0,00046</text:p>
          </table:table-cell>
          <table:table-cell table:formula="of:=[.G197]+[.$I$14]" office:value-type="float" office:value="20.6355513451045">
            <text:p>20,64</text:p>
          </table:table-cell>
          <table:table-cell table:formula="of:=(1/[.$B$18])*EXP(-(([.G198]-[.$B$17])^2)/(2*[.$B$18]^2))" office:value-type="float" office:value="3.41344368621331E-020">
            <text:p>0</text:p>
          </table:table-cell>
          <table:table-cell table:formula="of:=(1/[.$C$18])*EXP(-(([.G198]-[.$C$17])^2)/(2*[.$C$18]^2))" office:value-type="float" office:value="0.00202038394386427">
            <text:p>0,00202</text:p>
          </table:table-cell>
          <table:table-cell table:formula="of:=(1/[.$D$18])*EXP(-(([.G198]-[.$D$17])^2)/(2*[.$D$18]^2))" office:value-type="float" office:value="1.83787613990703E-015">
            <text:p>0</text:p>
          </table:table-cell>
          <table:table-cell table:formula="of:=(1/[.$E$18])*EXP(-(([.G198]-[.$E$17])^2)/(2*[.$E$18]^2))" office:value-type="float" office:value="0.0137520791829773">
            <text:p>0,01375</text:p>
          </table:table-cell>
          <table:table-cell table:formula="of:=[.H198]+[.I198]+[.J198]+[.K198]" office:value-type="float" office:value="0.0157724631268434">
            <text:p>0,01577</text:p>
          </table:table-cell>
          <table:table-cell table:formula="of:=[.M197]+[.$J$14]" office:value-type="float" office:value="61.9401016902263">
            <text:p>61,94</text:p>
          </table:table-cell>
          <table:table-cell table:formula="of:=(1/[.$B$20])*EXP(-(([.M198]-[.$B$19])^2)/(2*[.$B$20]^2))" office:value-type="float" office:value="0">
            <text:p>0</text:p>
          </table:table-cell>
          <table:table-cell table:formula="of:=(1/[.$C$20])*EXP(-(([.M198]-[.$C$19])^2)/(2*[.$C$20]^2))" office:value-type="float" office:value="0">
            <text:p>0</text:p>
          </table:table-cell>
          <table:table-cell table:formula="of:=(1/[.$D$20])*EXP(-(([.M198]-[.$D$19])^2)/(2*[.$D$20]^2))" office:value-type="float" office:value="8.81891282142361E-025">
            <text:p>0</text:p>
          </table:table-cell>
          <table:table-cell table:formula="of:=(1/[.$E$20])*EXP(-(([.M198]-[.$E$19])^2)/(2*[.$E$20]^2))" office:value-type="float" office:value="0.00458155102006989">
            <text:p>0,00458</text:p>
          </table:table-cell>
          <table:table-cell table:formula="of:=[.N198]+[.O198]+[.P198]+[.Q198]" office:value-type="float" office:value="0.00458155102006989">
            <text:p>0,00458</text:p>
          </table:table-cell>
          <table:table-cell table:number-columns-repeated="238"/>
        </table:table-row>
        <table:table-row table:style-name="ro2">
          <table:table-cell table:formula="of:=[.A198]+pastemps" office:value-type="float" office:value="618.50105367549">
            <text:p>618,50</text:p>
          </table:table-cell>
          <table:table-cell table:formula="of:=(1/[.$B$16])*EXP(-(([.A199]-[.$B$15])^2)/(2*[.$B$16]^2))" office:value-type="float" office:value="0">
            <text:p>0</text:p>
          </table:table-cell>
          <table:table-cell table:formula="of:=(1/[.$C$16])*EXP(-(([.A199]-[.$C$15])^2)/(2*[.$C$16]^2))" office:value-type="float" office:value="0">
            <text:p>0</text:p>
          </table:table-cell>
          <table:table-cell table:formula="of:=(1/[.$D$16])*EXP(-(([.A199]-[.$D$15])^2)/(2*[.$D$16]^2))" office:value-type="float" office:value="0">
            <text:p>0</text:p>
          </table:table-cell>
          <table:table-cell table:formula="of:=(1/[.$E$16])*EXP(-(([.A199]-[.$E$15])^2)/(2*[.$E$16]^2))" office:value-type="float" office:value="0.0000893063725946851">
            <text:p>0,00009</text:p>
          </table:table-cell>
          <table:table-cell table:formula="of:=[.B199]+[.C199]+[.D199]+[.E199]" office:value-type="float" office:value="0.0000893063725946851">
            <text:p>0,00009</text:p>
          </table:table-cell>
          <table:table-cell table:formula="of:=[.G198]+[.$I$14]" office:value-type="float" office:value="20.7541464677775">
            <text:p>20,75</text:p>
          </table:table-cell>
          <table:table-cell table:formula="of:=(1/[.$B$18])*EXP(-(([.G199]-[.$B$17])^2)/(2*[.$B$18]^2))" office:value-type="float" office:value="2.61461312159305E-022">
            <text:p>0</text:p>
          </table:table-cell>
          <table:table-cell table:formula="of:=(1/[.$C$18])*EXP(-(([.G199]-[.$C$17])^2)/(2*[.$C$18]^2))" office:value-type="float" office:value="0.000302549977661046">
            <text:p>0,0003</text:p>
          </table:table-cell>
          <table:table-cell table:formula="of:=(1/[.$D$18])*EXP(-(([.G199]-[.$D$17])^2)/(2*[.$D$18]^2))" office:value-type="float" office:value="2.72268686062827E-017">
            <text:p>0</text:p>
          </table:table-cell>
          <table:table-cell table:formula="of:=(1/[.$E$18])*EXP(-(([.G199]-[.$E$17])^2)/(2*[.$E$18]^2))" office:value-type="float" office:value="0.00266144818990941">
            <text:p>0,00266</text:p>
          </table:table-cell>
          <table:table-cell table:formula="of:=[.H199]+[.I199]+[.J199]+[.K199]" office:value-type="float" office:value="0.00296399816757049">
            <text:p>0,00296</text:p>
          </table:table-cell>
          <table:table-cell table:formula="of:=[.M198]+[.$J$14]" office:value-type="float" office:value="62.2960792861472">
            <text:p>62,30</text:p>
          </table:table-cell>
          <table:table-cell table:formula="of:=(1/[.$B$20])*EXP(-(([.M199]-[.$B$19])^2)/(2*[.$B$20]^2))" office:value-type="float" office:value="0">
            <text:p>0</text:p>
          </table:table-cell>
          <table:table-cell table:formula="of:=(1/[.$C$20])*EXP(-(([.M199]-[.$C$19])^2)/(2*[.$C$20]^2))" office:value-type="float" office:value="0">
            <text:p>0</text:p>
          </table:table-cell>
          <table:table-cell table:formula="of:=(1/[.$D$20])*EXP(-(([.M199]-[.$D$19])^2)/(2*[.$D$20]^2))" office:value-type="float" office:value="4.00169985832911E-027">
            <text:p>0</text:p>
          </table:table-cell>
          <table:table-cell table:formula="of:=(1/[.$E$20])*EXP(-(([.M199]-[.$E$19])^2)/(2*[.$E$20]^2))" office:value-type="float" office:value="0.000886670335961632">
            <text:p>0,00089</text:p>
          </table:table-cell>
          <table:table-cell table:formula="of:=[.N199]+[.O199]+[.P199]+[.Q199]" office:value-type="float" office:value="0.000886670335961632">
            <text:p>0,00089</text:p>
          </table:table-cell>
          <table:table-cell table:number-columns-repeated="238"/>
        </table:table-row>
        <table:table-row table:style-name="ro2">
          <table:table-cell table:formula="of:=[.A199]+pastemps" office:value-type="float" office:value="622.035345410778">
            <text:p>622,04</text:p>
          </table:table-cell>
          <table:table-cell table:formula="of:=(1/[.$B$16])*EXP(-(([.A200]-[.$B$15])^2)/(2*[.$B$16]^2))" office:value-type="float" office:value="0">
            <text:p>0</text:p>
          </table:table-cell>
          <table:table-cell table:formula="of:=(1/[.$C$16])*EXP(-(([.A200]-[.$C$15])^2)/(2*[.$C$16]^2))" office:value-type="float" office:value="0">
            <text:p>0</text:p>
          </table:table-cell>
          <table:table-cell table:formula="of:=(1/[.$D$16])*EXP(-(([.A200]-[.$D$15])^2)/(2*[.$D$16]^2))" office:value-type="float" office:value="0">
            <text:p>0</text:p>
          </table:table-cell>
          <table:table-cell table:formula="of:=(1/[.$E$16])*EXP(-(([.A200]-[.$E$15])^2)/(2*[.$E$16]^2))" office:value-type="float" office:value="0.0000140145405903125">
            <text:p>0,00001</text:p>
          </table:table-cell>
          <table:table-cell table:formula="of:=[.B200]+[.C200]+[.D200]+[.E200]" office:value-type="float" office:value="0.0000140145405903125">
            <text:p>0,00001</text:p>
          </table:table-cell>
          <table:table-cell table:formula="of:=[.G199]+[.$I$14]" office:value-type="float" office:value="20.8727415904505">
            <text:p>20,87</text:p>
          </table:table-cell>
          <table:table-cell table:formula="of:=(1/[.$B$18])*EXP(-(([.G200]-[.$B$17])^2)/(2*[.$B$18]^2))" office:value-type="float" office:value="1.56927268139802E-024">
            <text:p>0</text:p>
          </table:table-cell>
          <table:table-cell table:formula="of:=(1/[.$C$18])*EXP(-(([.G200]-[.$C$17])^2)/(2*[.$C$18]^2))" office:value-type="float" office:value="0.0000366343943484632">
            <text:p>0,00004</text:p>
          </table:table-cell>
          <table:table-cell table:formula="of:=(1/[.$D$18])*EXP(-(([.G200]-[.$D$17])^2)/(2*[.$D$18]^2))" office:value-type="float" office:value="3.1821319907966E-019">
            <text:p>0</text:p>
          </table:table-cell>
          <table:table-cell table:formula="of:=(1/[.$E$18])*EXP(-(([.G200]-[.$E$17])^2)/(2*[.$E$18]^2))" office:value-type="float" office:value="0.000417651871897019">
            <text:p>0,00042</text:p>
          </table:table-cell>
          <table:table-cell table:formula="of:=[.H200]+[.I200]+[.J200]+[.K200]" office:value-type="float" office:value="0.000454286266245483">
            <text:p>0,00045</text:p>
          </table:table-cell>
          <table:table-cell table:formula="of:=[.M199]+[.$J$14]" office:value-type="float" office:value="62.652056882068">
            <text:p>62,65</text:p>
          </table:table-cell>
          <table:table-cell table:formula="of:=(1/[.$B$20])*EXP(-(([.M200]-[.$B$19])^2)/(2*[.$B$20]^2))" office:value-type="float" office:value="0">
            <text:p>0</text:p>
          </table:table-cell>
          <table:table-cell table:formula="of:=(1/[.$C$20])*EXP(-(([.M200]-[.$C$19])^2)/(2*[.$C$20]^2))" office:value-type="float" office:value="0">
            <text:p>0</text:p>
          </table:table-cell>
          <table:table-cell table:formula="of:=(1/[.$D$20])*EXP(-(([.M200]-[.$D$19])^2)/(2*[.$D$20]^2))" office:value-type="float" office:value="1.41521316070851E-029">
            <text:p>0</text:p>
          </table:table-cell>
          <table:table-cell table:formula="of:=(1/[.$E$20])*EXP(-(([.M200]-[.$E$19])^2)/(2*[.$E$20]^2))" office:value-type="float" office:value="0.000139142113295282">
            <text:p>0,00014</text:p>
          </table:table-cell>
          <table:table-cell table:formula="of:=[.N200]+[.O200]+[.P200]+[.Q200]" office:value-type="float" office:value="0.000139142113295282">
            <text:p>0,00014</text:p>
          </table:table-cell>
          <table:table-cell table:number-columns-repeated="238"/>
        </table:table-row>
        <table:table-row table:style-name="ro2">
          <table:table-cell table:formula="of:=[.A200]+pastemps" office:value-type="float" office:value="625.569637146067">
            <text:p>625,57</text:p>
          </table:table-cell>
          <table:table-cell table:formula="of:=(1/[.$B$16])*EXP(-(([.A201]-[.$B$15])^2)/(2*[.$B$16]^2))" office:value-type="float" office:value="0">
            <text:p>0</text:p>
          </table:table-cell>
          <table:table-cell table:formula="of:=(1/[.$C$16])*EXP(-(([.A201]-[.$C$15])^2)/(2*[.$C$16]^2))" office:value-type="float" office:value="0">
            <text:p>0</text:p>
          </table:table-cell>
          <table:table-cell table:formula="of:=(1/[.$D$16])*EXP(-(([.A201]-[.$D$15])^2)/(2*[.$D$16]^2))" office:value-type="float" office:value="0">
            <text:p>0</text:p>
          </table:table-cell>
          <table:table-cell table:formula="of:=(1/[.$E$16])*EXP(-(([.A201]-[.$E$15])^2)/(2*[.$E$16]^2))" office:value-type="float" office:value="0.00000178329029402858">
            <text:p>0</text:p>
          </table:table-cell>
          <table:table-cell table:formula="of:=[.B201]+[.C201]+[.D201]+[.E201]" office:value-type="float" office:value="0.00000178329029402858">
            <text:p>0</text:p>
          </table:table-cell>
          <table:table-cell table:formula="of:=[.G200]+[.$I$14]" office:value-type="float" office:value="20.9913367131235">
            <text:p>20,99</text:p>
          </table:table-cell>
          <table:table-cell table:formula="of:=(1/[.$B$18])*EXP(-(([.G201]-[.$B$17])^2)/(2*[.$B$18]^2))" office:value-type="float" office:value="7.38015828713103E-027">
            <text:p>0</text:p>
          </table:table-cell>
          <table:table-cell table:formula="of:=(1/[.$C$18])*EXP(-(([.G201]-[.$C$17])^2)/(2*[.$C$18]^2))" office:value-type="float" office:value="0.00000358681998586725">
            <text:p>0</text:p>
          </table:table-cell>
          <table:table-cell table:formula="of:=(1/[.$D$18])*EXP(-(([.G201]-[.$D$17])^2)/(2*[.$D$18]^2))" office:value-type="float" office:value="2.93411898934121E-021">
            <text:p>0</text:p>
          </table:table-cell>
          <table:table-cell table:formula="of:=(1/[.$E$18])*EXP(-(([.G201]-[.$E$17])^2)/(2*[.$E$18]^2))" office:value-type="float" office:value="0.0000531444127359933">
            <text:p>0,00005</text:p>
          </table:table-cell>
          <table:table-cell table:formula="of:=[.H201]+[.I201]+[.J201]+[.K201]" office:value-type="float" office:value="0.0000567312327218606">
            <text:p>0,00006</text:p>
          </table:table-cell>
          <table:table-cell table:formula="of:=[.M200]+[.$J$14]" office:value-type="float" office:value="63.0080344779888">
            <text:p>63,01</text:p>
          </table:table-cell>
          <table:table-cell table:formula="of:=(1/[.$B$20])*EXP(-(([.M201]-[.$B$19])^2)/(2*[.$B$20]^2))" office:value-type="float" office:value="0">
            <text:p>0</text:p>
          </table:table-cell>
          <table:table-cell table:formula="of:=(1/[.$C$20])*EXP(-(([.M201]-[.$C$19])^2)/(2*[.$C$20]^2))" office:value-type="float" office:value="0">
            <text:p>0</text:p>
          </table:table-cell>
          <table:table-cell table:formula="of:=(1/[.$D$20])*EXP(-(([.M201]-[.$D$19])^2)/(2*[.$D$20]^2))" office:value-type="float" office:value="3.90074077078821E-032">
            <text:p>0</text:p>
          </table:table-cell>
          <table:table-cell table:formula="of:=(1/[.$E$20])*EXP(-(([.M201]-[.$E$19])^2)/(2*[.$E$20]^2))" office:value-type="float" office:value="0.0000177052382510221">
            <text:p>0,00002</text:p>
          </table:table-cell>
          <table:table-cell table:formula="of:=[.N201]+[.O201]+[.P201]+[.Q201]" office:value-type="float" office:value="0.0000177052382510221">
            <text:p>0,00002</text:p>
          </table:table-cell>
          <table:table-cell table:number-columns-repeated="238"/>
        </table:table-row>
        <table:table-row table:style-name="ro2">
          <table:table-cell table:formula="of:=[.A201]+pastemps" office:value-type="float" office:value="629.103928881355">
            <text:p>629,10</text:p>
          </table:table-cell>
          <table:table-cell table:formula="of:=(1/[.$B$16])*EXP(-(([.A202]-[.$B$15])^2)/(2*[.$B$16]^2))" office:value-type="float" office:value="0">
            <text:p>0</text:p>
          </table:table-cell>
          <table:table-cell table:formula="of:=(1/[.$C$16])*EXP(-(([.A202]-[.$C$15])^2)/(2*[.$C$16]^2))" office:value-type="float" office:value="0">
            <text:p>0</text:p>
          </table:table-cell>
          <table:table-cell table:formula="of:=(1/[.$D$16])*EXP(-(([.A202]-[.$D$15])^2)/(2*[.$D$16]^2))" office:value-type="float" office:value="0">
            <text:p>0</text:p>
          </table:table-cell>
          <table:table-cell table:formula="of:=(1/[.$E$16])*EXP(-(([.A202]-[.$E$15])^2)/(2*[.$E$16]^2))" office:value-type="float" office:value="0.000000183997528705205">
            <text:p>0</text:p>
          </table:table-cell>
          <table:table-cell table:formula="of:=[.B202]+[.C202]+[.D202]+[.E202]" office:value-type="float" office:value="0.000000183997528705205">
            <text:p>0</text:p>
          </table:table-cell>
          <table:table-cell table:formula="of:=[.G201]+[.$I$14]" office:value-type="float" office:value="21.1099318357965">
            <text:p>21,11</text:p>
          </table:table-cell>
          <table:table-cell table:formula="of:=(1/[.$B$18])*EXP(-(([.G202]-[.$B$17])^2)/(2*[.$B$18]^2))" office:value-type="float" office:value="2.71962623956536E-029">
            <text:p>0</text:p>
          </table:table-cell>
          <table:table-cell table:formula="of:=(1/[.$C$18])*EXP(-(([.G202]-[.$C$17])^2)/(2*[.$C$18]^2))" office:value-type="float" office:value="0.000000283961080521313">
            <text:p>0</text:p>
          </table:table-cell>
          <table:table-cell table:formula="of:=(1/[.$D$18])*EXP(-(([.G202]-[.$D$17])^2)/(2*[.$D$18]^2))" office:value-type="float" office:value="2.13440236187428E-023">
            <text:p>0</text:p>
          </table:table-cell>
          <table:table-cell table:formula="of:=(1/[.$E$18])*EXP(-(([.G202]-[.$E$17])^2)/(2*[.$E$18]^2))" office:value-type="float" office:value="0.00000548337006075615">
            <text:p>0,00001</text:p>
          </table:table-cell>
          <table:table-cell table:formula="of:=[.H202]+[.I202]+[.J202]+[.K202]" office:value-type="float" office:value="0.00000576733114127746">
            <text:p>0,00001</text:p>
          </table:table-cell>
          <table:table-cell table:formula="of:=[.M201]+[.$J$14]" office:value-type="float" office:value="63.3640120739097">
            <text:p>63,36</text:p>
          </table:table-cell>
          <table:table-cell table:formula="of:=(1/[.$B$20])*EXP(-(([.M202]-[.$B$19])^2)/(2*[.$B$20]^2))" office:value-type="float" office:value="0">
            <text:p>0</text:p>
          </table:table-cell>
          <table:table-cell table:formula="of:=(1/[.$C$20])*EXP(-(([.M202]-[.$C$19])^2)/(2*[.$C$20]^2))" office:value-type="float" office:value="0">
            <text:p>0</text:p>
          </table:table-cell>
          <table:table-cell table:formula="of:=(1/[.$D$20])*EXP(-(([.M202]-[.$D$19])^2)/(2*[.$D$20]^2))" office:value-type="float" office:value="8.37954051074276E-035">
            <text:p>0</text:p>
          </table:table-cell>
          <table:table-cell table:formula="of:=(1/[.$E$20])*EXP(-(([.M202]-[.$E$19])^2)/(2*[.$E$20]^2))" office:value-type="float" office:value="0.00000182680301363921">
            <text:p>0</text:p>
          </table:table-cell>
          <table:table-cell table:formula="of:=[.N202]+[.O202]+[.P202]+[.Q202]" office:value-type="float" office:value="0.00000182680301363921">
            <text:p>0</text:p>
          </table:table-cell>
          <table:table-cell table:number-columns-repeated="238"/>
        </table:table-row>
        <table:table-row table:style-name="ro2">
          <table:table-cell table:formula="of:=[.A202]+pastemps" office:value-type="float" office:value="632.638220616644">
            <text:p>632,64</text:p>
          </table:table-cell>
          <table:table-cell table:formula="of:=(1/[.$B$16])*EXP(-(([.A203]-[.$B$15])^2)/(2*[.$B$16]^2))" office:value-type="float" office:value="0">
            <text:p>0</text:p>
          </table:table-cell>
          <table:table-cell table:formula="of:=(1/[.$C$16])*EXP(-(([.A203]-[.$C$15])^2)/(2*[.$C$16]^2))" office:value-type="float" office:value="0">
            <text:p>0</text:p>
          </table:table-cell>
          <table:table-cell table:formula="of:=(1/[.$D$16])*EXP(-(([.A203]-[.$D$15])^2)/(2*[.$D$16]^2))" office:value-type="float" office:value="0">
            <text:p>0</text:p>
          </table:table-cell>
          <table:table-cell table:formula="of:=(1/[.$E$16])*EXP(-(([.A203]-[.$E$15])^2)/(2*[.$E$16]^2))" office:value-type="float" office:value="0.0000000153939013182518">
            <text:p>0</text:p>
          </table:table-cell>
          <table:table-cell table:formula="of:=[.B203]+[.C203]+[.D203]+[.E203]" office:value-type="float" office:value="0.0000000153939013182518">
            <text:p>0</text:p>
          </table:table-cell>
          <table:table-cell table:formula="of:=[.G202]+[.$I$14]" office:value-type="float" office:value="21.2285269584696">
            <text:p>21,23</text:p>
          </table:table-cell>
          <table:table-cell table:formula="of:=(1/[.$B$18])*EXP(-(([.G203]-[.$B$17])^2)/(2*[.$B$18]^2))" office:value-type="float" office:value="7.8528816614951E-032">
            <text:p>0</text:p>
          </table:table-cell>
          <table:table-cell table:formula="of:=(1/[.$C$18])*EXP(-(([.G203]-[.$C$17])^2)/(2*[.$C$18]^2))" office:value-type="float" office:value="0.0000000181776079847868">
            <text:p>0</text:p>
          </table:table-cell>
          <table:table-cell table:formula="of:=(1/[.$D$18])*EXP(-(([.G203]-[.$D$17])^2)/(2*[.$D$18]^2))" office:value-type="float" office:value="1.22493741973345E-025">
            <text:p>0</text:p>
          </table:table-cell>
          <table:table-cell table:formula="of:=(1/[.$E$18])*EXP(-(([.G203]-[.$E$17])^2)/(2*[.$E$18]^2))" office:value-type="float" office:value="0.000000458758648557645">
            <text:p>0</text:p>
          </table:table-cell>
          <table:table-cell table:formula="of:=[.H203]+[.I203]+[.J203]+[.K203]" office:value-type="float" office:value="0.000000476936256542432">
            <text:p>0</text:p>
          </table:table-cell>
          <table:table-cell table:formula="of:=[.M202]+[.$J$14]" office:value-type="float" office:value="63.7199896698305">
            <text:p>63,72</text:p>
          </table:table-cell>
          <table:table-cell table:formula="of:=(1/[.$B$20])*EXP(-(([.M203]-[.$B$19])^2)/(2*[.$B$20]^2))" office:value-type="float" office:value="0">
            <text:p>0</text:p>
          </table:table-cell>
          <table:table-cell table:formula="of:=(1/[.$C$20])*EXP(-(([.M203]-[.$C$19])^2)/(2*[.$C$20]^2))" office:value-type="float" office:value="0">
            <text:p>0</text:p>
          </table:table-cell>
          <table:table-cell table:formula="of:=(1/[.$D$20])*EXP(-(([.M203]-[.$D$19])^2)/(2*[.$D$20]^2))" office:value-type="float" office:value="1.40294680524813E-037">
            <text:p>0</text:p>
          </table:table-cell>
          <table:table-cell table:formula="of:=(1/[.$E$20])*EXP(-(([.M203]-[.$E$19])^2)/(2*[.$E$20]^2))" office:value-type="float" office:value="0.0000001528369729623">
            <text:p>0</text:p>
          </table:table-cell>
          <table:table-cell table:formula="of:=[.N203]+[.O203]+[.P203]+[.Q203]" office:value-type="float" office:value="0.0000001528369729623">
            <text:p>0</text:p>
          </table:table-cell>
          <table:table-cell table:number-columns-repeated="238"/>
        </table:table-row>
        <table:table-row table:style-name="ro2">
          <table:table-cell table:formula="of:=[.A203]+pastemps" office:value-type="float" office:value="636.172512351932">
            <text:p>636,17</text:p>
          </table:table-cell>
          <table:table-cell table:formula="of:=(1/[.$B$16])*EXP(-(([.A204]-[.$B$15])^2)/(2*[.$B$16]^2))" office:value-type="float" office:value="0">
            <text:p>0</text:p>
          </table:table-cell>
          <table:table-cell table:formula="of:=(1/[.$C$16])*EXP(-(([.A204]-[.$C$15])^2)/(2*[.$C$16]^2))" office:value-type="float" office:value="0">
            <text:p>0</text:p>
          </table:table-cell>
          <table:table-cell table:formula="of:=(1/[.$D$16])*EXP(-(([.A204]-[.$D$15])^2)/(2*[.$D$16]^2))" office:value-type="float" office:value="0">
            <text:p>0</text:p>
          </table:table-cell>
          <table:table-cell table:formula="of:=(1/[.$E$16])*EXP(-(([.A204]-[.$E$15])^2)/(2*[.$E$16]^2))" office:value-type="float" office:value="0.00000000104431657379511">
            <text:p>0</text:p>
          </table:table-cell>
          <table:table-cell table:formula="of:=[.B204]+[.C204]+[.D204]+[.E204]" office:value-type="float" office:value="0.00000000104431657379511">
            <text:p>0</text:p>
          </table:table-cell>
          <table:table-cell table:formula="of:=[.G203]+[.$I$14]" office:value-type="float" office:value="21.3471220811426">
            <text:p>21,35</text:p>
          </table:table-cell>
          <table:table-cell table:formula="of:=(1/[.$B$18])*EXP(-(([.G204]-[.$B$17])^2)/(2*[.$B$18]^2))" office:value-type="float" office:value="1.77674526705279E-034">
            <text:p>0</text:p>
          </table:table-cell>
          <table:table-cell table:formula="of:=(1/[.$C$18])*EXP(-(([.G204]-[.$C$17])^2)/(2*[.$C$18]^2))" office:value-type="float" office:value="0.000000000940899679464641">
            <text:p>0</text:p>
          </table:table-cell>
          <table:table-cell table:formula="of:=(1/[.$D$18])*EXP(-(([.G204]-[.$D$17])^2)/(2*[.$D$18]^2))" office:value-type="float" office:value="5.54613643531955E-028">
            <text:p>0</text:p>
          </table:table-cell>
          <table:table-cell table:formula="of:=(1/[.$E$18])*EXP(-(([.G204]-[.$E$17])^2)/(2*[.$E$18]^2))" office:value-type="float" office:value="0.0000000311220170998903">
            <text:p>0</text:p>
          </table:table-cell>
          <table:table-cell table:formula="of:=[.H204]+[.I204]+[.J204]+[.K204]" office:value-type="float" office:value="0.0000000320629167793549">
            <text:p>0</text:p>
          </table:table-cell>
          <table:table-cell table:formula="of:=[.M203]+[.$J$14]" office:value-type="float" office:value="64.0759672657514">
            <text:p>64,08</text:p>
          </table:table-cell>
          <table:table-cell table:formula="of:=(1/[.$B$20])*EXP(-(([.M204]-[.$B$19])^2)/(2*[.$B$20]^2))" office:value-type="float" office:value="0">
            <text:p>0</text:p>
          </table:table-cell>
          <table:table-cell table:formula="of:=(1/[.$C$20])*EXP(-(([.M204]-[.$C$19])^2)/(2*[.$C$20]^2))" office:value-type="float" office:value="0">
            <text:p>0</text:p>
          </table:table-cell>
          <table:table-cell table:formula="of:=(1/[.$D$20])*EXP(-(([.M204]-[.$D$19])^2)/(2*[.$D$20]^2))" office:value-type="float" office:value="1.83067009963821E-040">
            <text:p>0</text:p>
          </table:table-cell>
          <table:table-cell table:formula="of:=(1/[.$E$20])*EXP(-(([.M204]-[.$E$19])^2)/(2*[.$E$20]^2))" office:value-type="float" office:value="0.0000000103684037368719">
            <text:p>0</text:p>
          </table:table-cell>
          <table:table-cell table:formula="of:=[.N204]+[.O204]+[.P204]+[.Q204]" office:value-type="float" office:value="0.0000000103684037368719">
            <text:p>0</text:p>
          </table:table-cell>
          <table:table-cell table:number-columns-repeated="238"/>
        </table:table-row>
        <table:table-row table:style-name="ro2">
          <table:table-cell table:formula="of:=[.A204]+pastemps" office:value-type="float" office:value="639.706804087221">
            <text:p>639,71</text:p>
          </table:table-cell>
          <table:table-cell table:formula="of:=(1/[.$B$16])*EXP(-(([.A205]-[.$B$15])^2)/(2*[.$B$16]^2))" office:value-type="float" office:value="0">
            <text:p>0</text:p>
          </table:table-cell>
          <table:table-cell table:formula="of:=(1/[.$C$16])*EXP(-(([.A205]-[.$C$15])^2)/(2*[.$C$16]^2))" office:value-type="float" office:value="0">
            <text:p>0</text:p>
          </table:table-cell>
          <table:table-cell table:formula="of:=(1/[.$D$16])*EXP(-(([.A205]-[.$D$15])^2)/(2*[.$D$16]^2))" office:value-type="float" office:value="0">
            <text:p>0</text:p>
          </table:table-cell>
          <table:table-cell table:formula="of:=(1/[.$E$16])*EXP(-(([.A205]-[.$E$15])^2)/(2*[.$E$16]^2))" office:value-type="float" office:value="0.0000000000574463456349792">
            <text:p>0</text:p>
          </table:table-cell>
          <table:table-cell table:formula="of:=[.B205]+[.C205]+[.D205]+[.E205]" office:value-type="float" office:value="0.0000000000574463456349792">
            <text:p>0</text:p>
          </table:table-cell>
          <table:table-cell table:formula="of:=[.G204]+[.$I$14]" office:value-type="float" office:value="21.4657172038156">
            <text:p>21,47</text:p>
          </table:table-cell>
          <table:table-cell table:formula="of:=(1/[.$B$18])*EXP(-(([.G205]-[.$B$17])^2)/(2*[.$B$18]^2))" office:value-type="float" office:value="3.14990579618404E-037">
            <text:p>0</text:p>
          </table:table-cell>
          <table:table-cell table:formula="of:=(1/[.$C$18])*EXP(-(([.G205]-[.$C$17])^2)/(2*[.$C$18]^2))" office:value-type="float" office:value="0.0000000000393802602598413">
            <text:p>0</text:p>
          </table:table-cell>
          <table:table-cell table:formula="of:=(1/[.$D$18])*EXP(-(([.G205]-[.$D$17])^2)/(2*[.$D$18]^2))" office:value-type="float" office:value="1.98109925457747E-030">
            <text:p>0</text:p>
          </table:table-cell>
          <table:table-cell table:formula="of:=(1/[.$E$18])*EXP(-(([.G205]-[.$E$17])^2)/(2*[.$E$18]^2))" office:value-type="float" office:value="0.00000000171197718779959">
            <text:p>0</text:p>
          </table:table-cell>
          <table:table-cell table:formula="of:=[.H205]+[.I205]+[.J205]+[.K205]" office:value-type="float" office:value="0.00000000175135744805943">
            <text:p>0</text:p>
          </table:table-cell>
          <table:table-cell table:formula="of:=[.M204]+[.$J$14]" office:value-type="float" office:value="64.4319448616722">
            <text:p>64,43</text:p>
          </table:table-cell>
          <table:table-cell table:formula="of:=(1/[.$B$20])*EXP(-(([.M205]-[.$B$19])^2)/(2*[.$B$20]^2))" office:value-type="float" office:value="0">
            <text:p>0</text:p>
          </table:table-cell>
          <table:table-cell table:formula="of:=(1/[.$C$20])*EXP(-(([.M205]-[.$C$19])^2)/(2*[.$C$20]^2))" office:value-type="float" office:value="0">
            <text:p>0</text:p>
          </table:table-cell>
          <table:table-cell table:formula="of:=(1/[.$D$20])*EXP(-(([.M205]-[.$D$19])^2)/(2*[.$D$20]^2))" office:value-type="float" office:value="1.86177355133289E-043">
            <text:p>0</text:p>
          </table:table-cell>
          <table:table-cell table:formula="of:=(1/[.$E$20])*EXP(-(([.M205]-[.$E$19])^2)/(2*[.$E$20]^2))" office:value-type="float" office:value="0.000000000570350906705215">
            <text:p>0</text:p>
          </table:table-cell>
          <table:table-cell table:formula="of:=[.N205]+[.O205]+[.P205]+[.Q205]" office:value-type="float" office:value="0.000000000570350906705215">
            <text:p>0</text:p>
          </table:table-cell>
          <table:table-cell table:number-columns-repeated="238"/>
        </table:table-row>
        <table:table-row table:style-name="ro2">
          <table:table-cell table:formula="of:=[.A205]+pastemps" office:value-type="float" office:value="643.24109582251">
            <text:p>643,24</text:p>
          </table:table-cell>
          <table:table-cell table:formula="of:=(1/[.$B$16])*EXP(-(([.A206]-[.$B$15])^2)/(2*[.$B$16]^2))" office:value-type="float" office:value="0">
            <text:p>0</text:p>
          </table:table-cell>
          <table:table-cell table:formula="of:=(1/[.$C$16])*EXP(-(([.A206]-[.$C$15])^2)/(2*[.$C$16]^2))" office:value-type="float" office:value="0">
            <text:p>0</text:p>
          </table:table-cell>
          <table:table-cell table:formula="of:=(1/[.$D$16])*EXP(-(([.A206]-[.$D$15])^2)/(2*[.$D$16]^2))" office:value-type="float" office:value="0">
            <text:p>0</text:p>
          </table:table-cell>
          <table:table-cell table:formula="of:=(1/[.$E$16])*EXP(-(([.A206]-[.$E$15])^2)/(2*[.$E$16]^2))" office:value-type="float" office:value="0.0000000000025623556413111">
            <text:p>0</text:p>
          </table:table-cell>
          <table:table-cell table:formula="of:=[.B206]+[.C206]+[.D206]+[.E206]" office:value-type="float" office:value="0.0000000000025623556413111">
            <text:p>0</text:p>
          </table:table-cell>
          <table:table-cell table:formula="of:=[.G205]+[.$I$14]" office:value-type="float" office:value="21.5843123264886">
            <text:p>21,58</text:p>
          </table:table-cell>
          <table:table-cell table:formula="of:=(1/[.$B$18])*EXP(-(([.G206]-[.$B$17])^2)/(2*[.$B$18]^2))" office:value-type="float" office:value="4.37568699377613E-040">
            <text:p>0</text:p>
          </table:table-cell>
          <table:table-cell table:formula="of:=(1/[.$C$18])*EXP(-(([.G206]-[.$C$17])^2)/(2*[.$C$18]^2))" office:value-type="float" office:value="0.00000000000133273105469313">
            <text:p>0</text:p>
          </table:table-cell>
          <table:table-cell table:formula="of:=(1/[.$D$18])*EXP(-(([.G206]-[.$D$17])^2)/(2*[.$D$18]^2))" office:value-type="float" office:value="5.58291426212548E-033">
            <text:p>0</text:p>
          </table:table-cell>
          <table:table-cell table:formula="of:=(1/[.$E$18])*EXP(-(([.G206]-[.$E$17])^2)/(2*[.$E$18]^2))" office:value-type="float" office:value="0.0000000000763615919597111">
            <text:p>0</text:p>
          </table:table-cell>
          <table:table-cell table:formula="of:=[.H206]+[.I206]+[.J206]+[.K206]" office:value-type="float" office:value="0.0000000000776943230144042">
            <text:p>0</text:p>
          </table:table-cell>
          <table:table-cell table:formula="of:=[.M205]+[.$J$14]" office:value-type="float" office:value="64.7879224575931">
            <text:p>64,79</text:p>
          </table:table-cell>
          <table:table-cell table:formula="of:=(1/[.$B$20])*EXP(-(([.M206]-[.$B$19])^2)/(2*[.$B$20]^2))" office:value-type="float" office:value="0">
            <text:p>0</text:p>
          </table:table-cell>
          <table:table-cell table:formula="of:=(1/[.$C$20])*EXP(-(([.M206]-[.$C$19])^2)/(2*[.$C$20]^2))" office:value-type="float" office:value="0">
            <text:p>0</text:p>
          </table:table-cell>
          <table:table-cell table:formula="of:=(1/[.$D$20])*EXP(-(([.M206]-[.$D$19])^2)/(2*[.$D$20]^2))" office:value-type="float" office:value="1.47567768069288E-046">
            <text:p>0</text:p>
          </table:table-cell>
          <table:table-cell table:formula="of:=(1/[.$E$20])*EXP(-(([.M206]-[.$E$19])^2)/(2*[.$E$20]^2))" office:value-type="float" office:value="0.0000000000254401188999751">
            <text:p>0</text:p>
          </table:table-cell>
          <table:table-cell table:formula="of:=[.N206]+[.O206]+[.P206]+[.Q206]" office:value-type="float" office:value="0.0000000000254401188999751">
            <text:p>0</text:p>
          </table:table-cell>
          <table:table-cell table:number-columns-repeated="238"/>
        </table:table-row>
        <table:table-row table:style-name="ro2">
          <table:table-cell table:formula="of:=[.A206]+pastemps" office:value-type="float" office:value="646.775387557798">
            <text:p>646,78</text:p>
          </table:table-cell>
          <table:table-cell table:formula="of:=(1/[.$B$16])*EXP(-(([.A207]-[.$B$15])^2)/(2*[.$B$16]^2))" office:value-type="float" office:value="0">
            <text:p>0</text:p>
          </table:table-cell>
          <table:table-cell table:formula="of:=(1/[.$C$16])*EXP(-(([.A207]-[.$C$15])^2)/(2*[.$C$16]^2))" office:value-type="float" office:value="0">
            <text:p>0</text:p>
          </table:table-cell>
          <table:table-cell table:formula="of:=(1/[.$D$16])*EXP(-(([.A207]-[.$D$15])^2)/(2*[.$D$16]^2))" office:value-type="float" office:value="0">
            <text:p>0</text:p>
          </table:table-cell>
          <table:table-cell table:formula="of:=(1/[.$E$16])*EXP(-(([.A207]-[.$E$15])^2)/(2*[.$E$16]^2))" office:value-type="float" office:value="0.0000000000000926751231662207">
            <text:p>0</text:p>
          </table:table-cell>
          <table:table-cell table:formula="of:=[.B207]+[.C207]+[.D207]+[.E207]" office:value-type="float" office:value="0.0000000000000926751231662207">
            <text:p>0</text:p>
          </table:table-cell>
          <table:table-cell table:formula="of:=[.G206]+[.$I$14]" office:value-type="float" office:value="21.7029074491616">
            <text:p>21,70</text:p>
          </table:table-cell>
          <table:table-cell table:formula="of:=(1/[.$B$18])*EXP(-(([.G207]-[.$B$17])^2)/(2*[.$B$18]^2))" office:value-type="float" office:value="4.76289727139716E-043">
            <text:p>0</text:p>
          </table:table-cell>
          <table:table-cell table:formula="of:=(1/[.$C$18])*EXP(-(([.G207]-[.$C$17])^2)/(2*[.$C$18]^2))" office:value-type="float" office:value="0.0000000000000364699465859138">
            <text:p>0</text:p>
          </table:table-cell>
          <table:table-cell table:formula="of:=(1/[.$D$18])*EXP(-(([.G207]-[.$D$17])^2)/(2*[.$D$18]^2))" office:value-type="float" office:value="1.24123702127458E-035">
            <text:p>0</text:p>
          </table:table-cell>
          <table:table-cell table:formula="of:=(1/[.$E$18])*EXP(-(([.G207]-[.$E$17])^2)/(2*[.$E$18]^2))" office:value-type="float" office:value="0.0000000000027618414188652">
            <text:p>0</text:p>
          </table:table-cell>
          <table:table-cell table:formula="of:=[.H207]+[.I207]+[.J207]+[.K207]" office:value-type="float" office:value="0.00000000000279831136545111">
            <text:p>0</text:p>
          </table:table-cell>
          <table:table-cell table:formula="of:=[.M206]+[.$J$14]" office:value-type="float" office:value="65.1439000535139">
            <text:p>65,14</text:p>
          </table:table-cell>
          <table:table-cell table:formula="of:=(1/[.$B$20])*EXP(-(([.M207]-[.$B$19])^2)/(2*[.$B$20]^2))" office:value-type="float" office:value="0">
            <text:p>0</text:p>
          </table:table-cell>
          <table:table-cell table:formula="of:=(1/[.$C$20])*EXP(-(([.M207]-[.$C$19])^2)/(2*[.$C$20]^2))" office:value-type="float" office:value="0">
            <text:p>0</text:p>
          </table:table-cell>
          <table:table-cell table:formula="of:=(1/[.$D$20])*EXP(-(([.M207]-[.$D$19])^2)/(2*[.$D$20]^2))" office:value-type="float" office:value="9.11599430846714E-050">
            <text:p>0</text:p>
          </table:table-cell>
          <table:table-cell table:formula="of:=(1/[.$E$20])*EXP(-(([.M207]-[.$E$19])^2)/(2*[.$E$20]^2))" office:value-type="float" office:value="0.000000000000920116674831288">
            <text:p>0</text:p>
          </table:table-cell>
          <table:table-cell table:formula="of:=[.N207]+[.O207]+[.P207]+[.Q207]" office:value-type="float" office:value="0.000000000000920116674831288">
            <text:p>0</text:p>
          </table:table-cell>
          <table:table-cell table:number-columns-repeated="238"/>
        </table:table-row>
        <table:table-row table:style-name="ro2">
          <table:table-cell table:formula="of:=[.A207]+pastemps" office:value-type="float" office:value="650.309679293087">
            <text:p>650,31</text:p>
          </table:table-cell>
          <table:table-cell table:formula="of:=(1/[.$B$16])*EXP(-(([.A208]-[.$B$15])^2)/(2*[.$B$16]^2))" office:value-type="float" office:value="0">
            <text:p>0</text:p>
          </table:table-cell>
          <table:table-cell table:formula="of:=(1/[.$C$16])*EXP(-(([.A208]-[.$C$15])^2)/(2*[.$C$16]^2))" office:value-type="float" office:value="0">
            <text:p>0</text:p>
          </table:table-cell>
          <table:table-cell table:formula="of:=(1/[.$D$16])*EXP(-(([.A208]-[.$D$15])^2)/(2*[.$D$16]^2))" office:value-type="float" office:value="0">
            <text:p>0</text:p>
          </table:table-cell>
          <table:table-cell table:formula="of:=(1/[.$E$16])*EXP(-(([.A208]-[.$E$15])^2)/(2*[.$E$16]^2))" office:value-type="float" office:value="2.71790141964972E-015">
            <text:p>0</text:p>
          </table:table-cell>
          <table:table-cell table:formula="of:=[.B208]+[.C208]+[.D208]+[.E208]" office:value-type="float" office:value="2.71790141964972E-015">
            <text:p>0</text:p>
          </table:table-cell>
          <table:table-cell table:formula="of:=[.G207]+[.$I$14]" office:value-type="float" office:value="21.8215025718346">
            <text:p>21,82</text:p>
          </table:table-cell>
          <table:table-cell table:formula="of:=(1/[.$B$18])*EXP(-(([.G208]-[.$B$17])^2)/(2*[.$B$18]^2))" office:value-type="float" office:value="4.06230441763198E-046">
            <text:p>0</text:p>
          </table:table-cell>
          <table:table-cell table:formula="of:=(1/[.$C$18])*EXP(-(([.G208]-[.$C$17])^2)/(2*[.$C$18]^2))" office:value-type="float" office:value="8.06968181633071E-016">
            <text:p>0</text:p>
          </table:table-cell>
          <table:table-cell table:formula="of:=(1/[.$D$18])*EXP(-(([.G208]-[.$D$17])^2)/(2*[.$D$18]^2))" office:value-type="float" office:value="2.17714583372237E-038">
            <text:p>0</text:p>
          </table:table-cell>
          <table:table-cell table:formula="of:=(1/[.$E$18])*EXP(-(([.G208]-[.$E$17])^2)/(2*[.$E$18]^2))" office:value-type="float" office:value="0.0000000000000809970621751307">
            <text:p>0</text:p>
          </table:table-cell>
          <table:table-cell table:formula="of:=[.H208]+[.I208]+[.J208]+[.K208]" office:value-type="float" office:value="0.0000000000000818040303567638">
            <text:p>0</text:p>
          </table:table-cell>
          <table:table-cell table:formula="of:=[.M207]+[.$J$14]" office:value-type="float" office:value="65.4998776494348">
            <text:p>65,50</text:p>
          </table:table-cell>
          <table:table-cell table:formula="of:=(1/[.$B$20])*EXP(-(([.M208]-[.$B$19])^2)/(2*[.$B$20]^2))" office:value-type="float" office:value="0">
            <text:p>0</text:p>
          </table:table-cell>
          <table:table-cell table:formula="of:=(1/[.$C$20])*EXP(-(([.M208]-[.$C$19])^2)/(2*[.$C$20]^2))" office:value-type="float" office:value="0">
            <text:p>0</text:p>
          </table:table-cell>
          <table:table-cell table:formula="of:=(1/[.$D$20])*EXP(-(([.M208]-[.$D$19])^2)/(2*[.$D$20]^2))" office:value-type="float" office:value="4.3889887360928E-053">
            <text:p>0</text:p>
          </table:table-cell>
          <table:table-cell table:formula="of:=(1/[.$E$20])*EXP(-(([.M208]-[.$E$19])^2)/(2*[.$E$20]^2))" office:value-type="float" office:value="0.0000000000000269844412537963">
            <text:p>0</text:p>
          </table:table-cell>
          <table:table-cell table:formula="of:=[.N208]+[.O208]+[.P208]+[.Q208]" office:value-type="float" office:value="0.0000000000000269844412537963">
            <text:p>0</text:p>
          </table:table-cell>
          <table:table-cell table:number-columns-repeated="238"/>
        </table:table-row>
        <table:table-row table:style-name="ro2">
          <table:table-cell table:formula="of:=[.A208]+pastemps" office:value-type="float" office:value="653.843971028375">
            <text:p>653,84</text:p>
          </table:table-cell>
          <table:table-cell table:formula="of:=(1/[.$B$16])*EXP(-(([.A209]-[.$B$15])^2)/(2*[.$B$16]^2))" office:value-type="float" office:value="0">
            <text:p>0</text:p>
          </table:table-cell>
          <table:table-cell table:formula="of:=(1/[.$C$16])*EXP(-(([.A209]-[.$C$15])^2)/(2*[.$C$16]^2))" office:value-type="float" office:value="0">
            <text:p>0</text:p>
          </table:table-cell>
          <table:table-cell table:formula="of:=(1/[.$D$16])*EXP(-(([.A209]-[.$D$15])^2)/(2*[.$D$16]^2))" office:value-type="float" office:value="0">
            <text:p>0</text:p>
          </table:table-cell>
          <table:table-cell table:formula="of:=(1/[.$E$16])*EXP(-(([.A209]-[.$E$15])^2)/(2*[.$E$16]^2))" office:value-type="float" office:value="6.46325057022362E-017">
            <text:p>0</text:p>
          </table:table-cell>
          <table:table-cell table:formula="of:=[.B209]+[.C209]+[.D209]+[.E209]" office:value-type="float" office:value="6.46325057022362E-017">
            <text:p>0</text:p>
          </table:table-cell>
          <table:table-cell table:formula="of:=[.G208]+[.$I$14]" office:value-type="float" office:value="21.9400976945076">
            <text:p>21,94</text:p>
          </table:table-cell>
          <table:table-cell table:formula="of:=(1/[.$B$18])*EXP(-(([.G209]-[.$B$17])^2)/(2*[.$B$18]^2))" office:value-type="float" office:value="2.71487600894123E-049">
            <text:p>0</text:p>
          </table:table-cell>
          <table:table-cell table:formula="of:=(1/[.$C$18])*EXP(-(([.G209]-[.$C$17])^2)/(2*[.$C$18]^2))" office:value-type="float" office:value="1.44379777750113E-017">
            <text:p>0</text:p>
          </table:table-cell>
          <table:table-cell table:formula="of:=(1/[.$D$18])*EXP(-(([.G209]-[.$D$17])^2)/(2*[.$D$18]^2))" office:value-type="float" office:value="3.01272408468426E-041">
            <text:p>0</text:p>
          </table:table-cell>
          <table:table-cell table:formula="of:=(1/[.$E$18])*EXP(-(([.G209]-[.$E$17])^2)/(2*[.$E$18]^2))" office:value-type="float" office:value="1.92613427589804E-015">
            <text:p>0</text:p>
          </table:table-cell>
          <table:table-cell table:formula="of:=[.H209]+[.I209]+[.J209]+[.K209]" office:value-type="float" office:value="1.94057225367305E-015">
            <text:p>0</text:p>
          </table:table-cell>
          <table:table-cell table:formula="of:=[.M208]+[.$J$14]" office:value-type="float" office:value="65.8558552453556">
            <text:p>65,86</text:p>
          </table:table-cell>
          <table:table-cell table:formula="of:=(1/[.$B$20])*EXP(-(([.M209]-[.$B$19])^2)/(2*[.$B$20]^2))" office:value-type="float" office:value="0">
            <text:p>0</text:p>
          </table:table-cell>
          <table:table-cell table:formula="of:=(1/[.$C$20])*EXP(-(([.M209]-[.$C$19])^2)/(2*[.$C$20]^2))" office:value-type="float" office:value="0">
            <text:p>0</text:p>
          </table:table-cell>
          <table:table-cell table:formula="of:=(1/[.$D$20])*EXP(-(([.M209]-[.$D$19])^2)/(2*[.$D$20]^2))" office:value-type="float" office:value="1.64692101576929E-056">
            <text:p>0</text:p>
          </table:table-cell>
          <table:table-cell table:formula="of:=(1/[.$E$20])*EXP(-(([.M209]-[.$E$19])^2)/(2*[.$E$20]^2))" office:value-type="float" office:value="6.41698054461556E-016">
            <text:p>0</text:p>
          </table:table-cell>
          <table:table-cell table:formula="of:=[.N209]+[.O209]+[.P209]+[.Q209]" office:value-type="float" office:value="6.41698054461556E-016">
            <text:p>0</text:p>
          </table:table-cell>
          <table:table-cell table:number-columns-repeated="238"/>
        </table:table-row>
        <table:table-row table:style-name="ro2">
          <table:table-cell table:formula="of:=[.A209]+pastemps" office:value-type="float" office:value="657.378262763664">
            <text:p>657,38</text:p>
          </table:table-cell>
          <table:table-cell table:formula="of:=(1/[.$B$16])*EXP(-(([.A210]-[.$B$15])^2)/(2*[.$B$16]^2))" office:value-type="float" office:value="0">
            <text:p>0</text:p>
          </table:table-cell>
          <table:table-cell table:formula="of:=(1/[.$C$16])*EXP(-(([.A210]-[.$C$15])^2)/(2*[.$C$16]^2))" office:value-type="float" office:value="0">
            <text:p>0</text:p>
          </table:table-cell>
          <table:table-cell table:formula="of:=(1/[.$D$16])*EXP(-(([.A210]-[.$D$15])^2)/(2*[.$D$16]^2))" office:value-type="float" office:value="0">
            <text:p>0</text:p>
          </table:table-cell>
          <table:table-cell table:formula="of:=(1/[.$E$16])*EXP(-(([.A210]-[.$E$15])^2)/(2*[.$E$16]^2))" office:value-type="float" office:value="1.24627834795733E-018">
            <text:p>0</text:p>
          </table:table-cell>
          <table:table-cell table:formula="of:=[.B210]+[.C210]+[.D210]+[.E210]" office:value-type="float" office:value="1.24627834795733E-018">
            <text:p>0</text:p>
          </table:table-cell>
          <table:table-cell table:formula="of:=[.G209]+[.$I$14]" office:value-type="float" office:value="22.0586928171807">
            <text:p>22,06</text:p>
          </table:table-cell>
          <table:table-cell table:formula="of:=(1/[.$B$18])*EXP(-(([.G210]-[.$B$17])^2)/(2*[.$B$18]^2))" office:value-type="float" office:value="1.42168643104805E-052">
            <text:p>0</text:p>
          </table:table-cell>
          <table:table-cell table:formula="of:=(1/[.$C$18])*EXP(-(([.G210]-[.$C$17])^2)/(2*[.$C$18]^2))" office:value-type="float" office:value="2.08874296887545E-019">
            <text:p>0</text:p>
          </table:table-cell>
          <table:table-cell table:formula="of:=(1/[.$D$18])*EXP(-(([.G210]-[.$D$17])^2)/(2*[.$D$18]^2))" office:value-type="float" office:value="3.2890481867446E-044">
            <text:p>0</text:p>
          </table:table-cell>
          <table:table-cell table:formula="of:=(1/[.$E$18])*EXP(-(([.G210]-[.$E$17])^2)/(2*[.$E$18]^2))" office:value-type="float" office:value="3.71407454690023E-017">
            <text:p>0</text:p>
          </table:table-cell>
          <table:table-cell table:formula="of:=[.H210]+[.I210]+[.J210]+[.K210]" office:value-type="float" office:value="3.73496197658898E-017">
            <text:p>0</text:p>
          </table:table-cell>
          <table:table-cell table:formula="of:=[.M209]+[.$J$14]" office:value-type="float" office:value="66.2118328412765">
            <text:p>66,21</text:p>
          </table:table-cell>
          <table:table-cell table:formula="of:=(1/[.$B$20])*EXP(-(([.M210]-[.$B$19])^2)/(2*[.$B$20]^2))" office:value-type="float" office:value="0">
            <text:p>0</text:p>
          </table:table-cell>
          <table:table-cell table:formula="of:=(1/[.$C$20])*EXP(-(([.M210]-[.$C$19])^2)/(2*[.$C$20]^2))" office:value-type="float" office:value="0">
            <text:p>0</text:p>
          </table:table-cell>
          <table:table-cell table:formula="of:=(1/[.$D$20])*EXP(-(([.M210]-[.$D$19])^2)/(2*[.$D$20]^2))" office:value-type="float" office:value="4.81647112399657E-060">
            <text:p>0</text:p>
          </table:table-cell>
          <table:table-cell table:formula="of:=(1/[.$E$20])*EXP(-(([.M210]-[.$E$19])^2)/(2*[.$E$20]^2))" office:value-type="float" office:value="1.2373563155452E-017">
            <text:p>0</text:p>
          </table:table-cell>
          <table:table-cell table:formula="of:=[.N210]+[.O210]+[.P210]+[.Q210]" office:value-type="float" office:value="1.2373563155452E-017">
            <text:p>0</text:p>
          </table:table-cell>
          <table:table-cell table:number-columns-repeated="238"/>
        </table:table-row>
        <table:table-row table:style-name="ro2">
          <table:table-cell table:formula="of:=[.A210]+pastemps" office:value-type="float" office:value="660.912554498952">
            <text:p>660,91</text:p>
          </table:table-cell>
          <table:table-cell table:formula="of:=(1/[.$B$16])*EXP(-(([.A211]-[.$B$15])^2)/(2*[.$B$16]^2))" office:value-type="float" office:value="0">
            <text:p>0</text:p>
          </table:table-cell>
          <table:table-cell table:formula="of:=(1/[.$C$16])*EXP(-(([.A211]-[.$C$15])^2)/(2*[.$C$16]^2))" office:value-type="float" office:value="0">
            <text:p>0</text:p>
          </table:table-cell>
          <table:table-cell table:formula="of:=(1/[.$D$16])*EXP(-(([.A211]-[.$D$15])^2)/(2*[.$D$16]^2))" office:value-type="float" office:value="0">
            <text:p>0</text:p>
          </table:table-cell>
          <table:table-cell table:formula="of:=(1/[.$E$16])*EXP(-(([.A211]-[.$E$15])^2)/(2*[.$E$16]^2))" office:value-type="float" office:value="1.94861423471841E-020">
            <text:p>0</text:p>
          </table:table-cell>
          <table:table-cell table:formula="of:=[.B211]+[.C211]+[.D211]+[.E211]" office:value-type="float" office:value="1.94861423471841E-020">
            <text:p>0</text:p>
          </table:table-cell>
          <table:table-cell table:formula="of:=[.G210]+[.$I$14]" office:value-type="float" office:value="22.1772879398537">
            <text:p>22,18</text:p>
          </table:table-cell>
          <table:table-cell table:formula="of:=(1/[.$B$18])*EXP(-(([.G211]-[.$B$17])^2)/(2*[.$B$18]^2))" office:value-type="float" office:value="5.83356338624006E-056">
            <text:p>0</text:p>
          </table:table-cell>
          <table:table-cell table:formula="of:=(1/[.$C$18])*EXP(-(([.G211]-[.$C$17])^2)/(2*[.$C$18]^2))" office:value-type="float" office:value="2.44338727142266E-021">
            <text:p>0</text:p>
          </table:table-cell>
          <table:table-cell table:formula="of:=(1/[.$D$18])*EXP(-(([.G211]-[.$D$17])^2)/(2*[.$D$18]^2))" office:value-type="float" office:value="2.83282764117439E-047">
            <text:p>0</text:p>
          </table:table-cell>
          <table:table-cell table:formula="of:=(1/[.$E$18])*EXP(-(([.G211]-[.$E$17])^2)/(2*[.$E$18]^2))" office:value-type="float" office:value="5.80712851407425E-019">
            <text:p>0</text:p>
          </table:table-cell>
          <table:table-cell table:formula="of:=[.H211]+[.I211]+[.J211]+[.K211]" office:value-type="float" office:value="5.83156238678848E-019">
            <text:p>0</text:p>
          </table:table-cell>
          <table:table-cell table:formula="of:=[.M210]+[.$J$14]" office:value-type="float" office:value="66.5678104371973">
            <text:p>66,57</text:p>
          </table:table-cell>
          <table:table-cell table:formula="of:=(1/[.$B$20])*EXP(-(([.M211]-[.$B$19])^2)/(2*[.$B$20]^2))" office:value-type="float" office:value="0">
            <text:p>0</text:p>
          </table:table-cell>
          <table:table-cell table:formula="of:=(1/[.$C$20])*EXP(-(([.M211]-[.$C$19])^2)/(2*[.$C$20]^2))" office:value-type="float" office:value="0">
            <text:p>0</text:p>
          </table:table-cell>
          <table:table-cell table:formula="of:=(1/[.$D$20])*EXP(-(([.M211]-[.$D$19])^2)/(2*[.$D$20]^2))" office:value-type="float" office:value="1.09782479325699E-063">
            <text:p>0</text:p>
          </table:table-cell>
          <table:table-cell table:formula="of:=(1/[.$E$20])*EXP(-(([.M211]-[.$E$19])^2)/(2*[.$E$20]^2))" office:value-type="float" office:value="1.93466422155358E-019">
            <text:p>0</text:p>
          </table:table-cell>
          <table:table-cell table:formula="of:=[.N211]+[.O211]+[.P211]+[.Q211]" office:value-type="float" office:value="1.93466422155358E-019">
            <text:p>0</text:p>
          </table:table-cell>
          <table:table-cell table:number-columns-repeated="238"/>
        </table:table-row>
        <table:table-row table:style-name="ro2">
          <table:table-cell table:formula="of:=[.A211]+pastemps" office:value-type="float" office:value="664.446846234241">
            <text:p>664,45</text:p>
          </table:table-cell>
          <table:table-cell table:formula="of:=(1/[.$B$16])*EXP(-(([.A212]-[.$B$15])^2)/(2*[.$B$16]^2))" office:value-type="float" office:value="0">
            <text:p>0</text:p>
          </table:table-cell>
          <table:table-cell table:formula="of:=(1/[.$C$16])*EXP(-(([.A212]-[.$C$15])^2)/(2*[.$C$16]^2))" office:value-type="float" office:value="0">
            <text:p>0</text:p>
          </table:table-cell>
          <table:table-cell table:formula="of:=(1/[.$D$16])*EXP(-(([.A212]-[.$D$15])^2)/(2*[.$D$16]^2))" office:value-type="float" office:value="0">
            <text:p>0</text:p>
          </table:table-cell>
          <table:table-cell table:formula="of:=(1/[.$E$16])*EXP(-(([.A212]-[.$E$15])^2)/(2*[.$E$16]^2))" office:value-type="float" office:value="2.47049202156434E-022">
            <text:p>0</text:p>
          </table:table-cell>
          <table:table-cell table:formula="of:=[.B212]+[.C212]+[.D212]+[.E212]" office:value-type="float" office:value="2.47049202156434E-022">
            <text:p>0</text:p>
          </table:table-cell>
          <table:table-cell table:formula="of:=[.G211]+[.$I$14]" office:value-type="float" office:value="22.2958830625267">
            <text:p>22,30</text:p>
          </table:table-cell>
          <table:table-cell table:formula="of:=(1/[.$B$18])*EXP(-(([.G212]-[.$B$17])^2)/(2*[.$B$18]^2))" office:value-type="float" office:value="1.87560036251157E-059">
            <text:p>0</text:p>
          </table:table-cell>
          <table:table-cell table:formula="of:=(1/[.$C$18])*EXP(-(([.G212]-[.$C$17])^2)/(2*[.$C$18]^2))" office:value-type="float" office:value="2.31115082008051E-023">
            <text:p>0</text:p>
          </table:table-cell>
          <table:table-cell table:formula="of:=(1/[.$D$18])*EXP(-(([.G212]-[.$D$17])^2)/(2*[.$D$18]^2))" office:value-type="float" office:value="1.9249041321297E-050">
            <text:p>0</text:p>
          </table:table-cell>
          <table:table-cell table:formula="of:=(1/[.$E$18])*EXP(-(([.G212]-[.$E$17])^2)/(2*[.$E$18]^2))" office:value-type="float" office:value="7.36239344176551E-021">
            <text:p>0</text:p>
          </table:table-cell>
          <table:table-cell table:formula="of:=[.H212]+[.I212]+[.J212]+[.K212]" office:value-type="float" office:value="7.38550494996631E-021">
            <text:p>0</text:p>
          </table:table-cell>
          <table:table-cell table:formula="of:=[.M211]+[.$J$14]" office:value-type="float" office:value="66.9237880331182">
            <text:p>66,92</text:p>
          </table:table-cell>
          <table:table-cell table:formula="of:=(1/[.$B$20])*EXP(-(([.M212]-[.$B$19])^2)/(2*[.$B$20]^2))" office:value-type="float" office:value="0">
            <text:p>0</text:p>
          </table:table-cell>
          <table:table-cell table:formula="of:=(1/[.$C$20])*EXP(-(([.M212]-[.$C$19])^2)/(2*[.$C$20]^2))" office:value-type="float" office:value="0">
            <text:p>0</text:p>
          </table:table-cell>
          <table:table-cell table:formula="of:=(1/[.$D$20])*EXP(-(([.M212]-[.$D$19])^2)/(2*[.$D$20]^2))" office:value-type="float" office:value="1.95022622722787E-067">
            <text:p>0</text:p>
          </table:table-cell>
          <table:table-cell table:formula="of:=(1/[.$E$20])*EXP(-(([.M212]-[.$E$19])^2)/(2*[.$E$20]^2))" office:value-type="float" office:value="2.4528059164283E-021">
            <text:p>0</text:p>
          </table:table-cell>
          <table:table-cell table:formula="of:=[.N212]+[.O212]+[.P212]+[.Q212]" office:value-type="float" office:value="2.4528059164283E-021">
            <text:p>0</text:p>
          </table:table-cell>
          <table:table-cell table:number-columns-repeated="238"/>
        </table:table-row>
        <table:table-row table:style-name="ro2">
          <table:table-cell table:formula="of:=[.A212]+pastemps" office:value-type="float" office:value="667.981137969529">
            <text:p>667,98</text:p>
          </table:table-cell>
          <table:table-cell table:formula="of:=(1/[.$B$16])*EXP(-(([.A213]-[.$B$15])^2)/(2*[.$B$16]^2))" office:value-type="float" office:value="0">
            <text:p>0</text:p>
          </table:table-cell>
          <table:table-cell table:formula="of:=(1/[.$C$16])*EXP(-(([.A213]-[.$C$15])^2)/(2*[.$C$16]^2))" office:value-type="float" office:value="0">
            <text:p>0</text:p>
          </table:table-cell>
          <table:table-cell table:formula="of:=(1/[.$D$16])*EXP(-(([.A213]-[.$D$15])^2)/(2*[.$D$16]^2))" office:value-type="float" office:value="0">
            <text:p>0</text:p>
          </table:table-cell>
          <table:table-cell table:formula="of:=(1/[.$E$16])*EXP(-(([.A213]-[.$E$15])^2)/(2*[.$E$16]^2))" office:value-type="float" office:value="2.53973149507343E-024">
            <text:p>0</text:p>
          </table:table-cell>
          <table:table-cell table:formula="of:=[.B213]+[.C213]+[.D213]+[.E213]" office:value-type="float" office:value="2.53973149507343E-024">
            <text:p>0</text:p>
          </table:table-cell>
          <table:table-cell table:formula="of:=[.G212]+[.$I$14]" office:value-type="float" office:value="22.4144781851997">
            <text:p>22,41</text:p>
          </table:table-cell>
          <table:table-cell table:formula="of:=(1/[.$B$18])*EXP(-(([.G213]-[.$B$17])^2)/(2*[.$B$18]^2))" office:value-type="float" office:value="4.72523028623877E-063">
            <text:p>0</text:p>
          </table:table-cell>
          <table:table-cell table:formula="of:=(1/[.$C$18])*EXP(-(([.G213]-[.$C$17])^2)/(2*[.$C$18]^2))" office:value-type="float" office:value="1.76763642286449E-025">
            <text:p>0</text:p>
          </table:table-cell>
          <table:table-cell table:formula="of:=(1/[.$D$18])*EXP(-(([.G213]-[.$D$17])^2)/(2*[.$D$18]^2))" office:value-type="float" office:value="1.03189877402714E-053">
            <text:p>0</text:p>
          </table:table-cell>
          <table:table-cell table:formula="of:=(1/[.$E$18])*EXP(-(([.G213]-[.$E$17])^2)/(2*[.$E$18]^2))" office:value-type="float" office:value="7.56873624361567E-023">
            <text:p>0</text:p>
          </table:table-cell>
          <table:table-cell table:formula="of:=[.H213]+[.I213]+[.J213]+[.K213]" office:value-type="float" office:value="7.58641260784431E-023">
            <text:p>0</text:p>
          </table:table-cell>
          <table:table-cell table:formula="of:=[.M212]+[.$J$14]" office:value-type="float" office:value="67.279765629039">
            <text:p>67,28</text:p>
          </table:table-cell>
          <table:table-cell table:formula="of:=(1/[.$B$20])*EXP(-(([.M213]-[.$B$19])^2)/(2*[.$B$20]^2))" office:value-type="float" office:value="0">
            <text:p>0</text:p>
          </table:table-cell>
          <table:table-cell table:formula="of:=(1/[.$C$20])*EXP(-(([.M213]-[.$C$19])^2)/(2*[.$C$20]^2))" office:value-type="float" office:value="0">
            <text:p>0</text:p>
          </table:table-cell>
          <table:table-cell table:formula="of:=(1/[.$D$20])*EXP(-(([.M213]-[.$D$19])^2)/(2*[.$D$20]^2))" office:value-type="float" office:value="2.70013099983395E-071">
            <text:p>0</text:p>
          </table:table-cell>
          <table:table-cell table:formula="of:=(1/[.$E$20])*EXP(-(([.M213]-[.$E$19])^2)/(2*[.$E$20]^2))" office:value-type="float" office:value="2.52154970867317E-023">
            <text:p>0</text:p>
          </table:table-cell>
          <table:table-cell table:formula="of:=[.N213]+[.O213]+[.P213]+[.Q213]" office:value-type="float" office:value="2.52154970867317E-023">
            <text:p>0</text:p>
          </table:table-cell>
          <table:table-cell table:number-columns-repeated="238"/>
        </table:table-row>
        <table:table-row table:style-name="ro2">
          <table:table-cell table:formula="of:=[.A213]+pastemps" office:value-type="float" office:value="671.515429704818">
            <text:p>671,52</text:p>
          </table:table-cell>
          <table:table-cell table:formula="of:=(1/[.$B$16])*EXP(-(([.A214]-[.$B$15])^2)/(2*[.$B$16]^2))" office:value-type="float" office:value="0">
            <text:p>0</text:p>
          </table:table-cell>
          <table:table-cell table:formula="of:=(1/[.$C$16])*EXP(-(([.A214]-[.$C$15])^2)/(2*[.$C$16]^2))" office:value-type="float" office:value="0">
            <text:p>0</text:p>
          </table:table-cell>
          <table:table-cell table:formula="of:=(1/[.$D$16])*EXP(-(([.A214]-[.$D$15])^2)/(2*[.$D$16]^2))" office:value-type="float" office:value="0">
            <text:p>0</text:p>
          </table:table-cell>
          <table:table-cell table:formula="of:=(1/[.$E$16])*EXP(-(([.A214]-[.$E$15])^2)/(2*[.$E$16]^2))" office:value-type="float" office:value="2.11708803517134E-026">
            <text:p>0</text:p>
          </table:table-cell>
          <table:table-cell table:formula="of:=[.B214]+[.C214]+[.D214]+[.E214]" office:value-type="float" office:value="2.11708803517134E-026">
            <text:p>0</text:p>
          </table:table-cell>
          <table:table-cell table:formula="of:=[.G213]+[.$I$14]" office:value-type="float" office:value="22.5330733078727">
            <text:p>22,53</text:p>
          </table:table-cell>
          <table:table-cell table:formula="of:=(1/[.$B$18])*EXP(-(([.G214]-[.$B$17])^2)/(2*[.$B$18]^2))" office:value-type="float" office:value="9.32785816649746E-067">
            <text:p>0</text:p>
          </table:table-cell>
          <table:table-cell table:formula="of:=(1/[.$C$18])*EXP(-(([.G214]-[.$C$17])^2)/(2*[.$C$18]^2))" office:value-type="float" office:value="1.09316638925144E-027">
            <text:p>0</text:p>
          </table:table-cell>
          <table:table-cell table:formula="of:=(1/[.$D$18])*EXP(-(([.G214]-[.$D$17])^2)/(2*[.$D$18]^2))" office:value-type="float" office:value="4.36419478933725E-057">
            <text:p>0</text:p>
          </table:table-cell>
          <table:table-cell table:formula="of:=(1/[.$E$18])*EXP(-(([.G214]-[.$E$17])^2)/(2*[.$E$18]^2))" office:value-type="float" office:value="6.30920275383913E-025">
            <text:p>0</text:p>
          </table:table-cell>
          <table:table-cell table:formula="of:=[.H214]+[.I214]+[.J214]+[.K214]" office:value-type="float" office:value="6.32013441773165E-025">
            <text:p>0</text:p>
          </table:table-cell>
          <table:table-cell table:formula="of:=[.M213]+[.$J$14]" office:value-type="float" office:value="67.6357432249599">
            <text:p>67,64</text:p>
          </table:table-cell>
          <table:table-cell table:formula="of:=(1/[.$B$20])*EXP(-(([.M214]-[.$B$19])^2)/(2*[.$B$20]^2))" office:value-type="float" office:value="0">
            <text:p>0</text:p>
          </table:table-cell>
          <table:table-cell table:formula="of:=(1/[.$C$20])*EXP(-(([.M214]-[.$C$19])^2)/(2*[.$C$20]^2))" office:value-type="float" office:value="0">
            <text:p>0</text:p>
          </table:table-cell>
          <table:table-cell table:formula="of:=(1/[.$D$20])*EXP(-(([.M214]-[.$D$19])^2)/(2*[.$D$20]^2))" office:value-type="float" office:value="2.91361766469512E-075">
            <text:p>0</text:p>
          </table:table-cell>
          <table:table-cell table:formula="of:=(1/[.$E$20])*EXP(-(([.M214]-[.$E$19])^2)/(2*[.$E$20]^2))" office:value-type="float" office:value="2.10193192810995E-025">
            <text:p>0</text:p>
          </table:table-cell>
          <table:table-cell table:formula="of:=[.N214]+[.O214]+[.P214]+[.Q214]" office:value-type="float" office:value="2.10193192810995E-025">
            <text:p>0</text:p>
          </table:table-cell>
          <table:table-cell table:number-columns-repeated="238"/>
        </table:table-row>
        <table:table-row table:style-name="ro2">
          <table:table-cell table:formula="of:=[.A214]+pastemps" office:value-type="float" office:value="675.049721440107">
            <text:p>675,05</text:p>
          </table:table-cell>
          <table:table-cell table:formula="of:=(1/[.$B$16])*EXP(-(([.A215]-[.$B$15])^2)/(2*[.$B$16]^2))" office:value-type="float" office:value="0">
            <text:p>0</text:p>
          </table:table-cell>
          <table:table-cell table:formula="of:=(1/[.$C$16])*EXP(-(([.A215]-[.$C$15])^2)/(2*[.$C$16]^2))" office:value-type="float" office:value="0">
            <text:p>0</text:p>
          </table:table-cell>
          <table:table-cell table:formula="of:=(1/[.$D$16])*EXP(-(([.A215]-[.$D$15])^2)/(2*[.$D$16]^2))" office:value-type="float" office:value="0">
            <text:p>0</text:p>
          </table:table-cell>
          <table:table-cell table:formula="of:=(1/[.$E$16])*EXP(-(([.A215]-[.$E$15])^2)/(2*[.$E$16]^2))" office:value-type="float" office:value="1.4309906458604E-028">
            <text:p>0</text:p>
          </table:table-cell>
          <table:table-cell table:formula="of:=[.B215]+[.C215]+[.D215]+[.E215]" office:value-type="float" office:value="1.4309906458604E-028">
            <text:p>0</text:p>
          </table:table-cell>
          <table:table-cell table:formula="of:=[.G214]+[.$I$14]" office:value-type="float" office:value="22.6516684305457">
            <text:p>22,65</text:p>
          </table:table-cell>
          <table:table-cell table:formula="of:=(1/[.$B$18])*EXP(-(([.G215]-[.$B$17])^2)/(2*[.$B$18]^2))" office:value-type="float" office:value="1.44283667468492E-070">
            <text:p>0</text:p>
          </table:table-cell>
          <table:table-cell table:formula="of:=(1/[.$C$18])*EXP(-(([.G215]-[.$C$17])^2)/(2*[.$C$18]^2))" office:value-type="float" office:value="5.46648641220827E-030">
            <text:p>0</text:p>
          </table:table-cell>
          <table:table-cell table:formula="of:=(1/[.$D$18])*EXP(-(([.G215]-[.$D$17])^2)/(2*[.$D$18]^2))" office:value-type="float" office:value="1.45616368032035E-060">
            <text:p>0</text:p>
          </table:table-cell>
          <table:table-cell table:formula="of:=(1/[.$E$18])*EXP(-(([.G215]-[.$E$17])^2)/(2*[.$E$18]^2))" office:value-type="float" office:value="4.26454165986137E-027">
            <text:p>0</text:p>
          </table:table-cell>
          <table:table-cell table:formula="of:=[.H215]+[.I215]+[.J215]+[.K215]" office:value-type="float" office:value="4.27000814627358E-027">
            <text:p>0</text:p>
          </table:table-cell>
          <table:table-cell table:formula="of:=[.M214]+[.$J$14]" office:value-type="float" office:value="67.9917208208807">
            <text:p>67,99</text:p>
          </table:table-cell>
          <table:table-cell table:formula="of:=(1/[.$B$20])*EXP(-(([.M215]-[.$B$19])^2)/(2*[.$B$20]^2))" office:value-type="float" office:value="0">
            <text:p>0</text:p>
          </table:table-cell>
          <table:table-cell table:formula="of:=(1/[.$C$20])*EXP(-(([.M215]-[.$C$19])^2)/(2*[.$C$20]^2))" office:value-type="float" office:value="0">
            <text:p>0</text:p>
          </table:table-cell>
          <table:table-cell table:formula="of:=(1/[.$D$20])*EXP(-(([.M215]-[.$D$19])^2)/(2*[.$D$20]^2))" office:value-type="float" office:value="2.45035028395975E-079">
            <text:p>0</text:p>
          </table:table-cell>
          <table:table-cell table:formula="of:=(1/[.$E$20])*EXP(-(([.M215]-[.$E$19])^2)/(2*[.$E$20]^2))" office:value-type="float" office:value="1.42074626911628E-027">
            <text:p>0</text:p>
          </table:table-cell>
          <table:table-cell table:formula="of:=[.N215]+[.O215]+[.P215]+[.Q215]" office:value-type="float" office:value="1.42074626911628E-027">
            <text:p>0</text:p>
          </table:table-cell>
          <table:table-cell table:number-columns-repeated="238"/>
        </table:table-row>
        <table:table-row table:style-name="ro2">
          <table:table-cell table:formula="of:=[.A215]+pastemps" office:value-type="float" office:value="678.584013175395">
            <text:p>678,58</text:p>
          </table:table-cell>
          <table:table-cell table:formula="of:=(1/[.$B$16])*EXP(-(([.A216]-[.$B$15])^2)/(2*[.$B$16]^2))" office:value-type="float" office:value="0">
            <text:p>0</text:p>
          </table:table-cell>
          <table:table-cell table:formula="of:=(1/[.$C$16])*EXP(-(([.A216]-[.$C$15])^2)/(2*[.$C$16]^2))" office:value-type="float" office:value="0">
            <text:p>0</text:p>
          </table:table-cell>
          <table:table-cell table:formula="of:=(1/[.$D$16])*EXP(-(([.A216]-[.$D$15])^2)/(2*[.$D$16]^2))" office:value-type="float" office:value="0">
            <text:p>0</text:p>
          </table:table-cell>
          <table:table-cell table:formula="of:=(1/[.$E$16])*EXP(-(([.A216]-[.$E$15])^2)/(2*[.$E$16]^2))" office:value-type="float" office:value="7.84298593305882E-031">
            <text:p>0</text:p>
          </table:table-cell>
          <table:table-cell table:formula="of:=[.B216]+[.C216]+[.D216]+[.E216]" office:value-type="float" office:value="7.84298593305882E-031">
            <text:p>0</text:p>
          </table:table-cell>
          <table:table-cell table:formula="of:=[.G215]+[.$I$14]" office:value-type="float" office:value="22.7702635532187">
            <text:p>22,77</text:p>
          </table:table-cell>
          <table:table-cell table:formula="of:=(1/[.$B$18])*EXP(-(([.G216]-[.$B$17])^2)/(2*[.$B$18]^2))" office:value-type="float" office:value="1.74875389970517E-074">
            <text:p>0</text:p>
          </table:table-cell>
          <table:table-cell table:formula="of:=(1/[.$C$18])*EXP(-(([.G216]-[.$C$17])^2)/(2*[.$C$18]^2))" office:value-type="float" office:value="2.2103393210826E-032">
            <text:p>0</text:p>
          </table:table-cell>
          <table:table-cell table:formula="of:=(1/[.$D$18])*EXP(-(([.G216]-[.$D$17])^2)/(2*[.$D$18]^2))" office:value-type="float" office:value="3.83314546892858E-064">
            <text:p>0</text:p>
          </table:table-cell>
          <table:table-cell table:formula="of:=(1/[.$E$18])*EXP(-(([.G216]-[.$E$17])^2)/(2*[.$E$18]^2))" office:value-type="float" office:value="2.33731368866722E-029">
            <text:p>0</text:p>
          </table:table-cell>
          <table:table-cell table:formula="of:=[.H216]+[.I216]+[.J216]+[.K216]" office:value-type="float" office:value="2.3395240279883E-029">
            <text:p>0</text:p>
          </table:table-cell>
          <table:table-cell table:formula="of:=[.M215]+[.$J$14]" office:value-type="float" office:value="68.3476984168015">
            <text:p>68,35</text:p>
          </table:table-cell>
          <table:table-cell table:formula="of:=(1/[.$B$20])*EXP(-(([.M216]-[.$B$19])^2)/(2*[.$B$20]^2))" office:value-type="float" office:value="0">
            <text:p>0</text:p>
          </table:table-cell>
          <table:table-cell table:formula="of:=(1/[.$C$20])*EXP(-(([.M216]-[.$C$19])^2)/(2*[.$C$20]^2))" office:value-type="float" office:value="0">
            <text:p>0</text:p>
          </table:table-cell>
          <table:table-cell table:formula="of:=(1/[.$D$20])*EXP(-(([.M216]-[.$D$19])^2)/(2*[.$D$20]^2))" office:value-type="float" office:value="1.60609661740561E-083">
            <text:p>0</text:p>
          </table:table-cell>
          <table:table-cell table:formula="of:=(1/[.$E$20])*EXP(-(([.M216]-[.$E$19])^2)/(2*[.$E$20]^2))" office:value-type="float" office:value="7.78683846421927E-030">
            <text:p>0</text:p>
          </table:table-cell>
          <table:table-cell table:formula="of:=[.N216]+[.O216]+[.P216]+[.Q216]" office:value-type="float" office:value="7.78683846421927E-030">
            <text:p>0</text:p>
          </table:table-cell>
          <table:table-cell table:number-columns-repeated="238"/>
        </table:table-row>
        <table:table-row table:style-name="ro2">
          <table:table-cell table:formula="of:=[.A216]+pastemps" office:value-type="float" office:value="682.118304910684">
            <text:p>682,12</text:p>
          </table:table-cell>
          <table:table-cell table:formula="of:=(1/[.$B$16])*EXP(-(([.A217]-[.$B$15])^2)/(2*[.$B$16]^2))" office:value-type="float" office:value="0">
            <text:p>0</text:p>
          </table:table-cell>
          <table:table-cell table:formula="of:=(1/[.$C$16])*EXP(-(([.A217]-[.$C$15])^2)/(2*[.$C$16]^2))" office:value-type="float" office:value="0">
            <text:p>0</text:p>
          </table:table-cell>
          <table:table-cell table:formula="of:=(1/[.$D$16])*EXP(-(([.A217]-[.$D$15])^2)/(2*[.$D$16]^2))" office:value-type="float" office:value="0">
            <text:p>0</text:p>
          </table:table-cell>
          <table:table-cell table:formula="of:=(1/[.$E$16])*EXP(-(([.A217]-[.$E$15])^2)/(2*[.$E$16]^2))" office:value-type="float" office:value="3.48556223384687E-033">
            <text:p>0</text:p>
          </table:table-cell>
          <table:table-cell table:formula="of:=[.B217]+[.C217]+[.D217]+[.E217]" office:value-type="float" office:value="3.48556223384687E-033">
            <text:p>0</text:p>
          </table:table-cell>
          <table:table-cell table:formula="of:=[.G216]+[.$I$14]" office:value-type="float" office:value="22.8888586758918">
            <text:p>22,89</text:p>
          </table:table-cell>
          <table:table-cell table:formula="of:=(1/[.$B$18])*EXP(-(([.G217]-[.$B$17])^2)/(2*[.$B$18]^2))" office:value-type="float" office:value="1.66079681435336E-078">
            <text:p>0</text:p>
          </table:table-cell>
          <table:table-cell table:formula="of:=(1/[.$C$18])*EXP(-(([.G217]-[.$C$17])^2)/(2*[.$C$18]^2))" office:value-type="float" office:value="7.22667128274481E-035">
            <text:p>0</text:p>
          </table:table-cell>
          <table:table-cell table:formula="of:=(1/[.$D$18])*EXP(-(([.G217]-[.$D$17])^2)/(2*[.$D$18]^2))" office:value-type="float" office:value="7.96048348944987E-068">
            <text:p>0</text:p>
          </table:table-cell>
          <table:table-cell table:formula="of:=(1/[.$E$18])*EXP(-(([.G217]-[.$E$17])^2)/(2*[.$E$18]^2))" office:value-type="float" office:value="1.03874371207704E-031">
            <text:p>0</text:p>
          </table:table-cell>
          <table:table-cell table:formula="of:=[.H217]+[.I217]+[.J217]+[.K217]" office:value-type="float" office:value="1.03946637920531E-031">
            <text:p>0</text:p>
          </table:table-cell>
          <table:table-cell table:formula="of:=[.M216]+[.$J$14]" office:value-type="float" office:value="68.7036760127224">
            <text:p>68,70</text:p>
          </table:table-cell>
          <table:table-cell table:formula="of:=(1/[.$B$20])*EXP(-(([.M217]-[.$B$19])^2)/(2*[.$B$20]^2))" office:value-type="float" office:value="0">
            <text:p>0</text:p>
          </table:table-cell>
          <table:table-cell table:formula="of:=(1/[.$C$20])*EXP(-(([.M217]-[.$C$19])^2)/(2*[.$C$20]^2))" office:value-type="float" office:value="0">
            <text:p>0</text:p>
          </table:table-cell>
          <table:table-cell table:formula="of:=(1/[.$D$20])*EXP(-(([.M217]-[.$D$19])^2)/(2*[.$D$20]^2))" office:value-type="float" office:value="8.20470643936501E-088">
            <text:p>0</text:p>
          </table:table-cell>
          <table:table-cell table:formula="of:=(1/[.$E$20])*EXP(-(([.M217]-[.$E$19])^2)/(2*[.$E$20]^2))" office:value-type="float" office:value="3.46060930155987E-032">
            <text:p>0</text:p>
          </table:table-cell>
          <table:table-cell table:formula="of:=[.N217]+[.O217]+[.P217]+[.Q217]" office:value-type="float" office:value="3.46060930155987E-032">
            <text:p>0</text:p>
          </table:table-cell>
          <table:table-cell table:number-columns-repeated="238"/>
        </table:table-row>
        <table:table-row table:style-name="ro2">
          <table:table-cell table:formula="of:=[.A217]+pastemps" office:value-type="float" office:value="685.652596645972">
            <text:p>685,65</text:p>
          </table:table-cell>
          <table:table-cell table:formula="of:=(1/[.$B$16])*EXP(-(([.A218]-[.$B$15])^2)/(2*[.$B$16]^2))" office:value-type="float" office:value="0">
            <text:p>0</text:p>
          </table:table-cell>
          <table:table-cell table:formula="of:=(1/[.$C$16])*EXP(-(([.A218]-[.$C$15])^2)/(2*[.$C$16]^2))" office:value-type="float" office:value="0">
            <text:p>0</text:p>
          </table:table-cell>
          <table:table-cell table:formula="of:=(1/[.$D$16])*EXP(-(([.A218]-[.$D$15])^2)/(2*[.$D$16]^2))" office:value-type="float" office:value="0">
            <text:p>0</text:p>
          </table:table-cell>
          <table:table-cell table:formula="of:=(1/[.$E$16])*EXP(-(([.A218]-[.$E$15])^2)/(2*[.$E$16]^2))" office:value-type="float" office:value="1.25606180839315E-035">
            <text:p>0</text:p>
          </table:table-cell>
          <table:table-cell table:formula="of:=[.B218]+[.C218]+[.D218]+[.E218]" office:value-type="float" office:value="1.25606180839315E-035">
            <text:p>0</text:p>
          </table:table-cell>
          <table:table-cell table:formula="of:=[.G217]+[.$I$14]" office:value-type="float" office:value="23.0074537985648">
            <text:p>23,01</text:p>
          </table:table-cell>
          <table:table-cell table:formula="of:=(1/[.$B$18])*EXP(-(([.G218]-[.$B$17])^2)/(2*[.$B$18]^2))" office:value-type="float" office:value="1.23589220864706E-082">
            <text:p>0</text:p>
          </table:table-cell>
          <table:table-cell table:formula="of:=(1/[.$C$18])*EXP(-(([.G218]-[.$C$17])^2)/(2*[.$C$18]^2))" office:value-type="float" office:value="1.91049684813899E-037">
            <text:p>0</text:p>
          </table:table-cell>
          <table:table-cell table:formula="of:=(1/[.$D$18])*EXP(-(([.G218]-[.$D$17])^2)/(2*[.$D$18]^2))" office:value-type="float" office:value="1.30425535635362E-071">
            <text:p>0</text:p>
          </table:table-cell>
          <table:table-cell table:formula="of:=(1/[.$E$18])*EXP(-(([.G218]-[.$E$17])^2)/(2*[.$E$18]^2))" office:value-type="float" office:value="3.74323055482726E-034">
            <text:p>0</text:p>
          </table:table-cell>
          <table:table-cell table:formula="of:=[.H218]+[.I218]+[.J218]+[.K218]" office:value-type="float" office:value="3.7451410516754E-034">
            <text:p>0</text:p>
          </table:table-cell>
          <table:table-cell table:formula="of:=[.M217]+[.$J$14]" office:value-type="float" office:value="69.0596536086432">
            <text:p>69,06</text:p>
          </table:table-cell>
          <table:table-cell table:formula="of:=(1/[.$B$20])*EXP(-(([.M218]-[.$B$19])^2)/(2*[.$B$20]^2))" office:value-type="float" office:value="0">
            <text:p>0</text:p>
          </table:table-cell>
          <table:table-cell table:formula="of:=(1/[.$C$20])*EXP(-(([.M218]-[.$C$19])^2)/(2*[.$C$20]^2))" office:value-type="float" office:value="0">
            <text:p>0</text:p>
          </table:table-cell>
          <table:table-cell table:formula="of:=(1/[.$D$20])*EXP(-(([.M218]-[.$D$19])^2)/(2*[.$D$20]^2))" office:value-type="float" office:value="3.26664778319765E-092">
            <text:p>0</text:p>
          </table:table-cell>
          <table:table-cell table:formula="of:=(1/[.$E$20])*EXP(-(([.M218]-[.$E$19])^2)/(2*[.$E$20]^2))" office:value-type="float" office:value="1.24706973677004E-034">
            <text:p>0</text:p>
          </table:table-cell>
          <table:table-cell table:formula="of:=[.N218]+[.O218]+[.P218]+[.Q218]" office:value-type="float" office:value="1.24706973677004E-034">
            <text:p>0</text:p>
          </table:table-cell>
          <table:table-cell table:number-columns-repeated="238"/>
        </table:table-row>
        <table:table-row table:style-name="ro2">
          <table:table-cell table:formula="of:=[.A218]+pastemps" office:value-type="float" office:value="689.186888381261">
            <text:p>689,19</text:p>
          </table:table-cell>
          <table:table-cell table:formula="of:=(1/[.$B$16])*EXP(-(([.A219]-[.$B$15])^2)/(2*[.$B$16]^2))" office:value-type="float" office:value="0">
            <text:p>0</text:p>
          </table:table-cell>
          <table:table-cell table:formula="of:=(1/[.$C$16])*EXP(-(([.A219]-[.$C$15])^2)/(2*[.$C$16]^2))" office:value-type="float" office:value="0">
            <text:p>0</text:p>
          </table:table-cell>
          <table:table-cell table:formula="of:=(1/[.$D$16])*EXP(-(([.A219]-[.$D$15])^2)/(2*[.$D$16]^2))" office:value-type="float" office:value="0">
            <text:p>0</text:p>
          </table:table-cell>
          <table:table-cell table:formula="of:=(1/[.$E$16])*EXP(-(([.A219]-[.$E$15])^2)/(2*[.$E$16]^2))" office:value-type="float" office:value="3.67025250851393E-038">
            <text:p>0</text:p>
          </table:table-cell>
          <table:table-cell table:formula="of:=[.B219]+[.C219]+[.D219]+[.E219]" office:value-type="float" office:value="3.67025250851393E-038">
            <text:p>0</text:p>
          </table:table-cell>
          <table:table-cell table:formula="of:=[.G218]+[.$I$14]" office:value-type="float" office:value="23.1260489212378">
            <text:p>23,13</text:p>
          </table:table-cell>
          <table:table-cell table:formula="of:=(1/[.$B$18])*EXP(-(([.G219]-[.$B$17])^2)/(2*[.$B$18]^2))" office:value-type="float" office:value="7.2064432281419E-087">
            <text:p>0</text:p>
          </table:table-cell>
          <table:table-cell table:formula="of:=(1/[.$C$18])*EXP(-(([.G219]-[.$C$17])^2)/(2*[.$C$18]^2))" office:value-type="float" office:value="4.0839745275252E-040">
            <text:p>0</text:p>
          </table:table-cell>
          <table:table-cell table:formula="of:=(1/[.$D$18])*EXP(-(([.G219]-[.$D$17])^2)/(2*[.$D$18]^2))" office:value-type="float" office:value="1.68587298053193E-075">
            <text:p>0</text:p>
          </table:table-cell>
          <table:table-cell table:formula="of:=(1/[.$E$18])*EXP(-(([.G219]-[.$E$17])^2)/(2*[.$E$18]^2))" office:value-type="float" office:value="1.09378386015726E-036">
            <text:p>0</text:p>
          </table:table-cell>
          <table:table-cell table:formula="of:=[.H219]+[.I219]+[.J219]+[.K219]" office:value-type="float" office:value="1.09419225761001E-036">
            <text:p>0</text:p>
          </table:table-cell>
          <table:table-cell table:formula="of:=[.M218]+[.$J$14]" office:value-type="float" office:value="69.4156312045641">
            <text:p>69,42</text:p>
          </table:table-cell>
          <table:table-cell table:formula="of:=(1/[.$B$20])*EXP(-(([.M219]-[.$B$19])^2)/(2*[.$B$20]^2))" office:value-type="float" office:value="0">
            <text:p>0</text:p>
          </table:table-cell>
          <table:table-cell table:formula="of:=(1/[.$C$20])*EXP(-(([.M219]-[.$C$19])^2)/(2*[.$C$20]^2))" office:value-type="float" office:value="0">
            <text:p>0</text:p>
          </table:table-cell>
          <table:table-cell table:formula="of:=(1/[.$D$20])*EXP(-(([.M219]-[.$D$19])^2)/(2*[.$D$20]^2))" office:value-type="float" office:value="1.01365334621272E-096">
            <text:p>0</text:p>
          </table:table-cell>
          <table:table-cell table:formula="of:=(1/[.$E$20])*EXP(-(([.M219]-[.$E$19])^2)/(2*[.$E$20]^2))" office:value-type="float" office:value="3.64397738955764E-037">
            <text:p>0</text:p>
          </table:table-cell>
          <table:table-cell table:formula="of:=[.N219]+[.O219]+[.P219]+[.Q219]" office:value-type="float" office:value="3.64397738955764E-037">
            <text:p>0</text:p>
          </table:table-cell>
          <table:table-cell table:number-columns-repeated="238"/>
        </table:table-row>
        <table:table-row table:style-name="ro2">
          <table:table-cell table:formula="of:=[.A219]+pastemps" office:value-type="float" office:value="692.721180116549">
            <text:p>692,72</text:p>
          </table:table-cell>
          <table:table-cell table:formula="of:=(1/[.$B$16])*EXP(-(([.A220]-[.$B$15])^2)/(2*[.$B$16]^2))" office:value-type="float" office:value="0">
            <text:p>0</text:p>
          </table:table-cell>
          <table:table-cell table:formula="of:=(1/[.$C$16])*EXP(-(([.A220]-[.$C$15])^2)/(2*[.$C$16]^2))" office:value-type="float" office:value="0">
            <text:p>0</text:p>
          </table:table-cell>
          <table:table-cell table:formula="of:=(1/[.$D$16])*EXP(-(([.A220]-[.$D$15])^2)/(2*[.$D$16]^2))" office:value-type="float" office:value="0">
            <text:p>0</text:p>
          </table:table-cell>
          <table:table-cell table:formula="of:=(1/[.$E$16])*EXP(-(([.A220]-[.$E$15])^2)/(2*[.$E$16]^2))" office:value-type="float" office:value="8.69616240238094E-041">
            <text:p>0</text:p>
          </table:table-cell>
          <table:table-cell table:formula="of:=[.B220]+[.C220]+[.D220]+[.E220]" office:value-type="float" office:value="8.69616240238094E-041">
            <text:p>0</text:p>
          </table:table-cell>
          <table:table-cell table:formula="of:=[.G219]+[.$I$14]" office:value-type="float" office:value="23.2446440439108">
            <text:p>23,24</text:p>
          </table:table-cell>
          <table:table-cell table:formula="of:=(1/[.$B$18])*EXP(-(([.G220]-[.$B$17])^2)/(2*[.$B$18]^2))" office:value-type="float" office:value="3.29258980399539E-091">
            <text:p>0</text:p>
          </table:table-cell>
          <table:table-cell table:formula="of:=(1/[.$C$18])*EXP(-(([.G220]-[.$C$17])^2)/(2*[.$C$18]^2))" office:value-type="float" office:value="7.05908478083257E-043">
            <text:p>0</text:p>
          </table:table-cell>
          <table:table-cell table:formula="of:=(1/[.$D$18])*EXP(-(([.G220]-[.$D$17])^2)/(2*[.$D$18]^2))" office:value-type="float" office:value="1.71919884163004E-079">
            <text:p>0</text:p>
          </table:table-cell>
          <table:table-cell table:formula="of:=(1/[.$E$18])*EXP(-(([.G220]-[.$E$17])^2)/(2*[.$E$18]^2))" office:value-type="float" office:value="2.5915715768788E-039">
            <text:p>0</text:p>
          </table:table-cell>
          <table:table-cell table:formula="of:=[.H220]+[.I220]+[.J220]+[.K220]" office:value-type="float" office:value="2.59227748535689E-039">
            <text:p>0</text:p>
          </table:table-cell>
          <table:table-cell table:formula="of:=[.M219]+[.$J$14]" office:value-type="float" office:value="69.7716088004849">
            <text:p>69,77</text:p>
          </table:table-cell>
          <table:table-cell table:formula="of:=(1/[.$B$20])*EXP(-(([.M220]-[.$B$19])^2)/(2*[.$B$20]^2))" office:value-type="float" office:value="0">
            <text:p>0</text:p>
          </table:table-cell>
          <table:table-cell table:formula="of:=(1/[.$C$20])*EXP(-(([.M220]-[.$C$19])^2)/(2*[.$C$20]^2))" office:value-type="float" office:value="0">
            <text:p>0</text:p>
          </table:table-cell>
          <table:table-cell table:formula="of:=(1/[.$D$20])*EXP(-(([.M220]-[.$D$19])^2)/(2*[.$D$20]^2))" office:value-type="float" office:value="2.45145818940504E-101">
            <text:p>0</text:p>
          </table:table-cell>
          <table:table-cell table:formula="of:=(1/[.$E$20])*EXP(-(([.M220]-[.$E$19])^2)/(2*[.$E$20]^2))" office:value-type="float" office:value="8.63390709404471E-040">
            <text:p>0</text:p>
          </table:table-cell>
          <table:table-cell table:formula="of:=[.N220]+[.O220]+[.P220]+[.Q220]" office:value-type="float" office:value="8.63390709404471E-040">
            <text:p>0</text:p>
          </table:table-cell>
          <table:table-cell table:number-columns-repeated="238"/>
        </table:table-row>
        <table:table-row table:style-name="ro2">
          <table:table-cell table:formula="of:=[.A220]+pastemps" office:value-type="float" office:value="696.255471851838">
            <text:p>696,26</text:p>
          </table:table-cell>
          <table:table-cell table:formula="of:=(1/[.$B$16])*EXP(-(([.A221]-[.$B$15])^2)/(2*[.$B$16]^2))" office:value-type="float" office:value="0">
            <text:p>0</text:p>
          </table:table-cell>
          <table:table-cell table:formula="of:=(1/[.$C$16])*EXP(-(([.A221]-[.$C$15])^2)/(2*[.$C$16]^2))" office:value-type="float" office:value="0">
            <text:p>0</text:p>
          </table:table-cell>
          <table:table-cell table:formula="of:=(1/[.$D$16])*EXP(-(([.A221]-[.$D$15])^2)/(2*[.$D$16]^2))" office:value-type="float" office:value="0">
            <text:p>0</text:p>
          </table:table-cell>
          <table:table-cell table:formula="of:=(1/[.$E$16])*EXP(-(([.A221]-[.$E$15])^2)/(2*[.$E$16]^2))" office:value-type="float" office:value="1.67072935487344E-043">
            <text:p>0</text:p>
          </table:table-cell>
          <table:table-cell table:formula="of:=[.B221]+[.C221]+[.D221]+[.E221]" office:value-type="float" office:value="1.67072935487344E-043">
            <text:p>0</text:p>
          </table:table-cell>
          <table:table-cell table:formula="of:=[.G220]+[.$I$14]" office:value-type="float" office:value="23.3632391665838">
            <text:p>23,36</text:p>
          </table:table-cell>
          <table:table-cell table:formula="of:=(1/[.$B$18])*EXP(-(([.G221]-[.$B$17])^2)/(2*[.$B$18]^2))" office:value-type="float" office:value="1.17877406590912E-095">
            <text:p>0</text:p>
          </table:table-cell>
          <table:table-cell table:formula="of:=(1/[.$C$18])*EXP(-(([.G221]-[.$C$17])^2)/(2*[.$C$18]^2))" office:value-type="float" office:value="9.86603030720392E-046">
            <text:p>0</text:p>
          </table:table-cell>
          <table:table-cell table:formula="of:=(1/[.$D$18])*EXP(-(([.G221]-[.$D$17])^2)/(2*[.$D$18]^2))" office:value-type="float" office:value="1.38314084888164E-083">
            <text:p>0</text:p>
          </table:table-cell>
          <table:table-cell table:formula="of:=(1/[.$E$18])*EXP(-(([.G221]-[.$E$17])^2)/(2*[.$E$18]^2))" office:value-type="float" office:value="4.97899476620007E-042">
            <text:p>0</text:p>
          </table:table-cell>
          <table:table-cell table:formula="of:=[.H221]+[.I221]+[.J221]+[.K221]" office:value-type="float" office:value="4.97998136923079E-042">
            <text:p>0</text:p>
          </table:table-cell>
          <table:table-cell table:formula="of:=[.M220]+[.$J$14]" office:value-type="float" office:value="70.1275863964058">
            <text:p>70,13</text:p>
          </table:table-cell>
          <table:table-cell table:formula="of:=(1/[.$B$20])*EXP(-(([.M221]-[.$B$19])^2)/(2*[.$B$20]^2))" office:value-type="float" office:value="0">
            <text:p>0</text:p>
          </table:table-cell>
          <table:table-cell table:formula="of:=(1/[.$C$20])*EXP(-(([.M221]-[.$C$19])^2)/(2*[.$C$20]^2))" office:value-type="float" office:value="0">
            <text:p>0</text:p>
          </table:table-cell>
          <table:table-cell table:formula="of:=(1/[.$D$20])*EXP(-(([.M221]-[.$D$19])^2)/(2*[.$D$20]^2))" office:value-type="float" office:value="4.62069610895691E-106">
            <text:p>0</text:p>
          </table:table-cell>
          <table:table-cell table:formula="of:=(1/[.$E$20])*EXP(-(([.M221]-[.$E$19])^2)/(2*[.$E$20]^2))" office:value-type="float" office:value="1.65876870299935E-042">
            <text:p>0</text:p>
          </table:table-cell>
          <table:table-cell table:formula="of:=[.N221]+[.O221]+[.P221]+[.Q221]" office:value-type="float" office:value="1.65876870299935E-042">
            <text:p>0</text:p>
          </table:table-cell>
          <table:table-cell table:number-columns-repeated="238"/>
        </table:table-row>
        <table:table-row table:style-name="ro2">
          <table:table-cell table:formula="of:=[.A221]+pastemps" office:value-type="float" office:value="699.789763587126">
            <text:p>699,79</text:p>
          </table:table-cell>
          <table:table-cell table:formula="of:=(1/[.$B$16])*EXP(-(([.A222]-[.$B$15])^2)/(2*[.$B$16]^2))" office:value-type="float" office:value="0">
            <text:p>0</text:p>
          </table:table-cell>
          <table:table-cell table:formula="of:=(1/[.$C$16])*EXP(-(([.A222]-[.$C$15])^2)/(2*[.$C$16]^2))" office:value-type="float" office:value="0">
            <text:p>0</text:p>
          </table:table-cell>
          <table:table-cell table:formula="of:=(1/[.$D$16])*EXP(-(([.A222]-[.$D$15])^2)/(2*[.$D$16]^2))" office:value-type="float" office:value="0">
            <text:p>0</text:p>
          </table:table-cell>
          <table:table-cell table:formula="of:=(1/[.$E$16])*EXP(-(([.A222]-[.$E$15])^2)/(2*[.$E$16]^2))" office:value-type="float" office:value="2.60274325056694E-046">
            <text:p>0</text:p>
          </table:table-cell>
          <table:table-cell table:formula="of:=[.B222]+[.C222]+[.D222]+[.E222]" office:value-type="float" office:value="2.60274325056694E-046">
            <text:p>0</text:p>
          </table:table-cell>
          <table:table-cell table:formula="of:=[.G221]+[.$I$14]" office:value-type="float" office:value="23.4818342892568">
            <text:p>23,48</text:p>
          </table:table-cell>
          <table:table-cell table:formula="of:=(1/[.$B$18])*EXP(-(([.G222]-[.$B$17])^2)/(2*[.$B$18]^2))" office:value-type="float" office:value="3.30673810440727E-100">
            <text:p>0</text:p>
          </table:table-cell>
          <table:table-cell table:formula="of:=(1/[.$C$18])*EXP(-(([.G222]-[.$C$17])^2)/(2*[.$C$18]^2))" office:value-type="float" office:value="1.11497509489415E-048">
            <text:p>0</text:p>
          </table:table-cell>
          <table:table-cell table:formula="of:=(1/[.$D$18])*EXP(-(([.G222]-[.$D$17])^2)/(2*[.$D$18]^2))" office:value-type="float" office:value="8.77901404520214E-088">
            <text:p>0</text:p>
          </table:table-cell>
          <table:table-cell table:formula="of:=(1/[.$E$18])*EXP(-(([.G222]-[.$E$17])^2)/(2*[.$E$18]^2))" office:value-type="float" office:value="7.75651962092937E-045">
            <text:p>0</text:p>
          </table:table-cell>
          <table:table-cell table:formula="of:=[.H222]+[.I222]+[.J222]+[.K222]" office:value-type="float" office:value="7.75763459602426E-045">
            <text:p>0</text:p>
          </table:table-cell>
          <table:table-cell table:formula="of:=[.M221]+[.$J$14]" office:value-type="float" office:value="70.4835639923266">
            <text:p>70,48</text:p>
          </table:table-cell>
          <table:table-cell table:formula="of:=(1/[.$B$20])*EXP(-(([.M222]-[.$B$19])^2)/(2*[.$B$20]^2))" office:value-type="float" office:value="0">
            <text:p>0</text:p>
          </table:table-cell>
          <table:table-cell table:formula="of:=(1/[.$C$20])*EXP(-(([.M222]-[.$C$19])^2)/(2*[.$C$20]^2))" office:value-type="float" office:value="0">
            <text:p>0</text:p>
          </table:table-cell>
          <table:table-cell table:formula="of:=(1/[.$D$20])*EXP(-(([.M222]-[.$D$19])^2)/(2*[.$D$20]^2))" office:value-type="float" office:value="6.78794332838334E-111">
            <text:p>0</text:p>
          </table:table-cell>
          <table:table-cell table:formula="of:=(1/[.$E$20])*EXP(-(([.M222]-[.$E$19])^2)/(2*[.$E$20]^2))" office:value-type="float" office:value="2.58411036676238E-045">
            <text:p>0</text:p>
          </table:table-cell>
          <table:table-cell table:formula="of:=[.N222]+[.O222]+[.P222]+[.Q222]" office:value-type="float" office:value="2.58411036676238E-045">
            <text:p>0</text:p>
          </table:table-cell>
          <table:table-cell table:number-columns-repeated="238"/>
        </table:table-row>
        <table:table-row table:style-name="ro2">
          <table:table-cell table:formula="of:=[.A222]+pastemps" office:value-type="float" office:value="703.324055322415">
            <text:p>703,32</text:p>
          </table:table-cell>
          <table:table-cell table:formula="of:=(1/[.$B$16])*EXP(-(([.A223]-[.$B$15])^2)/(2*[.$B$16]^2))" office:value-type="float" office:value="0">
            <text:p>0</text:p>
          </table:table-cell>
          <table:table-cell table:formula="of:=(1/[.$C$16])*EXP(-(([.A223]-[.$C$15])^2)/(2*[.$C$16]^2))" office:value-type="float" office:value="0">
            <text:p>0</text:p>
          </table:table-cell>
          <table:table-cell table:formula="of:=(1/[.$D$16])*EXP(-(([.A223]-[.$D$15])^2)/(2*[.$D$16]^2))" office:value-type="float" office:value="0">
            <text:p>0</text:p>
          </table:table-cell>
          <table:table-cell table:formula="of:=(1/[.$E$16])*EXP(-(([.A223]-[.$E$15])^2)/(2*[.$E$16]^2))" office:value-type="float" office:value="3.28778431072269E-049">
            <text:p>0</text:p>
          </table:table-cell>
          <table:table-cell table:formula="of:=[.B223]+[.C223]+[.D223]+[.E223]" office:value-type="float" office:value="3.28778431072269E-049">
            <text:p>0</text:p>
          </table:table-cell>
          <table:table-cell table:formula="of:=[.G222]+[.$I$14]" office:value-type="float" office:value="23.6004294119298">
            <text:p>23,60</text:p>
          </table:table-cell>
          <table:table-cell table:formula="of:=(1/[.$B$18])*EXP(-(([.G223]-[.$B$17])^2)/(2*[.$B$18]^2))" office:value-type="float" office:value="7.26850864726381E-105">
            <text:p>0</text:p>
          </table:table-cell>
          <table:table-cell table:formula="of:=(1/[.$C$18])*EXP(-(([.G223]-[.$C$17])^2)/(2*[.$C$18]^2))" office:value-type="float" office:value="1.01886480913849E-051">
            <text:p>0</text:p>
          </table:table-cell>
          <table:table-cell table:formula="of:=(1/[.$D$18])*EXP(-(([.G223]-[.$D$17])^2)/(2*[.$D$18]^2))" office:value-type="float" office:value="4.39606513132317E-092">
            <text:p>0</text:p>
          </table:table-cell>
          <table:table-cell table:formula="of:=(1/[.$E$18])*EXP(-(([.G223]-[.$E$17])^2)/(2*[.$E$18]^2))" office:value-type="float" office:value="9.79803271412005E-048">
            <text:p>0</text:p>
          </table:table-cell>
          <table:table-cell table:formula="of:=[.H223]+[.I223]+[.J223]+[.K223]" office:value-type="float" office:value="9.79905157892919E-048">
            <text:p>0</text:p>
          </table:table-cell>
          <table:table-cell table:formula="of:=[.M222]+[.$J$14]" office:value-type="float" office:value="70.8395415882475">
            <text:p>70,84</text:p>
          </table:table-cell>
          <table:table-cell table:formula="of:=(1/[.$B$20])*EXP(-(([.M223]-[.$B$19])^2)/(2*[.$B$20]^2))" office:value-type="float" office:value="0">
            <text:p>0</text:p>
          </table:table-cell>
          <table:table-cell table:formula="of:=(1/[.$C$20])*EXP(-(([.M223]-[.$C$19])^2)/(2*[.$C$20]^2))" office:value-type="float" office:value="0">
            <text:p>0</text:p>
          </table:table-cell>
          <table:table-cell table:formula="of:=(1/[.$D$20])*EXP(-(([.M223]-[.$D$19])^2)/(2*[.$D$20]^2))" office:value-type="float" office:value="7.77171547955852E-116">
            <text:p>0</text:p>
          </table:table-cell>
          <table:table-cell table:formula="of:=(1/[.$E$20])*EXP(-(([.M223]-[.$E$19])^2)/(2*[.$E$20]^2))" office:value-type="float" office:value="3.26424725879727E-048">
            <text:p>0</text:p>
          </table:table-cell>
          <table:table-cell table:formula="of:=[.N223]+[.O223]+[.P223]+[.Q223]" office:value-type="float" office:value="3.26424725879727E-048">
            <text:p>0</text:p>
          </table:table-cell>
          <table:table-cell table:number-columns-repeated="238"/>
        </table:table-row>
        <table:table-row table:style-name="ro2">
          <table:table-cell table:formula="of:=[.A223]+pastemps" office:value-type="float" office:value="706.858347057703">
            <text:p>706,86</text:p>
          </table:table-cell>
          <table:table-cell table:formula="of:=(1/[.$B$16])*EXP(-(([.A224]-[.$B$15])^2)/(2*[.$B$16]^2))" office:value-type="float" office:value="0">
            <text:p>0</text:p>
          </table:table-cell>
          <table:table-cell table:formula="of:=(1/[.$C$16])*EXP(-(([.A224]-[.$C$15])^2)/(2*[.$C$16]^2))" office:value-type="float" office:value="0">
            <text:p>0</text:p>
          </table:table-cell>
          <table:table-cell table:formula="of:=(1/[.$D$16])*EXP(-(([.A224]-[.$D$15])^2)/(2*[.$D$16]^2))" office:value-type="float" office:value="0">
            <text:p>0</text:p>
          </table:table-cell>
          <table:table-cell table:formula="of:=(1/[.$E$16])*EXP(-(([.A224]-[.$E$15])^2)/(2*[.$E$16]^2))" office:value-type="float" office:value="3.36761218689917E-052">
            <text:p>0</text:p>
          </table:table-cell>
          <table:table-cell table:formula="of:=[.B224]+[.C224]+[.D224]+[.E224]" office:value-type="float" office:value="3.36761218689917E-052">
            <text:p>0</text:p>
          </table:table-cell>
          <table:table-cell table:formula="of:=[.G223]+[.$I$14]" office:value-type="float" office:value="23.7190245346029">
            <text:p>23,72</text:p>
          </table:table-cell>
          <table:table-cell table:formula="of:=(1/[.$B$18])*EXP(-(([.G224]-[.$B$17])^2)/(2*[.$B$18]^2))" office:value-type="float" office:value="1.25189270021082E-109">
            <text:p>0</text:p>
          </table:table-cell>
          <table:table-cell table:formula="of:=(1/[.$C$18])*EXP(-(([.G224]-[.$C$17])^2)/(2*[.$C$18]^2))" office:value-type="float" office:value="7.5282950552265E-055">
            <text:p>0</text:p>
          </table:table-cell>
          <table:table-cell table:formula="of:=(1/[.$D$18])*EXP(-(([.G224]-[.$D$17])^2)/(2*[.$D$18]^2))" office:value-type="float" office:value="1.73668691007744E-096">
            <text:p>0</text:p>
          </table:table-cell>
          <table:table-cell table:formula="of:=(1/[.$E$18])*EXP(-(([.G224]-[.$E$17])^2)/(2*[.$E$18]^2))" office:value-type="float" office:value="1.00359303583583E-050">
            <text:p>0</text:p>
          </table:table-cell>
          <table:table-cell table:formula="of:=[.H224]+[.I224]+[.J224]+[.K224]" office:value-type="float" office:value="1.00366831878638E-050">
            <text:p>0</text:p>
          </table:table-cell>
          <table:table-cell table:formula="of:=[.M223]+[.$J$14]" office:value-type="float" office:value="71.1955191841683">
            <text:p>71,20</text:p>
          </table:table-cell>
          <table:table-cell table:formula="of:=(1/[.$B$20])*EXP(-(([.M224]-[.$B$19])^2)/(2*[.$B$20]^2))" office:value-type="float" office:value="0">
            <text:p>0</text:p>
          </table:table-cell>
          <table:table-cell table:formula="of:=(1/[.$C$20])*EXP(-(([.M224]-[.$C$19])^2)/(2*[.$C$20]^2))" office:value-type="float" office:value="0">
            <text:p>0</text:p>
          </table:table-cell>
          <table:table-cell table:formula="of:=(1/[.$D$20])*EXP(-(([.M224]-[.$D$19])^2)/(2*[.$D$20]^2))" office:value-type="float" office:value="6.93495204211116E-121">
            <text:p>0</text:p>
          </table:table-cell>
          <table:table-cell table:formula="of:=(1/[.$E$20])*EXP(-(([.M224]-[.$E$19])^2)/(2*[.$E$20]^2))" office:value-type="float" office:value="3.34350365196555E-051">
            <text:p>0</text:p>
          </table:table-cell>
          <table:table-cell table:formula="of:=[.N224]+[.O224]+[.P224]+[.Q224]" office:value-type="float" office:value="3.34350365196555E-051">
            <text:p>0</text:p>
          </table:table-cell>
          <table:table-cell table:number-columns-repeated="238"/>
        </table:table-row>
      </table:table>
      <table:table table:name="Solvant A" table:style-name="ta2" table:print="false">
        <table:table-column table:style-name="co2" table:default-cell-style-name="Default"/>
        <table:table-row table:style-name="ro2">
          <table:table-cell>
            <draw:frame table:end-cell-address="'Solvant A'.J28" table:end-x="1.449cm" table:end-y="0.322cm" draw:z-index="0" draw:style-name="gr3" svg:width="21.772cm" svg:height="12.514cm" svg:x="0cm" svg:y="0.001cm">
              <draw:object draw:notify-on-update-of-ranges="Feuil1.B23:Feuil1.B23 Feuil1.B24:Feuil1.B224 Feuil1.A24:Feuil1.A224 Feuil1.C23:Feuil1.C23 Feuil1.C24:Feuil1.C224 Feuil1.A24:Feuil1.A224 Feuil1.D23:Feuil1.D23 Feuil1.D24:Feuil1.D224 Feuil1.A24:Feuil1.A224 Feuil1.E23:Feuil1.E23 Feuil1.E24:Feuil1.E224 Feuil1.A24:Feuil1.A224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</table:table-row>
      </table:table>
      <table:table table:name="Solvant B" table:style-name="ta2" table:print="false">
        <table:table-column table:style-name="co2" table:default-cell-style-name="Default"/>
        <table:table-row table:style-name="ro2">
          <table:table-cell>
            <draw:frame table:end-cell-address="'Solvant B'.K29" table:end-x="0.112cm" table:end-y="0.133cm" draw:z-index="0" draw:style-name="gr3" svg:width="22.692cm" svg:height="12.778cm" svg:x="0.001cm" svg:y="0cm">
              <draw:object draw:notify-on-update-of-ranges="Feuil1.H23:Feuil1.H23 Feuil1.H24:Feuil1.H224 Feuil1.G24:Feuil1.G224 Feuil1.I23:Feuil1.I23 Feuil1.I24:Feuil1.I224 Feuil1.G24:Feuil1.G224 Feuil1.J23:Feuil1.J23 Feuil1.J24:Feuil1.J224 Feuil1.G24:Feuil1.G224 Feuil1.K23:Feuil1.K23 Feuil1.K24:Feuil1.K224 Feuil1.G24:Feuil1.G224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</table:table-row>
      </table:table>
      <table:table table:name="GRADIENT" table:style-name="ta2" table:print="false">
        <table:table-column table:style-name="co2" table:default-cell-style-name="Default"/>
        <table:table-row table:style-name="ro2">
          <table:table-cell>
            <draw:frame table:end-cell-address="GRADIENT.J29" table:end-x="2.201cm" table:end-y="0.155cm" draw:z-index="0" draw:style-name="gr3" svg:width="22.524cm" svg:height="12.8cm" svg:x="0cm" svg:y="0cm">
              <draw:object draw:notify-on-update-of-ranges="Feuil1.N23:Feuil1.N23 Feuil1.N24:Feuil1.N224 Feuil1.M24:Feuil1.M224 Feuil1.O23:Feuil1.O23 Feuil1.O24:Feuil1.O224 Feuil1.M24:Feuil1.M224 Feuil1.P23:Feuil1.P23 Feuil1.P24:Feuil1.P224 Feuil1.M24:Feuil1.M224 Feuil1.Q23:Feuil1.Q23 Feuil1.Q24:Feuil1.Q224 Feuil1.M24:Feuil1.M224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</table:table-row>
      </table:table>
      <table:table table:name="Feuil2" table:style-name="ta3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2" table:number-rows-repeated="2">
          <table:table-cell table:number-columns-repeated="256"/>
        </table:table-row>
        <table:table-row table:style-name="ro2">
          <table:table-cell office:value-type="string">
            <text:p>SCENARIO 1</text:p>
          </table:table-cell>
          <table:table-cell table:number-columns-repeated="255"/>
        </table:table-row>
        <table:table-row table:style-name="ro2">
          <table:table-cell/>
          <table:table-cell table:style-name="ce6" office:value-type="string">
            <text:p>Composé 1</text:p>
          </table:table-cell>
          <table:table-cell table:style-name="ce6" office:value-type="string">
            <text:p>Composé 2</text:p>
          </table:table-cell>
          <table:table-cell table:style-name="ce6" office:value-type="string">
            <text:p>Composé 3</text:p>
          </table:table-cell>
          <table:table-cell table:style-name="ce6" office:value-type="string">
            <text:p>Composé 4</text:p>
          </table:table-cell>
          <table:table-cell table:number-columns-repeated="251"/>
        </table:table-row>
        <table:table-row table:style-name="ro2">
          <table:table-cell office:value-type="string">
            <text:p>kA</text:p>
          </table:table-cell>
          <table:table-cell table:style-name="ce18" office:value-type="string">
            <text:p>2,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4">
            <text:p>44</text:p>
          </table:table-cell>
          <table:table-cell table:number-columns-repeated="251"/>
        </table:table-row>
        <table:table-row table:style-name="ro2">
          <table:table-cell office:value-type="string">
            <text:p>kB</text:p>
          </table:table-cell>
          <table:table-cell table:style-name="ce18" office:value-type="float" office:value="0.4">
            <text:p>0,4</text:p>
          </table:table-cell>
          <table:table-cell table:style-name="ce18" office:value-type="float" office:value="0.5">
            <text:p>0,5</text:p>
          </table:table-cell>
          <table:table-cell table:style-name="ce18" office:value-type="float" office:value="0.42">
            <text:p>0,42</text:p>
          </table:table-cell>
          <table:table-cell table:style-name="ce18" office:value-type="float" office:value="0.51">
            <text:p>0,51</text:p>
          </table:table-cell>
          <table:table-cell table:number-columns-repeated="251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/>
          <table:table-cell table:style-name="ce32" office:value-type="float" office:value="500">
            <text:p>500,00</text:p>
          </table:table-cell>
          <table:table-cell table:style-name="ce32" office:value-type="float" office:value="600">
            <text:p>600,00</text:p>
          </table:table-cell>
          <table:table-cell table:style-name="ce3" office:value-type="float" office:value="3500">
            <text:p>3500</text:p>
          </table:table-cell>
          <table:table-cell table:style-name="ce3" office:value-type="float" office:value="4000">
            <text:p>4000</text:p>
          </table:table-cell>
          <table:table-cell table:number-columns-repeated="251"/>
        </table:table-row>
        <table:table-row table:style-name="ro2">
          <table:table-cell/>
          <table:table-cell table:style-name="ce32" office:value-type="float" office:value="9.8">
            <text:p>9,80</text:p>
          </table:table-cell>
          <table:table-cell table:style-name="ce56" office:value-type="float" office:value="2.5">
            <text:p>2,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3" office:value-type="float" office:value="150">
            <text:p>150</text:p>
          </table:table-cell>
          <table:table-cell table:style-name="ce3" office:value-type="float" office:value="145">
            <text:p>14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40">
            <text:p>140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8">
            <text:p>28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3" office:value-type="float" office:value="150">
            <text:p>150</text:p>
          </table:table-cell>
          <table:table-cell table:style-name="ce3" office:value-type="float" office:value="400">
            <text:p>400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40">
            <text:p>140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float" office:value="29">
            <text:p>2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58">
            <text:p>58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55" office:value-type="float" office:value="125">
            <text:p>125,00</text:p>
          </table:table-cell>
          <table:table-cell table:style-name="ce55" office:value-type="float" office:value="150">
            <text:p>150,00</text:p>
          </table:table-cell>
          <table:table-cell table:style-name="ce55" office:value-type="float" office:value="450">
            <text:p>450,00</text:p>
          </table:table-cell>
          <table:table-cell table:style-name="ce55" office:value-type="float" office:value="330">
            <text:p>330,00</text:p>
          </table:table-cell>
          <table:table-cell table:number-columns-repeated="251"/>
        </table:table-row>
        <table:table-row table:style-name="ro2">
          <table:table-cell/>
          <table:table-cell table:style-name="ce55" office:value-type="float" office:value="5.8">
            <text:p>5,80</text:p>
          </table:table-cell>
          <table:table-cell table:style-name="ce55" office:value-type="float" office:value="6.1">
            <text:p>6,10</text:p>
          </table:table-cell>
          <table:table-cell table:style-name="ce55" office:value-type="float" office:value="3.1">
            <text:p>3,10</text:p>
          </table:table-cell>
          <table:table-cell table:style-name="ce55" office:value-type="float" office:value="2.8">
            <text:p>2,80</text:p>
          </table:table-cell>
          <table:table-cell table:number-columns-repeated="251"/>
        </table:table-row>
      </table:table>
      <table:table table:name="Feuil3" table:style-name="ta4" table:print="false">
        <table:table-column table:style-name="co1" table:number-columns-repeated="256" table:default-cell-style-name="Default"/>
        <table:table-row table:style-name="ro2">
          <table:table-cell table:number-columns-repeated="256"/>
        </table:table-row>
      </table:table>
      <table:named-expressions>
        <table:named-range table:name="Debit" table:base-cell-address="$Feuil1.$A$1" table:cell-range-address="$Feuil1.$C$7"/>
        <table:named-range table:name="dint" table:base-cell-address="$Feuil1.$A$1" table:cell-range-address="$Feuil1.$C$5"/>
        <table:named-expression table:name="ka" table:base-cell-address="$Feuil1.$A$1" table:expression="$feuil1.$#REF !$#REF !"/>
        <table:named-expression table:name="kb" table:base-cell-address="$Feuil1.$A$1" table:expression="$feuil1.$#REF !$#REF !"/>
        <table:named-expression table:name="kg1" table:base-cell-address="$Feuil1.$A$1" table:expression="$feuil1.$#REF !$#REF !"/>
        <table:named-expression table:name="kg2" table:base-cell-address="$Feuil1.$A$1" table:expression="$feuil1.$#REF !$#REF !"/>
        <table:named-expression table:name="kg3" table:base-cell-address="$Feuil1.$A$1" table:expression="$feuil1.$#REF !$#REF !"/>
        <table:named-range table:name="long" table:base-cell-address="$Feuil1.$A$1" table:cell-range-address="$Feuil1.$C$4"/>
        <table:named-range table:name="N" table:base-cell-address="$Feuil1.$A$1" table:cell-range-address="$Feuil1.$C$8"/>
        <table:named-range table:name="pastemps" table:base-cell-address="$Feuil1.$A$1" table:cell-range-address="$Feuil1.$H$14"/>
        <table:named-range table:name="poro" table:base-cell-address="$Feuil1.$A$1" table:cell-range-address="$Feuil1.$C$3"/>
        <table:named-range table:name="t_arret" table:base-cell-address="$Feuil1.$A$1" table:cell-range-address="$Feuil1.$H$13"/>
        <table:named-range table:name="tmort" table:base-cell-address="$Feuil1.$A$1" table:cell-range-address="$Feuil1.$F$6"/>
        <table:named-range table:name="tr_maxi" table:base-cell-address="$Feuil1.$A$1" table:cell-range-address="$Feuil1.$H$12"/>
        <table:named-range table:name="vint" table:base-cell-address="$Feuil1.$A$1" table:cell-range-address="$Feuil1.$F$3"/>
        <table:named-range table:name="vmort" table:base-cell-address="$Feuil1.$A$1" table:cell-range-address="$Feuil1.$F$4"/>
        <table:named-range table:name="vstat" table:base-cell-address="$Feuil1.$A$1" table:cell-range-address="$Feuil1.$F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0" number:min-integer-digits="0"/>
    </number:number-style>
    <number:number-style style:name="N140P0" style:volatile="true">
      <number:number number:decimal-places="0" number:min-integer-digits="1" number:grouping="true"/>
    </number:number-style>
    <number:number-style style:name="N140">
      <number:text>-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</number:number-style>
    <number:number-style style:name="N141">
      <style:text-properties fo:color="#ff0000"/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number:text>-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style:text-properties fo:color="#ff0000"/>
      <number:text>-</number:text>
      <number:number number:decimal-places="2" number:min-integer-digits="1" number:grouping="true"/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7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9">19/12/2008</text:date>, <text:time>10:3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T.BRIERE</meta:initial-creator>
    <meta:creation-date>2007-05-22T14:15:45</meta:creation-date>
    <dc:creator>briere thierry</dc:creator>
    <dc:date>2008-12-19T10:30:21.59</dc:date>
    <meta:print-date>2007-06-07T10:02:43</meta:print-date>
    <meta:editing-cycles>10</meta:editing-cycles>
    <meta:editing-duration>PT01H48M16S</meta:editing-duration>
    <meta:document-statistic meta:table-count="6" meta:cell-count="3781" meta:object-count="17"/>
    <meta:user-defined meta:name="Info 1"/>
    <meta:user-defined meta:name="Info 2"/>
    <meta:user-defined meta:name="Info 3"/>
    <meta:user-defined meta:name="Info 4"/>
  </office:meta>
</office:document-meta>
</file>

<file path=Basic/Standard/Feuil1.xml><?xml version="1.0" encoding="utf-8"?>
<!DOCTYPE module  PUBLIC '-//OpenOffice.org//DTD OfficeDocument 1.0//EN'  'module.dtd'>
<script:module xmlns:script="http://openoffice.org/2000/script" script:name="Feuil1" script:language="StarBasic">Rem Attribute VBA_ModuleType=VBADocumentModule
Sub Feuil1
Rem 
End Sub


sub scena_libr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12"

dispatcher.executeDispatch(document, ".uno:GoToCell", "", 0, args1())

rem ----------------------------------------------------------------------
dim args2(0) as new com.sun.star.beans.PropertyValue
args2(0).Name = "StringName"
args2(0).Value = "?"

dispatcher.executeDispatch(document, ".uno:EnterString", "", 0, args2())

rem ----------------------------------------------------------------------
dispatcher.executeDispatch(document, ".uno:JumpToNextCell", "", 0, Array())

rem ----------------------------------------------------------------------
dim args4(0) as new com.sun.star.beans.PropertyValue
args4(0).Name = "ToPoint"
args4(0).Value = "$B$12"

dispatcher.executeDispatch(document, ".uno:GoToCell", "", 0, args4())

rem ----------------------------------------------------------------------
dim args5(0) as new com.sun.star.beans.PropertyValue
args5(0).Name = "EndCell"
args5(0).Value = "$B$13"

dispatcher.executeDispatch(document, ".uno:AutoFill", "", 0, args5())

rem ----------------------------------------------------------------------
dim args6(0) as new com.sun.star.beans.PropertyValue
args6(0).Name = "ToPoint"
args6(0).Value = "$B$12:$B$13"

dispatcher.executeDispatch(document, ".uno:GoToCell", "", 0, args6())

rem ----------------------------------------------------------------------
dim args7(0) as new com.sun.star.beans.PropertyValue
args7(0).Name = "EndCell"
args7(0).Value = "$E$13"

dispatcher.executeDispatch(document, ".uno:AutoFill", "", 0, args7())

rem ----------------------------------------------------------------------
dim args8(0) as new com.sun.star.beans.PropertyValue
args8(0).Name = "ToPoint"
args8(0).Value = "$B$12:$E$13"

dispatcher.executeDispatch(document, ".uno:GoToCell", "", 0, args8())


end sub

sub scena_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5

dispatcher.executeDispatch(document, ".uno:JumpToTable", "", 0, args1())

rem ----------------------------------------------------------------------
dim args2(0) as new com.sun.star.beans.PropertyValue
args2(0).Name = "ToPoint"
args2(0).Value = "$B$5:$E$6"

dispatcher.executeDispatch(document, ".uno:GoToCell", "", 0, args2())

rem ----------------------------------------------------------------------
dispatcher.executeDispatch(document, ".uno:Copy", "", 0, Array())

rem ----------------------------------------------------------------------
dim args4(0) as new com.sun.star.beans.PropertyValue
args4(0).Name = "Nr"
args4(0).Value = 1

dispatcher.executeDispatch(document, ".uno:JumpToTable", "", 0, args4())

rem ----------------------------------------------------------------------
dim args5(0) as new com.sun.star.beans.PropertyValue
args5(0).Name = "ToPoint"
args5(0).Value = "$B$12"

dispatcher.executeDispatch(document, ".uno:GoToCell", "", 0, args5())

rem ----------------------------------------------------------------------
dim args6(0) as new com.sun.star.beans.PropertyValue
args6(0).Name = "ToPoint"
args6(0).Value = "$B$12"

dispatcher.executeDispatch(document, ".uno:GoToCell", "", 0, args6())

rem ----------------------------------------------------------------------
dispatcher.executeDispatch(document, ".uno:Paste", "", 0, Array())


end sub

sub scena_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5

dispatcher.executeDispatch(document, ".uno:JumpToTable", "", 0, args1())

rem ----------------------------------------------------------------------
dim args2(0) as new com.sun.star.beans.PropertyValue
args2(0).Name = "ToPoint"
args2(0).Value = "$B$9:$E$10"

dispatcher.executeDispatch(document, ".uno:GoToCell", "", 0, args2())

rem ----------------------------------------------------------------------
dispatcher.executeDispatch(document, ".uno:Copy", "", 0, Array())

rem ----------------------------------------------------------------------
dim args4(0) as new com.sun.star.beans.PropertyValue
args4(0).Name = "Nr"
args4(0).Value = 1

dispatcher.executeDispatch(document, ".uno:JumpToTable", "", 0, args4())

rem ----------------------------------------------------------------------
dim args5(0) as new com.sun.star.beans.PropertyValue
args5(0).Name = "ToPoint"
args5(0).Value = "$B$12"

dispatcher.executeDispatch(document, ".uno:GoToCell", "", 0, args5())

rem ----------------------------------------------------------------------
dispatcher.executeDispatch(document, ".uno:Paste", "", 0, Array())


end sub

sub scena_3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5

dispatcher.executeDispatch(document, ".uno:JumpToTable", "", 0, args1())

rem ----------------------------------------------------------------------
dim args2(0) as new com.sun.star.beans.PropertyValue
args2(0).Name = "ToPoint"
args2(0).Value = "$B$12:$E$13"

dispatcher.executeDispatch(document, ".uno:GoToCell", "", 0, args2())

rem ----------------------------------------------------------------------
dispatcher.executeDispatch(document, ".uno:Copy", "", 0, Array())

rem ----------------------------------------------------------------------
dim args4(0) as new com.sun.star.beans.PropertyValue
args4(0).Name = "Nr"
args4(0).Value = 1

dispatcher.executeDispatch(document, ".uno:JumpToTable", "", 0, args4())

rem ----------------------------------------------------------------------
dim args5(0) as new com.sun.star.beans.PropertyValue
args5(0).Name = "ToPoint"
args5(0).Value = "$B$12"

dispatcher.executeDispatch(document, ".uno:GoToCell", "", 0, args5())

rem ----------------------------------------------------------------------
dispatcher.executeDispatch(document, ".uno:Paste", "", 0, Array())


end sub

sub scena_4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5

dispatcher.executeDispatch(document, ".uno:JumpToTable", "", 0, args1())

rem ----------------------------------------------------------------------
dim args2(0) as new com.sun.star.beans.PropertyValue
args2(0).Name = "ToPoint"
args2(0).Value = "$B$15:$E$16"

dispatcher.executeDispatch(document, ".uno:GoToCell", "", 0, args2())

rem ----------------------------------------------------------------------
dispatcher.executeDispatch(document, ".uno:Copy", "", 0, Array())

rem ----------------------------------------------------------------------
dim args4(0) as new com.sun.star.beans.PropertyValue
args4(0).Name = "Nr"
args4(0).Value = 1

dispatcher.executeDispatch(document, ".uno:JumpToTable", "", 0, args4())

rem ----------------------------------------------------------------------
dim args5(0) as new com.sun.star.beans.PropertyValue
args5(0).Name = "ToPoint"
args5(0).Value = "$B$12"

dispatcher.executeDispatch(document, ".uno:GoToCell", "", 0, args5())

rem ----------------------------------------------------------------------
dispatcher.executeDispatch(document, ".uno:Paste", "", 0, Array())


end sub

sub scena_5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5

dispatcher.executeDispatch(document, ".uno:JumpToTable", "", 0, args1())

rem ----------------------------------------------------------------------
dim args2(0) as new com.sun.star.beans.PropertyValue
args2(0).Name = "ToPoint"
args2(0).Value = "$B$18:$E$19"

dispatcher.executeDispatch(document, ".uno:GoToCell", "", 0, args2())

rem ----------------------------------------------------------------------
dispatcher.executeDispatch(document, ".uno:Copy", "", 0, Array())

rem ----------------------------------------------------------------------
dim args4(0) as new com.sun.star.beans.PropertyValue
args4(0).Name = "Nr"
args4(0).Value = 1

dispatcher.executeDispatch(document, ".uno:JumpToTable", "", 0, args4())

rem ----------------------------------------------------------------------
dim args5(0) as new com.sun.star.beans.PropertyValue
args5(0).Name = "ToPoint"
args5(0).Value = "$B$12"

dispatcher.executeDispatch(document, ".uno:GoToCell", "", 0, args5())

rem ----------------------------------------------------------------------
dispatcher.executeDispatch(document, ".uno:Paste", "", 0, Array())


end sub
</script:module>
</file>

<file path=Basic/Standard/Feuil2.xml><?xml version="1.0" encoding="utf-8"?>
<!DOCTYPE module  PUBLIC '-//OpenOffice.org//DTD OfficeDocument 1.0//EN'  'module.dtd'>
<script:module xmlns:script="http://openoffice.org/2000/script" script:name="Feuil2" script:language="StarBasic">Rem Attribute VBA_ModuleType=VBADocumentModule
Sub Feuil2
Rem 
End Sub</script:module>
</file>

<file path=Basic/Standard/Feuil3.xml><?xml version="1.0" encoding="utf-8"?>
<!DOCTYPE module  PUBLIC '-//OpenOffice.org//DTD OfficeDocument 1.0//EN'  'module.dtd'>
<script:module xmlns:script="http://openoffice.org/2000/script" script:name="Feuil3" script:language="StarBasic">Rem Attribute VBA_ModuleType=VBADocumentModule
Sub Feuil3
Rem 
End Sub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Attribute VBA_ModuleType=VBAModule
Sub Module1
Rem 
End Sub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Attribute VBA_ModuleType=VBAModule
Sub Module2
Rem 
End Sub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>Rem Attribute VBA_ModuleType=VBAModule
Sub Module3
Rem Sub scena_1()
Rem '
Rem ' scena_1 Macro
Rem ' Macro enregistrée le 24/05/2007 par DEPT CHIMIE
Rem '
Rem 
Rem '
Rem     Sheets("Feuil2").Select
Rem     Range("B5:E6").Select
Rem     Selection.Copy
Rem     Sheets("Feuil1").Select
Rem     Range("B12").Select
Rem     ActiveSheet.Paste
Rem     Sheets("Feuil2").Select
Rem     Application.CutCopyMode = False
Rem     Sheets("Feuil1").Select
Rem End Sub
Rem Sub scena_2()
Rem '
Rem ' scena_2 Macro
Rem ' Macro enregistrée le 24/05/2007 par DEPT CHIMIE
Rem '
Rem 
Rem '
Rem     Sheets("Feuil2").Select
Rem     Range("B9:E10").Select
Rem     Selection.Copy
Rem     Sheets("Feuil1").Select
Rem     Range("B12").Select
Rem     ActiveSheet.Paste
Rem     Sheets("Feuil2").Select
Rem     Application.CutCopyMode = False
Rem     Sheets("Feuil1").Select
Rem End Sub
Rem Sub scena_3()
Rem '
Rem ' scena_3 Macro
Rem ' Macro enregistrée le 24/05/2007 par DEPT CHIMIE
Rem '
Rem 
Rem '
Rem     Sheets("Feuil2").Select
Rem     Range("B12:E13").Select
Rem     Selection.Copy
Rem     Sheets("Feuil1").Select
Rem     Range("B12").Select
Rem     ActiveSheet.Paste
Rem     Sheets("Feuil2").Select
Rem     Application.CutCopyMode = False
Rem     Sheets("Feuil1").Select
Rem End Sub
Rem Sub scena_4()
Rem '
Rem ' scena_4 Macro
Rem ' Macro enregistrée le 24/05/2007 par DEPT CHIMIE
Rem '
Rem 
Rem '
Rem     Sheets("Feuil2").Select
Rem     Range("B15:E16").Select
Rem     Selection.Copy
Rem     Sheets("Feuil1").Select
Rem     Range("B12").Select
Rem     ActiveSheet.Paste
Rem     Sheets("Feuil2").Select
Rem     Application.CutCopyMode = False
Rem     Sheets("Feuil1").Select
Rem End Sub
Rem Sub scena_libre()
Rem '
Rem ' scena_libre Macro
Rem ' Macro enregistrée le 24/05/2007 par DEPT CHIMIE
Rem '
Rem 
Rem '
Rem     Range("B12").Select
Rem     ActiveCell.FormulaR1C1 = "?"
Rem     Selection.AutoFill Destination:=Range("B12:E12"), Type:=xlFillDefault
Rem     Range("B12:E12").Select
Rem     Selection.AutoFill Destination:=Range("B12:E13"), Type:=xlFillDefault
Rem     Range("B12:E13").Select
Rem End Sub
Rem Sub scena_5()
Rem '
Rem ' scena_5 Macro
Rem ' Macro enregistrée le 24/05/2007 par DEPT CHIMIE
Rem '
Rem 
Rem '
Rem     ActiveWindow.Visible = False
Rem     Windows("sim_grad_AB_n.xls").Activate
Rem     Sheets("Feuil2").Select
Rem     Range("B18:E19").Select
Rem     Selection.Copy
Rem     Sheets("Feuil1").Select
Rem     ActiveSheet.ChartObjects("Graphique 7").Activate
Rem     ActiveWindow.Visible = False
Rem     Windows("sim_grad_AB_n.xls").Activate
Rem     Range("B12").Select
Rem     ActiveSheet.Paste
Rem     Sheets("Feuil2").Select
Rem     Application.CutCopyMode = False
Rem     Sheets("Feuil1").Select
Rem End Sub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ThisWorkbook"/>
  <library:element library:name="Module2"/>
  <library:element library:name="Feuil1"/>
  <library:element library:name="Feuil2"/>
  <library:element library:name="Feuil3"/>
  <library:element library:name="Module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2.9612398147583pt" fo:font-style="normal" fo:text-shadow="none" style:text-underline-style="none" fo:font-weight="bold" style:font-family-asian="'Arial Unicode MS'" style:font-pitch-asian="variable" style:font-size-asian="13.285270690918pt" style:font-family-complex="Tahoma" style:font-pitch-complex="variable" style:font-size-complex="13.285270690918pt"/>
    </style:style>
    <style:style style:name="ch3" style:family="chart">
      <style:chart-properties chart:interpolation="cubic-spline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4.80000019073486pt" fo:font-style="normal" fo:text-shadow="none" style:text-underline-style="none" fo:font-weight="normal" style:font-family-asian="'Arial Unicode MS'" style:font-pitch-asian="variable" style:font-size-asian="6.59999990463257pt" style:font-family-complex="Tahoma" style:font-pitch-complex="variable" style:font-size-complex="6.59999990463257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4.80000019073486pt" fo:font-style="normal" fo:text-shadow="none" style:text-underline-style="none" fo:font-weight="normal" style:font-family-asian="'Arial Unicode MS'" style:font-pitch-asian="variable" style:font-size-asian="6.59999990463257pt" style:font-family-complex="Tahoma" style:font-pitch-complex="variable" style:font-size-complex="6.59999990463257pt"/>
    </style:style>
    <style:style style:name="ch6" style:family="chart">
      <style:graphic-properties draw:stroke="solid" svg:stroke-width="0.035cm" svg:stroke-opacity="100%"/>
    </style:style>
    <style:style style:name="ch7" style:family="chart">
      <style:chart-properties chart:symbol-type="none"/>
      <style:graphic-properties draw:stroke="solid" svg:stroke-width="0.07cm" svg:stroke-color="#ff0000" svg:stroke-opacity="100%" draw:fill="solid" draw:fill-color="#ff0000" draw:opacity="100%"/>
      <style:text-properties fo:font-family="Arial" style:font-family-generic="swiss" style:font-pitch="variable" fo:font-size="5.69999980926514pt" style:font-family-asian="'Arial Unicode MS'" style:font-pitch-asian="variable" style:font-size-asian="5.69999980926514pt" style:font-family-complex="Tahoma" style:font-pitch-complex="variable" style:font-size-complex="5.69999980926514pt"/>
    </style:style>
    <style:style style:name="ch8" style:family="chart">
      <style:graphic-properties draw:stroke="solid" svg:stroke-width="0.035cm" svg:stroke-color="#808080" svg:stroke-opacity="100%" draw:fill="solid" draw:fill-color="#ffffcc"/>
    </style:style>
    <style:style style:name="ch9" style:family="chart">
      <style:graphic-properties draw:stroke="none" draw:fill-color="#999999"/>
    </style:style>
  </office:automatic-styles>
  <office:body>
    <office:chart>
      <chart:chart svg:width="7.633cm" svg:height="7.173cm" chart:class="chart:scatter" chart:style-name="ch1">
        <chart:title svg:x="2.381cm" svg:y="0.146cm" chart:style-name="ch2">
          <text:p>SOLVANT A</text:p>
        </chart:title>
        <chart:plot-area chart:style-name="ch3" table:cell-range-address="Feuil1.A24:Feuil1.A224 Feuil1.F23:Feuil1.F224" chart:data-source-has-labels="row" svg:x="0.15cm" svg:y="0.952cm" svg:width="7.329cm" svg:height="6.076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1.F24:Feuil1.F224" chart:label-cell-address="Feuil1.F23:Feuil1.F23" chart:class="chart:scatter">
            <chart:domain table:cell-range-address="Feuil1.A24:Feuil1.A224"/>
            <chart:data-point chart:repeated="2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 text:id="Feuil1.F23:Feuil1.F23">chromato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Feuil1.A24:Feuil1.A224">0</text:p>
              </table:table-cell>
              <table:table-cell office:value-type="float" office:value="0">
                <text:p text:id="Feuil1.F24:Feuil1.F224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53429173528852">
                <text:p>3.534291735288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.06858347057704">
                <text:p>7.06858347057704</text:p>
              </table:table-cell>
              <table:table-cell office:value-type="float" office:value="1.48020647609282E-267">
                <text:p>1.48020647609282E-2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.6028752058656">
                <text:p>10.6028752058656</text:p>
              </table:table-cell>
              <table:table-cell office:value-type="float" office:value="1.2959399124644E-045">
                <text:p>1.2959399124644E-0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1371669411541">
                <text:p>14.1371669411541</text:p>
              </table:table-cell>
              <table:table-cell office:value-type="float" office:value="0.0000000469942458207517">
                <text:p>0.00000004699424582075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.6714586764426">
                <text:p>17.6714586764426</text:p>
              </table:table-cell>
              <table:table-cell office:value-type="float" office:value="7.05832670296395E-155">
                <text:p>7.05832670296395E-15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.2057504117311">
                <text:p>21.20575041173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.7400421470196">
                <text:p>24.74004214701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.2743338823081">
                <text:p>28.27433388230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.8086256175967">
                <text:p>31.80862561759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5.3429173528852">
                <text:p>35.34291735288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8.8772090881737">
                <text:p>38.8772090881737</text:p>
              </table:table-cell>
              <table:table-cell office:value-type="float" office:value="3E-323">
                <text:p>3E-32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2.4115008234622">
                <text:p>42.4115008234622</text:p>
              </table:table-cell>
              <table:table-cell office:value-type="float" office:value="2.46701079348888E-268">
                <text:p>2.46701079348888E-26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5.9457925587507">
                <text:p>45.9457925587507</text:p>
              </table:table-cell>
              <table:table-cell office:value-type="float" office:value="1.53783395468722E-218">
                <text:p>1.53783395468722E-21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9.4800842940393">
                <text:p>49.4800842940393</text:p>
              </table:table-cell>
              <table:table-cell office:value-type="float" office:value="7.24274710279637E-174">
                <text:p>7.24274710279637E-17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3.0143760293278">
                <text:p>53.0143760293278</text:p>
              </table:table-cell>
              <table:table-cell office:value-type="float" office:value="2.57722701881198E-134">
                <text:p>2.57722701881198E-13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6.5486677646163">
                <text:p>56.5486677646163</text:p>
              </table:table-cell>
              <table:table-cell office:value-type="float" office:value="6.9287917675485E-100">
                <text:p>6.9287917675485E-1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0.0829594999048">
                <text:p>60.0829594999048</text:p>
              </table:table-cell>
              <table:table-cell office:value-type="float" office:value="1.40740089453599E-070">
                <text:p>1.40740089453599E-07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3.6172512351933">
                <text:p>63.6172512351933</text:p>
              </table:table-cell>
              <table:table-cell office:value-type="float" office:value="2.15989985410813E-046">
                <text:p>2.15989985410813E-04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7.1515429704819">
                <text:p>67.1515429704819</text:p>
              </table:table-cell>
              <table:table-cell office:value-type="float" office:value="2.50440687186765E-027">
                <text:p>2.50440687186765E-02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0.6858347057704">
                <text:p>70.6858347057704</text:p>
              </table:table-cell>
              <table:table-cell office:value-type="float" office:value="0.000000000000219397481380078">
                <text:p>0.00000000000021939748138007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4.2201264410589">
                <text:p>74.2201264410589</text:p>
              </table:table-cell>
              <table:table-cell office:value-type="float" office:value="0.000145215798705269">
                <text:p>0.00014521579870526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7.7544181763474">
                <text:p>77.7544181763474</text:p>
              </table:table-cell>
              <table:table-cell office:value-type="float" office:value="0.726192195690797">
                <text:p>0.72619219569079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1.2887099116359">
                <text:p>81.2887099116359</text:p>
              </table:table-cell>
              <table:table-cell office:value-type="float" office:value="0.0274375144285474">
                <text:p>0.027437514428547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4.8230016469245">
                <text:p>84.8230016469245</text:p>
              </table:table-cell>
              <table:table-cell office:value-type="float" office:value="0.00000000783237430345709">
                <text:p>0.0000000078323743034570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8.357293382213">
                <text:p>88.357293382213</text:p>
              </table:table-cell>
              <table:table-cell office:value-type="float" office:value="1.68926421089248E-020">
                <text:p>1.68926421089248E-02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1.8915851175015">
                <text:p>91.8915851175015</text:p>
              </table:table-cell>
              <table:table-cell office:value-type="float" office:value="2.75268938138267E-037">
                <text:p>2.75268938138267E-03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5.42587685279">
                <text:p>95.42587685279</text:p>
              </table:table-cell>
              <table:table-cell office:value-type="float" office:value="3.38900580912776E-059">
                <text:p>3.38900580912776E-05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8.9601685880785">
                <text:p>98.9601685880785</text:p>
              </table:table-cell>
              <table:table-cell office:value-type="float" office:value="3.15241146435799E-086">
                <text:p>3.15241146435799E-08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2.494460323367">
                <text:p>102.494460323367</text:p>
              </table:table-cell>
              <table:table-cell office:value-type="float" office:value="2.21548575745337E-118">
                <text:p>2.21548575745337E-11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6.028752058656">
                <text:p>106.028752058656</text:p>
              </table:table-cell>
              <table:table-cell office:value-type="float" office:value="1.17638778382625E-155">
                <text:p>1.17638778382625E-15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9.563043793944">
                <text:p>109.563043793944</text:p>
              </table:table-cell>
              <table:table-cell office:value-type="float" office:value="4.71940804661091E-198">
                <text:p>4.71940804661091E-19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3.097335529233">
                <text:p>113.097335529233</text:p>
              </table:table-cell>
              <table:table-cell office:value-type="float" office:value="1.43047420454928E-245">
                <text:p>1.43047420454928E-24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6.631627264521">
                <text:p>116.631627264521</text:p>
              </table:table-cell>
              <table:table-cell office:value-type="float" office:value="3.2758802062574E-298">
                <text:p>3.2758802062574E-29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20.16591899981">
                <text:p>120.165918999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23.700210735098">
                <text:p>123.7002107350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27.234502470387">
                <text:p>127.2345024703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30.768794205675">
                <text:p>130.7687942056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34.303085940964">
                <text:p>134.3030859409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37.837377676252">
                <text:p>137.8373776762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41.371669411541">
                <text:p>141.3716694115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44.905961146829">
                <text:p>144.9059611468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48.440252882118">
                <text:p>148.4402528821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51.974544617406">
                <text:p>151.9745446174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55.508836352695">
                <text:p>155.5088363526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59.043128087983">
                <text:p>159.0431280879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62.577419823272">
                <text:p>162.5774198232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66.11171155856">
                <text:p>166.111711558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69.646003293849">
                <text:p>169.6460032938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73.180295029137">
                <text:p>173.1802950291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76.714586764426">
                <text:p>176.7145867644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80.248878499714">
                <text:p>180.2488784997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83.783170235003">
                <text:p>183.7831702350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87.317461970292">
                <text:p>187.3174619702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0.85175370558">
                <text:p>190.851753705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4.386045440869">
                <text:p>194.3860454408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7.920337176157">
                <text:p>197.9203371761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1.454628911446">
                <text:p>201.454628911446</text:p>
              </table:table-cell>
              <table:table-cell office:value-type="float" office:value="4.15E-322">
                <text:p>4.15E-32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4.988920646734">
                <text:p>204.988920646734</text:p>
              </table:table-cell>
              <table:table-cell office:value-type="float" office:value="4.07999975921521E-311">
                <text:p>4.07999975921521E-31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08.523212382023">
                <text:p>208.523212382023</text:p>
              </table:table-cell>
              <table:table-cell office:value-type="float" office:value="2.60335620101562E-300">
                <text:p>2.60335620101562E-30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12.057504117311">
                <text:p>212.057504117311</text:p>
              </table:table-cell>
              <table:table-cell office:value-type="float" office:value="1.06792681356636E-289">
                <text:p>1.06792681356636E-28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15.5917958526">
                <text:p>215.5917958526</text:p>
              </table:table-cell>
              <table:table-cell office:value-type="float" office:value="2.81633186082558E-279">
                <text:p>2.81633186082558E-27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19.126087587888">
                <text:p>219.126087587888</text:p>
              </table:table-cell>
              <table:table-cell office:value-type="float" office:value="4.77485960030106E-269">
                <text:p>4.77485960030106E-26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22.660379323177">
                <text:p>222.660379323177</text:p>
              </table:table-cell>
              <table:table-cell office:value-type="float" office:value="5.2044138552522E-259">
                <text:p>5.2044138552522E-25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26.194671058465">
                <text:p>226.194671058465</text:p>
              </table:table-cell>
              <table:table-cell office:value-type="float" office:value="3.6468464942601E-249">
                <text:p>3.6468464942601E-24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29.728962793754">
                <text:p>229.728962793754</text:p>
              </table:table-cell>
              <table:table-cell office:value-type="float" office:value="1.6428487519122E-239">
                <text:p>1.6428487519122E-23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33.263254529042">
                <text:p>233.263254529042</text:p>
              </table:table-cell>
              <table:table-cell office:value-type="float" office:value="4.75786507144947E-230">
                <text:p>4.75786507144947E-23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36.797546264331">
                <text:p>236.797546264331</text:p>
              </table:table-cell>
              <table:table-cell office:value-type="float" office:value="8.85851860558266E-221">
                <text:p>8.85851860558266E-22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40.331837999619">
                <text:p>240.331837999619</text:p>
              </table:table-cell>
              <table:table-cell office:value-type="float" office:value="1.06033847923066E-211">
                <text:p>1.06033847923066E-21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43.866129734908">
                <text:p>243.866129734908</text:p>
              </table:table-cell>
              <table:table-cell office:value-type="float" office:value="8.15947813315612E-203">
                <text:p>8.15947813315612E-20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47.400421470196">
                <text:p>247.400421470196</text:p>
              </table:table-cell>
              <table:table-cell office:value-type="float" office:value="4.03659041041338E-194">
                <text:p>4.03659041041338E-19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50.934713205485">
                <text:p>250.934713205485</text:p>
              </table:table-cell>
              <table:table-cell office:value-type="float" office:value="1.2838119853076E-185">
                <text:p>1.2838119853076E-18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54.469004940773">
                <text:p>254.469004940773</text:p>
              </table:table-cell>
              <table:table-cell office:value-type="float" office:value="2.62495950475135E-177">
                <text:p>2.62495950475135E-17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58.003296676062">
                <text:p>258.003296676062</text:p>
              </table:table-cell>
              <table:table-cell office:value-type="float" office:value="3.45046979882063E-169">
                <text:p>3.45046979882063E-16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61.53758841135">
                <text:p>261.53758841135</text:p>
              </table:table-cell>
              <table:table-cell office:value-type="float" office:value="2.91587091169162E-161">
                <text:p>2.91587091169162E-16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65.071880146639">
                <text:p>265.071880146639</text:p>
              </table:table-cell>
              <table:table-cell office:value-type="float" office:value="1.584137215726E-153">
                <text:p>1.584137215726E-15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68.606171881927">
                <text:p>268.606171881927</text:p>
              </table:table-cell>
              <table:table-cell office:value-type="float" office:value="5.53288623723474E-146">
                <text:p>5.53288623723474E-14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72.140463617216">
                <text:p>272.140463617216</text:p>
              </table:table-cell>
              <table:table-cell office:value-type="float" office:value="1.24235332013077E-138">
                <text:p>1.24235332013077E-13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75.674755352504">
                <text:p>275.674755352504</text:p>
              </table:table-cell>
              <table:table-cell office:value-type="float" office:value="1.79338259123861E-131">
                <text:p>1.79338259123861E-13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79.209047087793">
                <text:p>279.209047087793</text:p>
              </table:table-cell>
              <table:table-cell office:value-type="float" office:value="1.66431380205864E-124">
                <text:p>1.66431380205864E-12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82.743338823081">
                <text:p>282.743338823081</text:p>
              </table:table-cell>
              <table:table-cell office:value-type="float" office:value="9.9296038051263E-118">
                <text:p>9.9296038051263E-11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86.27763055837">
                <text:p>286.27763055837</text:p>
              </table:table-cell>
              <table:table-cell office:value-type="float" office:value="3.80857985833233E-111">
                <text:p>3.80857985833233E-11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89.811922293658">
                <text:p>289.811922293658</text:p>
              </table:table-cell>
              <table:table-cell office:value-type="float" office:value="9.39136354655668E-105">
                <text:p>9.39136354655668E-10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93.346214028947">
                <text:p>293.346214028947</text:p>
              </table:table-cell>
              <table:table-cell office:value-type="float" office:value="1.48877367063246E-098">
                <text:p>1.48877367063246E-09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96.880505764235">
                <text:p>296.880505764235</text:p>
              </table:table-cell>
              <table:table-cell office:value-type="float" office:value="1.51727096412767E-092">
                <text:p>1.51727096412767E-09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00.414797499524">
                <text:p>300.414797499524</text:p>
              </table:table-cell>
              <table:table-cell office:value-type="float" office:value="9.94104533962036E-087">
                <text:p>9.94104533962036E-08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03.949089234812">
                <text:p>303.949089234812</text:p>
              </table:table-cell>
              <table:table-cell office:value-type="float" office:value="4.18731278058183E-081">
                <text:p>4.18731278058183E-08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07.483380970101">
                <text:p>307.483380970101</text:p>
              </table:table-cell>
              <table:table-cell office:value-type="float" office:value="1.13389591645082E-075">
                <text:p>1.13389591645082E-07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11.017672705389">
                <text:p>311.017672705389</text:p>
              </table:table-cell>
              <table:table-cell office:value-type="float" office:value="1.97399214534622E-070">
                <text:p>1.97399214534622E-07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14.551964440678">
                <text:p>314.551964440678</text:p>
              </table:table-cell>
              <table:table-cell office:value-type="float" office:value="2.20928675890879E-065">
                <text:p>2.20928675890879E-06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18.086256175966">
                <text:p>318.086256175966</text:p>
              </table:table-cell>
              <table:table-cell office:value-type="float" office:value="1.58961956539418E-060">
                <text:p>1.58961956539418E-06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21.620547911255">
                <text:p>321.620547911255</text:p>
              </table:table-cell>
              <table:table-cell office:value-type="float" office:value="7.35307083658185E-056">
                <text:p>7.35307083658185E-05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25.154839646543">
                <text:p>325.154839646543</text:p>
              </table:table-cell>
              <table:table-cell office:value-type="float" office:value="2.18664731162371E-051">
                <text:p>2.18664731162371E-05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28.689131381832">
                <text:p>328.689131381832</text:p>
              </table:table-cell>
              <table:table-cell office:value-type="float" office:value="4.1804513305251E-047">
                <text:p>4.1804513305251E-04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32.22342311712">
                <text:p>332.22342311712</text:p>
              </table:table-cell>
              <table:table-cell office:value-type="float" office:value="5.13809397573166E-043">
                <text:p>5.13809397573166E-04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35.757714852409">
                <text:p>335.757714852409</text:p>
              </table:table-cell>
              <table:table-cell office:value-type="float" office:value="4.05990017496609E-039">
                <text:p>4.05990017496609E-03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39.292006587697">
                <text:p>339.292006587697</text:p>
              </table:table-cell>
              <table:table-cell office:value-type="float" office:value="2.06235349824684E-035">
                <text:p>2.06235349824684E-03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42.826298322986">
                <text:p>342.826298322986</text:p>
              </table:table-cell>
              <table:table-cell office:value-type="float" office:value="6.73511941963991E-032">
                <text:p>6.73511941963991E-03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46.360590058274">
                <text:p>346.360590058274</text:p>
              </table:table-cell>
              <table:table-cell office:value-type="float" office:value="1.41404077818253E-028">
                <text:p>1.41404077818253E-02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49.894881793563">
                <text:p>349.894881793563</text:p>
              </table:table-cell>
              <table:table-cell office:value-type="float" office:value="1.90859159768912E-025">
                <text:p>1.90859159768912E-02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53.429173528851">
                <text:p>353.429173528851</text:p>
              </table:table-cell>
              <table:table-cell office:value-type="float" office:value="1.65614562521733E-022">
                <text:p>1.65614562521733E-02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56.96346526414">
                <text:p>356.96346526414</text:p>
              </table:table-cell>
              <table:table-cell office:value-type="float" office:value="9.23886191855631E-020">
                <text:p>9.23886191855631E-02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60.497756999428">
                <text:p>360.497756999428</text:p>
              </table:table-cell>
              <table:table-cell office:value-type="float" office:value="3.3133923967148E-017">
                <text:p>3.3133923967148E-01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64.032048734717">
                <text:p>364.032048734717</text:p>
              </table:table-cell>
              <table:table-cell office:value-type="float" office:value="7.63944320971024E-015">
                <text:p>7.63944320971024E-01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67.566340470005">
                <text:p>367.566340470005</text:p>
              </table:table-cell>
              <table:table-cell office:value-type="float" office:value="0.00000000000113236120694922">
                <text:p>0.0000000000011323612069492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71.100632205294">
                <text:p>371.100632205294</text:p>
              </table:table-cell>
              <table:table-cell office:value-type="float" office:value="0.000000000107905280730352">
                <text:p>0.00000000010790528073035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74.634923940582">
                <text:p>374.634923940582</text:p>
              </table:table-cell>
              <table:table-cell office:value-type="float" office:value="0.0000000066105083126953">
                <text:p>0.000000006610508312695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78.169215675871">
                <text:p>378.169215675871</text:p>
              </table:table-cell>
              <table:table-cell office:value-type="float" office:value="0.00000026035232049601">
                <text:p>0.0000002603523204960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81.703507411159">
                <text:p>381.703507411159</text:p>
              </table:table-cell>
              <table:table-cell office:value-type="float" office:value="0.00000659208032223699">
                <text:p>0.0000065920803222369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85.237799146448">
                <text:p>385.237799146448</text:p>
              </table:table-cell>
              <table:table-cell office:value-type="float" office:value="0.000107304508212108">
                <text:p>0.00010730450821210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88.772090881736">
                <text:p>388.772090881736</text:p>
              </table:table-cell>
              <table:table-cell office:value-type="float" office:value="0.00112291759521179">
                <text:p>0.0011229175952117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92.306382617025">
                <text:p>392.306382617025</text:p>
              </table:table-cell>
              <table:table-cell office:value-type="float" office:value="0.00755461342036867">
                <text:p>0.0075546134203686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95.840674352313">
                <text:p>395.840674352313</text:p>
              </table:table-cell>
              <table:table-cell office:value-type="float" office:value="0.0326746575892715">
                <text:p>0.032674657589271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99.374966087602">
                <text:p>399.374966087602</text:p>
              </table:table-cell>
              <table:table-cell office:value-type="float" office:value="0.0908540485902675">
                <text:p>0.090854048590267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02.90925782289">
                <text:p>402.90925782289</text:p>
              </table:table-cell>
              <table:table-cell office:value-type="float" office:value="0.162409700343758">
                <text:p>0.16240970034375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06.443549558179">
                <text:p>406.443549558179</text:p>
              </table:table-cell>
              <table:table-cell office:value-type="float" office:value="0.186644022490449">
                <text:p>0.18664402249044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09.977841293467">
                <text:p>409.977841293467</text:p>
              </table:table-cell>
              <table:table-cell office:value-type="float" office:value="0.137895675521464">
                <text:p>0.13789567552146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13.512133028756">
                <text:p>413.512133028756</text:p>
              </table:table-cell>
              <table:table-cell office:value-type="float" office:value="0.065497036190925">
                <text:p>0.06549703619092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17.046424764044">
                <text:p>417.046424764044</text:p>
              </table:table-cell>
              <table:table-cell office:value-type="float" office:value="0.0199998661921839">
                <text:p>0.019999866192183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20.580716499333">
                <text:p>420.580716499333</text:p>
              </table:table-cell>
              <table:table-cell office:value-type="float" office:value="0.00392615076317371">
                <text:p>0.0039261507631737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24.115008234621">
                <text:p>424.115008234621</text:p>
              </table:table-cell>
              <table:table-cell office:value-type="float" office:value="0.000495497303205114">
                <text:p>0.00049549730320511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27.649299969909">
                <text:p>427.649299969909</text:p>
              </table:table-cell>
              <table:table-cell office:value-type="float" office:value="0.0000402022220802236">
                <text:p>0.000040202222080223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31.183591705198">
                <text:p>431.183591705198</text:p>
              </table:table-cell>
              <table:table-cell office:value-type="float" office:value="0.00000209697504379909">
                <text:p>0.0000020969750437990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34.717883440487">
                <text:p>434.717883440487</text:p>
              </table:table-cell>
              <table:table-cell office:value-type="float" office:value="0.0000000703187117803815">
                <text:p>0.000000070318711780381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38.252175175775">
                <text:p>438.252175175775</text:p>
              </table:table-cell>
              <table:table-cell office:value-type="float" office:value="0.00000000151594341357487">
                <text:p>0.0000000015159434135748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41.786466911063">
                <text:p>441.786466911063</text:p>
              </table:table-cell>
              <table:table-cell office:value-type="float" office:value="0.000000000021010167529242">
                <text:p>0.00000000002101016752924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45.320758646352">
                <text:p>445.320758646352</text:p>
              </table:table-cell>
              <table:table-cell office:value-type="float" office:value="0.000000000000187201998458309">
                <text:p>0.00000000000018720199845830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48.85505038164">
                <text:p>448.85505038164</text:p>
              </table:table-cell>
              <table:table-cell office:value-type="float" office:value="1.07232365505029E-015">
                <text:p>1.07232365505029E-01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52.389342116929">
                <text:p>452.389342116929</text:p>
              </table:table-cell>
              <table:table-cell office:value-type="float" office:value="3.94889633241767E-018">
                <text:p>3.94889633241767E-01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55.923633852217">
                <text:p>455.923633852217</text:p>
              </table:table-cell>
              <table:table-cell office:value-type="float" office:value="9.34888934190333E-021">
                <text:p>9.34888934190333E-02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59.457925587506">
                <text:p>459.457925587506</text:p>
              </table:table-cell>
              <table:table-cell office:value-type="float" office:value="1.42291430778753E-023">
                <text:p>1.42291430778753E-02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62.992217322794">
                <text:p>462.992217322794</text:p>
              </table:table-cell>
              <table:table-cell office:value-type="float" office:value="1.39229708485209E-026">
                <text:p>1.39229708485209E-02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66.526509058083">
                <text:p>466.526509058083</text:p>
              </table:table-cell>
              <table:table-cell office:value-type="float" office:value="8.75829404369305E-030">
                <text:p>8.75829404369305E-03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70.060800793371">
                <text:p>470.060800793371</text:p>
              </table:table-cell>
              <table:table-cell office:value-type="float" office:value="3.54194301810479E-033">
                <text:p>3.54194301810479E-03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73.59509252866">
                <text:p>473.59509252866</text:p>
              </table:table-cell>
              <table:table-cell office:value-type="float" office:value="9.20869436109504E-037">
                <text:p>9.20869436109504E-03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77.129384263948">
                <text:p>477.129384263948</text:p>
              </table:table-cell>
              <table:table-cell office:value-type="float" office:value="1.53917878718149E-040">
                <text:p>1.53917878718149E-04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80.663675999237">
                <text:p>480.663675999237</text:p>
              </table:table-cell>
              <table:table-cell office:value-type="float" office:value="3.63635103002945E-044">
                <text:p>3.63635103002945E-04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84.197967734525">
                <text:p>484.197967734525</text:p>
              </table:table-cell>
              <table:table-cell office:value-type="float" office:value="1.10654955178177E-041">
                <text:p>1.10654955178177E-04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87.732259469814">
                <text:p>487.732259469814</text:p>
              </table:table-cell>
              <table:table-cell office:value-type="float" office:value="5.00829847104215E-039">
                <text:p>5.00829847104215E-03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91.266551205102">
                <text:p>491.266551205102</text:p>
              </table:table-cell>
              <table:table-cell office:value-type="float" office:value="1.83804588147233E-036">
                <text:p>1.83804588147233E-03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94.800842940391">
                <text:p>494.800842940391</text:p>
              </table:table-cell>
              <table:table-cell office:value-type="float" office:value="5.46977242350273E-034">
                <text:p>5.46977242350273E-03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98.335134675679">
                <text:p>498.335134675679</text:p>
              </table:table-cell>
              <table:table-cell office:value-type="float" office:value="1.3198632320403E-031">
                <text:p>1.3198632320403E-03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501.869426410968">
                <text:p>501.869426410968</text:p>
              </table:table-cell>
              <table:table-cell office:value-type="float" office:value="2.58247049371986E-029">
                <text:p>2.58247049371986E-02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505.403718146256">
                <text:p>505.403718146256</text:p>
              </table:table-cell>
              <table:table-cell office:value-type="float" office:value="4.09721326069869E-027">
                <text:p>4.09721326069869E-02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508.938009881545">
                <text:p>508.938009881545</text:p>
              </table:table-cell>
              <table:table-cell office:value-type="float" office:value="5.27094561488255E-025">
                <text:p>5.27094561488255E-02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512.472301616833">
                <text:p>512.472301616833</text:p>
              </table:table-cell>
              <table:table-cell office:value-type="float" office:value="5.4983865036803E-023">
                <text:p>5.4983865036803E-02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516.006593352122">
                <text:p>516.006593352122</text:p>
              </table:table-cell>
              <table:table-cell office:value-type="float" office:value="4.65081172431962E-021">
                <text:p>4.65081172431962E-02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519.54088508741">
                <text:p>519.54088508741</text:p>
              </table:table-cell>
              <table:table-cell office:value-type="float" office:value="3.18984085720529E-019">
                <text:p>3.18984085720529E-01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523.075176822699">
                <text:p>523.075176822699</text:p>
              </table:table-cell>
              <table:table-cell office:value-type="float" office:value="1.7740098966905E-017">
                <text:p>1.7740098966905E-01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526.609468557988">
                <text:p>526.609468557988</text:p>
              </table:table-cell>
              <table:table-cell office:value-type="float" office:value="7.99999700245836E-016">
                <text:p>7.99999700245836E-01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530.143760293276">
                <text:p>530.143760293276</text:p>
              </table:table-cell>
              <table:table-cell office:value-type="float" office:value="0.0000000000000292529975172908">
                <text:p>0.000000000000029252997517290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533.678052028565">
                <text:p>533.678052028565</text:p>
              </table:table-cell>
              <table:table-cell office:value-type="float" office:value="0.000000000000867356601766877">
                <text:p>0.00000000000086735660176687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537.212343763853">
                <text:p>537.212343763853</text:p>
              </table:table-cell>
              <table:table-cell office:value-type="float" office:value="0.0000000000208531547730678">
                <text:p>0.000000000020853154773067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540.746635499142">
                <text:p>540.746635499142</text:p>
              </table:table-cell>
              <table:table-cell office:value-type="float" office:value="0.000000000406530008289206">
                <text:p>0.00000000040653000828920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544.28092723443">
                <text:p>544.28092723443</text:p>
              </table:table-cell>
              <table:table-cell office:value-type="float" office:value="0.00000000642628844739271">
                <text:p>0.0000000064262884473927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547.815218969719">
                <text:p>547.815218969719</text:p>
              </table:table-cell>
              <table:table-cell office:value-type="float" office:value="0.0000000823710468798705">
                <text:p>0.000000082371046879870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551.349510705007">
                <text:p>551.349510705007</text:p>
              </table:table-cell>
              <table:table-cell office:value-type="float" office:value="0.000000856122123632761">
                <text:p>0.00000085612212363276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554.883802440296">
                <text:p>554.883802440296</text:p>
              </table:table-cell>
              <table:table-cell office:value-type="float" office:value="0.0000072151209983919">
                <text:p>0.000007215120998391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558.418094175584">
                <text:p>558.418094175584</text:p>
              </table:table-cell>
              <table:table-cell office:value-type="float" office:value="0.0000493058308301167">
                <text:p>0.000049305830830116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561.952385910873">
                <text:p>561.952385910873</text:p>
              </table:table-cell>
              <table:table-cell office:value-type="float" office:value="0.000273211960700566">
                <text:p>0.00027321196070056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565.486677646162">
                <text:p>565.486677646162</text:p>
              </table:table-cell>
              <table:table-cell office:value-type="float" office:value="0.00122757461421274">
                <text:p>0.0012275746142127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569.02096938145">
                <text:p>569.02096938145</text:p>
              </table:table-cell>
              <table:table-cell office:value-type="float" office:value="0.00447242280896217">
                <text:p>0.0044724228089621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572.555261116739">
                <text:p>572.555261116739</text:p>
              </table:table-cell>
              <table:table-cell office:value-type="float" office:value="0.0132124869880562">
                <text:p>0.013212486988056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576.089552852027">
                <text:p>576.089552852027</text:p>
              </table:table-cell>
              <table:table-cell office:value-type="float" office:value="0.0316499519944541">
                <text:p>0.031649951994454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579.623844587316">
                <text:p>579.623844587316</text:p>
              </table:table-cell>
              <table:table-cell office:value-type="float" office:value="0.0614763823096023">
                <text:p>0.061476382309602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583.158136322604">
                <text:p>583.158136322604</text:p>
              </table:table-cell>
              <table:table-cell office:value-type="float" office:value="0.0968256260920927">
                <text:p>0.096825626092092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586.692428057893">
                <text:p>586.692428057893</text:p>
              </table:table-cell>
              <table:table-cell office:value-type="float" office:value="0.123657109085498">
                <text:p>0.12365710908549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590.226719793181">
                <text:p>590.226719793181</text:p>
              </table:table-cell>
              <table:table-cell office:value-type="float" office:value="0.128054436228537">
                <text:p>0.12805443622853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593.76101152847">
                <text:p>593.76101152847</text:p>
              </table:table-cell>
              <table:table-cell office:value-type="float" office:value="0.107526852111275">
                <text:p>0.10752685211127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597.295303263758">
                <text:p>597.295303263758</text:p>
              </table:table-cell>
              <table:table-cell office:value-type="float" office:value="0.0732126285058783">
                <text:p>0.0732126285058783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600.829594999047">
                <text:p>600.829594999047</text:p>
              </table:table-cell>
              <table:table-cell office:value-type="float" office:value="0.0404205139103168">
                <text:p>0.040420513910316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604.363886734336">
                <text:p>604.363886734336</text:p>
              </table:table-cell>
              <table:table-cell office:value-type="float" office:value="0.0180952432875059">
                <text:p>0.0180952432875059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607.898178469624">
                <text:p>607.898178469624</text:p>
              </table:table-cell>
              <table:table-cell office:value-type="float" office:value="0.00656861467444985">
                <text:p>0.0065686146744498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611.432470204913">
                <text:p>611.432470204913</text:p>
              </table:table-cell>
              <table:table-cell office:value-type="float" office:value="0.00193343648618436">
                <text:p>0.0019334364861843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614.966761940201">
                <text:p>614.966761940201</text:p>
              </table:table-cell>
              <table:table-cell office:value-type="float" office:value="0.000461458657028564">
                <text:p>0.00046145865702856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618.50105367549">
                <text:p>618.50105367549</text:p>
              </table:table-cell>
              <table:table-cell office:value-type="float" office:value="0.0000893063725946851">
                <text:p>0.000089306372594685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622.035345410778">
                <text:p>622.035345410778</text:p>
              </table:table-cell>
              <table:table-cell office:value-type="float" office:value="0.0000140145405903125">
                <text:p>0.000014014540590312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625.569637146067">
                <text:p>625.569637146067</text:p>
              </table:table-cell>
              <table:table-cell office:value-type="float" office:value="0.00000178329029402858">
                <text:p>0.0000017832902940285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629.103928881355">
                <text:p>629.103928881355</text:p>
              </table:table-cell>
              <table:table-cell office:value-type="float" office:value="0.000000183997528705205">
                <text:p>0.00000018399752870520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632.638220616644">
                <text:p>632.638220616644</text:p>
              </table:table-cell>
              <table:table-cell office:value-type="float" office:value="0.0000000153939013182518">
                <text:p>0.000000015393901318251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636.172512351932">
                <text:p>636.172512351932</text:p>
              </table:table-cell>
              <table:table-cell office:value-type="float" office:value="0.00000000104431657379511">
                <text:p>0.0000000010443165737951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639.706804087221">
                <text:p>639.706804087221</text:p>
              </table:table-cell>
              <table:table-cell office:value-type="float" office:value="0.0000000000574463456349792">
                <text:p>0.000000000057446345634979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643.24109582251">
                <text:p>643.24109582251</text:p>
              </table:table-cell>
              <table:table-cell office:value-type="float" office:value="0.0000000000025623556413111">
                <text:p>0.000000000002562355641311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646.775387557798">
                <text:p>646.775387557798</text:p>
              </table:table-cell>
              <table:table-cell office:value-type="float" office:value="0.0000000000000926751231662207">
                <text:p>0.000000000000092675123166220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650.309679293087">
                <text:p>650.309679293087</text:p>
              </table:table-cell>
              <table:table-cell office:value-type="float" office:value="2.71790141964972E-015">
                <text:p>2.71790141964972E-01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653.843971028375">
                <text:p>653.843971028375</text:p>
              </table:table-cell>
              <table:table-cell office:value-type="float" office:value="6.46325057022362E-017">
                <text:p>6.46325057022362E-01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657.378262763664">
                <text:p>657.378262763664</text:p>
              </table:table-cell>
              <table:table-cell office:value-type="float" office:value="1.24627834795733E-018">
                <text:p>1.24627834795733E-01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660.912554498952">
                <text:p>660.912554498952</text:p>
              </table:table-cell>
              <table:table-cell office:value-type="float" office:value="1.94861423471841E-020">
                <text:p>1.94861423471841E-02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664.446846234241">
                <text:p>664.446846234241</text:p>
              </table:table-cell>
              <table:table-cell office:value-type="float" office:value="2.47049202156434E-022">
                <text:p>2.47049202156434E-02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667.981137969529">
                <text:p>667.981137969529</text:p>
              </table:table-cell>
              <table:table-cell office:value-type="float" office:value="2.53973149507343E-024">
                <text:p>2.53973149507343E-02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671.515429704818">
                <text:p>671.515429704818</text:p>
              </table:table-cell>
              <table:table-cell office:value-type="float" office:value="2.11708803517134E-026">
                <text:p>2.11708803517134E-02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675.049721440107">
                <text:p>675.049721440107</text:p>
              </table:table-cell>
              <table:table-cell office:value-type="float" office:value="1.4309906458604E-028">
                <text:p>1.4309906458604E-028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678.584013175395">
                <text:p>678.584013175395</text:p>
              </table:table-cell>
              <table:table-cell office:value-type="float" office:value="7.84298593305882E-031">
                <text:p>7.84298593305882E-031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682.118304910684">
                <text:p>682.118304910684</text:p>
              </table:table-cell>
              <table:table-cell office:value-type="float" office:value="3.48556223384687E-033">
                <text:p>3.48556223384687E-03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685.652596645972">
                <text:p>685.652596645972</text:p>
              </table:table-cell>
              <table:table-cell office:value-type="float" office:value="1.25606180839315E-035">
                <text:p>1.25606180839315E-03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689.186888381261">
                <text:p>689.186888381261</text:p>
              </table:table-cell>
              <table:table-cell office:value-type="float" office:value="3.67025250851393E-038">
                <text:p>3.67025250851393E-03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692.721180116549">
                <text:p>692.721180116549</text:p>
              </table:table-cell>
              <table:table-cell office:value-type="float" office:value="8.69616240238094E-041">
                <text:p>8.69616240238094E-04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696.255471851838">
                <text:p>696.255471851838</text:p>
              </table:table-cell>
              <table:table-cell office:value-type="float" office:value="1.67072935487344E-043">
                <text:p>1.67072935487344E-043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699.789763587126">
                <text:p>699.789763587126</text:p>
              </table:table-cell>
              <table:table-cell office:value-type="float" office:value="2.60274325056694E-046">
                <text:p>2.60274325056694E-04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703.324055322415">
                <text:p>703.324055322415</text:p>
              </table:table-cell>
              <table:table-cell office:value-type="float" office:value="3.28778431072269E-049">
                <text:p>3.28778431072269E-049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706.858347057703">
                <text:p>706.858347057703</text:p>
              </table:table-cell>
              <table:table-cell office:value-type="float" office:value="3.36761218689917E-052">
                <text:p>3.36761218689917E-0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7.21625566482544pt" fo:font-style="normal" fo:text-shadow="none" style:text-underline-style="none" fo:font-weight="bold" style:font-family-asian="'Arial Unicode MS'" style:font-pitch-asian="variable" style:font-size-asian="9.59433937072754pt" style:font-family-complex="Tahoma" style:font-pitch-complex="variable" style:font-size-complex="9.59433937072754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6.56023216247559pt" fo:font-style="normal" fo:text-shadow="none" style:text-underline-style="none" fo:font-weight="normal" style:font-family-asian="'Arial Unicode MS'" style:font-pitch-asian="variable" style:font-size-asian="4.42815685272217pt" style:font-family-complex="Tahoma" style:font-pitch-complex="variable" style:font-size-complex="4.42815685272217pt"/>
    </style:style>
    <style:style style:name="ch4" style:family="chart">
      <style:chart-properties chart:interpolation="cubic-spline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Arial Unicode MS'" style:font-pitch-asian="variable" style:font-size-asian="6.30000019073486pt" style:font-family-complex="Tahoma" style:font-pitch-complex="variable" style:font-size-complex="6.30000019073486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Arial Unicode MS'" style:font-pitch-asian="variable" style:font-size-asian="6.30000019073486pt" style:font-family-complex="Tahoma" style:font-pitch-complex="variable" style:font-size-complex="6.30000019073486pt"/>
    </style:style>
    <style:style style:name="ch7" style:family="chart">
      <style:graphic-properties draw:stroke="solid" svg:stroke-width="0.035cm" svg:stroke-opacity="100%"/>
    </style:style>
    <style:style style:name="ch8" style:family="chart">
      <style:chart-properties chart:symbol-type="none"/>
      <style:graphic-properties draw:stroke="solid" svg:stroke-width="0.07cm" svg:stroke-color="#ff0000" svg:stroke-opacity="100%" draw:fill="solid" draw:fill-color="#ff0000" draw:opacity="100%"/>
      <style:text-properties fo:font-family="Arial" style:font-family-generic="swiss" style:font-pitch="variable" fo:font-size="5.40000009536743pt" style:font-family-asian="'Arial Unicode MS'" style:font-pitch-asian="variable" style:font-size-asian="5.40000009536743pt" style:font-family-complex="Tahoma" style:font-pitch-complex="variable" style:font-size-complex="5.40000009536743pt"/>
    </style:style>
    <style:style style:name="ch9" style:family="chart">
      <style:chart-properties chart:symbol-type="none"/>
      <style:graphic-properties draw:stroke="solid" svg:stroke-width="0.07cm" svg:stroke-color="#ff00ff" svg:stroke-opacity="100%" draw:fill="solid" draw:fill-color="#ff00ff" draw:opacity="100%"/>
      <style:text-properties fo:font-family="Arial" style:font-family-generic="swiss" style:font-pitch="variable" fo:font-size="5.40000009536743pt" style:font-family-asian="'Arial Unicode MS'" style:font-pitch-asian="variable" style:font-size-asian="5.40000009536743pt" style:font-family-complex="Tahoma" style:font-pitch-complex="variable" style:font-size-complex="5.40000009536743pt"/>
    </style:style>
    <style:style style:name="ch10" style:family="chart">
      <style:chart-properties chart:symbol-type="none"/>
      <style:graphic-properties draw:stroke="solid" svg:stroke-width="0.07cm" svg:stroke-color="#008000" svg:stroke-opacity="100%" draw:fill="solid" draw:fill-color="#008000" draw:opacity="100%"/>
      <style:text-properties fo:font-family="Arial" style:font-family-generic="swiss" style:font-pitch="variable" fo:font-size="5.40000009536743pt" style:font-family-asian="'Arial Unicode MS'" style:font-pitch-asian="variable" style:font-size-asian="5.40000009536743pt" style:font-family-complex="Tahoma" style:font-pitch-complex="variable" style:font-size-complex="5.40000009536743pt"/>
    </style:style>
    <style:style style:name="ch11" style:family="chart">
      <style:chart-properties chart:symbol-type="none"/>
      <style:graphic-properties draw:stroke="solid" svg:stroke-width="0.07cm" svg:stroke-color="#0000ff" svg:stroke-opacity="100%" draw:fill="solid" draw:fill-color="#0000ff" draw:opacity="100%"/>
      <style:text-properties fo:font-family="Arial" style:font-family-generic="swiss" style:font-pitch="variable" fo:font-size="5.40000009536743pt" style:font-family-asian="'Arial Unicode MS'" style:font-pitch-asian="variable" style:font-size-asian="5.40000009536743pt" style:font-family-complex="Tahoma" style:font-pitch-complex="variable" style:font-size-complex="5.40000009536743pt"/>
    </style:style>
    <style:style style:name="ch12" style:family="chart">
      <style:graphic-properties draw:stroke="solid" svg:stroke-width="0.035cm" svg:stroke-color="#808080" svg:stroke-opacity="100%" draw:fill="solid" draw:fill-color="#ffffcc"/>
    </style:style>
    <style:style style:name="ch13" style:family="chart">
      <style:graphic-properties draw:stroke="none" draw:fill-color="#999999"/>
    </style:style>
  </office:automatic-styles>
  <office:body>
    <office:chart>
      <chart:chart svg:width="7.91cm" svg:height="6.226cm" chart:class="chart:scatter" chart:style-name="ch1">
        <chart:title svg:x="3.237cm" svg:y="0.123cm" chart:style-name="ch2">
          <text:p>SOLVANT A</text:p>
        </chart:title>
        <chart:legend chart:legend-position="end" svg:x="6.791cm" svg:y="2.251cm" chart:style-name="ch3"/>
        <chart:plot-area chart:style-name="ch4" table:cell-range-address="Feuil1.A23:Feuil1.E224" chart:data-source-has-labels="row" svg:x="0.157cm" svg:y="0.727cm" svg:width="6.688cm" svg:height="5.375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Feuil1.B24:Feuil1.B224" chart:label-cell-address="Feuil1.B23:Feuil1.B23" chart:class="chart:scatter">
            <chart:domain table:cell-range-address="Feuil1.A24:Feuil1.A224"/>
            <chart:data-point chart:repeated="201"/>
          </chart:series>
          <chart:series chart:style-name="ch9" chart:values-cell-range-address="Feuil1.C24:Feuil1.C224" chart:label-cell-address="Feuil1.C23:Feuil1.C23" chart:class="chart:scatter">
            <chart:data-point chart:repeated="201"/>
          </chart:series>
          <chart:series chart:style-name="ch10" chart:values-cell-range-address="Feuil1.D24:Feuil1.D224" chart:label-cell-address="Feuil1.D23:Feuil1.D23" chart:class="chart:scatter">
            <chart:data-point chart:repeated="201"/>
          </chart:series>
          <chart:series chart:style-name="ch11" chart:values-cell-range-address="Feuil1.E24:Feuil1.E224" chart:label-cell-address="Feuil1.E23:Feuil1.E23" chart:class="chart:scatter">
            <chart:data-point chart:repeated="20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 text:id="Feuil1.B23:Feuil1.B23">Pic 1</text:p>
              </table:table-cell>
              <table:table-cell office:value-type="string">
                <text:p text:id="Feuil1.C23:Feuil1.C23">Pic 2</text:p>
              </table:table-cell>
              <table:table-cell office:value-type="string">
                <text:p text:id="Feuil1.D23:Feuil1.D23">Pic 3</text:p>
              </table:table-cell>
              <table:table-cell office:value-type="string">
                <text:p text:id="Feuil1.E23:Feuil1.E23">Pic 4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Feuil1.A24:Feuil1.A224">0</text:p>
              </table:table-cell>
              <table:table-cell office:value-type="float" office:value="0">
                <text:p text:id="Feuil1.B24:Feuil1.B224">0</text:p>
              </table:table-cell>
              <table:table-cell office:value-type="float" office:value="0">
                <text:p text:id="Feuil1.C24:Feuil1.C224">0</text:p>
              </table:table-cell>
              <table:table-cell office:value-type="float" office:value="0">
                <text:p text:id="Feuil1.D24:Feuil1.D224">0</text:p>
              </table:table-cell>
              <table:table-cell office:value-type="float" office:value="0">
                <text:p text:id="Feuil1.E24:Feuil1.E224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53429173528852">
                <text:p>3.534291735288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.06858347057704">
                <text:p>7.06858347057704</text:p>
              </table:table-cell>
              <table:table-cell office:value-type="float" office:value="1.48020647609282E-267">
                <text:p>1.48020647609282E-2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.6028752058656">
                <text:p>10.6028752058656</text:p>
              </table:table-cell>
              <table:table-cell office:value-type="float" office:value="1.2959399124644E-045">
                <text:p>1.2959399124644E-0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1371669411541">
                <text:p>14.1371669411541</text:p>
              </table:table-cell>
              <table:table-cell office:value-type="float" office:value="0.0000000469942458207517">
                <text:p>0.00000004699424582075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.6714586764426">
                <text:p>17.6714586764426</text:p>
              </table:table-cell>
              <table:table-cell office:value-type="float" office:value="7.05832670296395E-155">
                <text:p>7.05832670296395E-1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.2057504117311">
                <text:p>21.20575041173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.7400421470196">
                <text:p>24.74004214701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.2743338823081">
                <text:p>28.27433388230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.8086256175967">
                <text:p>31.80862561759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5.3429173528852">
                <text:p>35.34291735288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8.8772090881737">
                <text:p>38.8772090881737</text:p>
              </table:table-cell>
              <table:table-cell office:value-type="float" office:value="0">
                <text:p>0</text:p>
              </table:table-cell>
              <table:table-cell office:value-type="float" office:value="3E-323">
                <text:p>3E-3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2.4115008234622">
                <text:p>42.4115008234622</text:p>
              </table:table-cell>
              <table:table-cell office:value-type="float" office:value="0">
                <text:p>0</text:p>
              </table:table-cell>
              <table:table-cell office:value-type="float" office:value="2.46701079348888E-268">
                <text:p>2.46701079348888E-2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5.9457925587507">
                <text:p>45.9457925587507</text:p>
              </table:table-cell>
              <table:table-cell office:value-type="float" office:value="0">
                <text:p>0</text:p>
              </table:table-cell>
              <table:table-cell office:value-type="float" office:value="1.53783395468722E-218">
                <text:p>1.53783395468722E-2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9.4800842940393">
                <text:p>49.4800842940393</text:p>
              </table:table-cell>
              <table:table-cell office:value-type="float" office:value="0">
                <text:p>0</text:p>
              </table:table-cell>
              <table:table-cell office:value-type="float" office:value="7.24274710279637E-174">
                <text:p>7.24274710279637E-1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3.0143760293278">
                <text:p>53.0143760293278</text:p>
              </table:table-cell>
              <table:table-cell office:value-type="float" office:value="0">
                <text:p>0</text:p>
              </table:table-cell>
              <table:table-cell office:value-type="float" office:value="2.57722701881198E-134">
                <text:p>2.57722701881198E-1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6.5486677646163">
                <text:p>56.5486677646163</text:p>
              </table:table-cell>
              <table:table-cell office:value-type="float" office:value="0">
                <text:p>0</text:p>
              </table:table-cell>
              <table:table-cell office:value-type="float" office:value="6.9287917675485E-100">
                <text:p>6.9287917675485E-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0.0829594999048">
                <text:p>60.0829594999048</text:p>
              </table:table-cell>
              <table:table-cell office:value-type="float" office:value="0">
                <text:p>0</text:p>
              </table:table-cell>
              <table:table-cell office:value-type="float" office:value="1.40740089453599E-070">
                <text:p>1.40740089453599E-0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3.6172512351933">
                <text:p>63.6172512351933</text:p>
              </table:table-cell>
              <table:table-cell office:value-type="float" office:value="0">
                <text:p>0</text:p>
              </table:table-cell>
              <table:table-cell office:value-type="float" office:value="2.15989985410813E-046">
                <text:p>2.15989985410813E-0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7.1515429704819">
                <text:p>67.1515429704819</text:p>
              </table:table-cell>
              <table:table-cell office:value-type="float" office:value="0">
                <text:p>0</text:p>
              </table:table-cell>
              <table:table-cell office:value-type="float" office:value="2.50440687186765E-027">
                <text:p>2.50440687186765E-0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0.6858347057704">
                <text:p>70.6858347057704</text:p>
              </table:table-cell>
              <table:table-cell office:value-type="float" office:value="0">
                <text:p>0</text:p>
              </table:table-cell>
              <table:table-cell office:value-type="float" office:value="0.000000000000219397481380078">
                <text:p>0.0000000000002193974813800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4.2201264410589">
                <text:p>74.2201264410589</text:p>
              </table:table-cell>
              <table:table-cell office:value-type="float" office:value="0">
                <text:p>0</text:p>
              </table:table-cell>
              <table:table-cell office:value-type="float" office:value="0.000145215798705269">
                <text:p>0.0001452157987052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7.7544181763474">
                <text:p>77.7544181763474</text:p>
              </table:table-cell>
              <table:table-cell office:value-type="float" office:value="0">
                <text:p>0</text:p>
              </table:table-cell>
              <table:table-cell office:value-type="float" office:value="0.726192195690797">
                <text:p>0.7261921956907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1.2887099116359">
                <text:p>81.2887099116359</text:p>
              </table:table-cell>
              <table:table-cell office:value-type="float" office:value="0">
                <text:p>0</text:p>
              </table:table-cell>
              <table:table-cell office:value-type="float" office:value="0.0274375144285474">
                <text:p>0.02743751442854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4.8230016469245">
                <text:p>84.8230016469245</text:p>
              </table:table-cell>
              <table:table-cell office:value-type="float" office:value="0">
                <text:p>0</text:p>
              </table:table-cell>
              <table:table-cell office:value-type="float" office:value="0.00000000783237430345709">
                <text:p>0.000000007832374303457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8.357293382213">
                <text:p>88.357293382213</text:p>
              </table:table-cell>
              <table:table-cell office:value-type="float" office:value="0">
                <text:p>0</text:p>
              </table:table-cell>
              <table:table-cell office:value-type="float" office:value="1.68926421089248E-020">
                <text:p>1.68926421089248E-0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1.8915851175015">
                <text:p>91.8915851175015</text:p>
              </table:table-cell>
              <table:table-cell office:value-type="float" office:value="0">
                <text:p>0</text:p>
              </table:table-cell>
              <table:table-cell office:value-type="float" office:value="2.75268938138267E-037">
                <text:p>2.75268938138267E-0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5.42587685279">
                <text:p>95.42587685279</text:p>
              </table:table-cell>
              <table:table-cell office:value-type="float" office:value="0">
                <text:p>0</text:p>
              </table:table-cell>
              <table:table-cell office:value-type="float" office:value="3.38900580912776E-059">
                <text:p>3.38900580912776E-0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8.9601685880785">
                <text:p>98.9601685880785</text:p>
              </table:table-cell>
              <table:table-cell office:value-type="float" office:value="0">
                <text:p>0</text:p>
              </table:table-cell>
              <table:table-cell office:value-type="float" office:value="3.15241146435799E-086">
                <text:p>3.15241146435799E-0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2.494460323367">
                <text:p>102.494460323367</text:p>
              </table:table-cell>
              <table:table-cell office:value-type="float" office:value="0">
                <text:p>0</text:p>
              </table:table-cell>
              <table:table-cell office:value-type="float" office:value="2.21548575745337E-118">
                <text:p>2.21548575745337E-1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6.028752058656">
                <text:p>106.028752058656</text:p>
              </table:table-cell>
              <table:table-cell office:value-type="float" office:value="0">
                <text:p>0</text:p>
              </table:table-cell>
              <table:table-cell office:value-type="float" office:value="1.17638778382625E-155">
                <text:p>1.17638778382625E-1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9.563043793944">
                <text:p>109.563043793944</text:p>
              </table:table-cell>
              <table:table-cell office:value-type="float" office:value="0">
                <text:p>0</text:p>
              </table:table-cell>
              <table:table-cell office:value-type="float" office:value="4.71940804661091E-198">
                <text:p>4.71940804661091E-1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3.097335529233">
                <text:p>113.097335529233</text:p>
              </table:table-cell>
              <table:table-cell office:value-type="float" office:value="0">
                <text:p>0</text:p>
              </table:table-cell>
              <table:table-cell office:value-type="float" office:value="1.43047420454928E-245">
                <text:p>1.43047420454928E-2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6.631627264521">
                <text:p>116.631627264521</text:p>
              </table:table-cell>
              <table:table-cell office:value-type="float" office:value="0">
                <text:p>0</text:p>
              </table:table-cell>
              <table:table-cell office:value-type="float" office:value="3.2758802062574E-298">
                <text:p>3.2758802062574E-2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20.16591899981">
                <text:p>120.165918999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23.700210735098">
                <text:p>123.7002107350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27.234502470387">
                <text:p>127.2345024703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30.768794205675">
                <text:p>130.7687942056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34.303085940964">
                <text:p>134.3030859409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37.837377676252">
                <text:p>137.8373776762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41.371669411541">
                <text:p>141.3716694115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44.905961146829">
                <text:p>144.9059611468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48.440252882118">
                <text:p>148.4402528821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51.974544617406">
                <text:p>151.9745446174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55.508836352695">
                <text:p>155.5088363526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59.043128087983">
                <text:p>159.0431280879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62.577419823272">
                <text:p>162.5774198232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66.11171155856">
                <text:p>166.111711558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69.646003293849">
                <text:p>169.6460032938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73.180295029137">
                <text:p>173.1802950291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76.714586764426">
                <text:p>176.7145867644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80.248878499714">
                <text:p>180.2488784997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83.783170235003">
                <text:p>183.7831702350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87.317461970292">
                <text:p>187.3174619702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0.85175370558">
                <text:p>190.851753705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4.386045440869">
                <text:p>194.3860454408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7.920337176157">
                <text:p>197.9203371761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1.454628911446">
                <text:p>201.4546289114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15E-322">
                <text:p>4.15E-3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4.988920646734">
                <text:p>204.9889206467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07999975921521E-311">
                <text:p>4.07999975921521E-3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08.523212382023">
                <text:p>208.5232123820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60335620101562E-300">
                <text:p>2.60335620101562E-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12.057504117311">
                <text:p>212.0575041173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6792681356636E-289">
                <text:p>1.06792681356636E-2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15.5917958526">
                <text:p>215.59179585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81633186082558E-279">
                <text:p>2.81633186082558E-2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19.126087587888">
                <text:p>219.1260875878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77485960030106E-269">
                <text:p>4.77485960030106E-2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22.660379323177">
                <text:p>222.6603793231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2044138552522E-259">
                <text:p>5.2044138552522E-2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26.194671058465">
                <text:p>226.1946710584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6468464942601E-249">
                <text:p>3.6468464942601E-2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29.728962793754">
                <text:p>229.7289627937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6428487519122E-239">
                <text:p>1.6428487519122E-2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33.263254529042">
                <text:p>233.2632545290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75786507144947E-230">
                <text:p>4.75786507144947E-2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36.797546264331">
                <text:p>236.7975462643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85851860558266E-221">
                <text:p>8.85851860558266E-2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40.331837999619">
                <text:p>240.3318379996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6033847923066E-211">
                <text:p>1.06033847923066E-2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43.866129734908">
                <text:p>243.8661297349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15947813315612E-203">
                <text:p>8.15947813315612E-2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47.400421470196">
                <text:p>247.4004214701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03659041041338E-194">
                <text:p>4.03659041041338E-1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50.934713205485">
                <text:p>250.9347132054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838119853076E-185">
                <text:p>1.2838119853076E-1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54.469004940773">
                <text:p>254.4690049407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62495950475135E-177">
                <text:p>2.62495950475135E-1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58.003296676062">
                <text:p>258.0032966760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45046979882063E-169">
                <text:p>3.45046979882063E-1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61.53758841135">
                <text:p>261.537588411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91587091169162E-161">
                <text:p>2.91587091169162E-1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65.071880146639">
                <text:p>265.0718801466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84137215726E-153">
                <text:p>1.584137215726E-1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68.606171881927">
                <text:p>268.6061718819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53288623723474E-146">
                <text:p>5.53288623723474E-1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72.140463617216">
                <text:p>272.1404636172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4235332013077E-138">
                <text:p>1.24235332013077E-1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75.674755352504">
                <text:p>275.6747553525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79338259123861E-131">
                <text:p>1.79338259123861E-1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79.209047087793">
                <text:p>279.2090470877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66431380205864E-124">
                <text:p>1.66431380205864E-1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82.743338823081">
                <text:p>282.7433388230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.9296038051263E-118">
                <text:p>9.9296038051263E-1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86.27763055837">
                <text:p>286.277630558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80857985833233E-111">
                <text:p>3.80857985833233E-1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89.811922293658">
                <text:p>289.8119222936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.39136354655668E-105">
                <text:p>9.39136354655668E-1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93.346214028947">
                <text:p>293.3462140289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8877367063246E-098">
                <text:p>1.48877367063246E-098</text:p>
              </table:table-cell>
              <table:table-cell office:value-type="float" office:value="2.63685770750988E-320">
                <text:p>2.63685770750988E-32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96.880505764235">
                <text:p>296.8805057642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1727096412767E-092">
                <text:p>1.51727096412767E-092</text:p>
              </table:table-cell>
              <table:table-cell office:value-type="float" office:value="9.85514490629166E-313">
                <text:p>9.85514490629166E-31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00.414797499524">
                <text:p>300.4147974995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.94104533962036E-087">
                <text:p>9.94104533962036E-087</text:p>
              </table:table-cell>
              <table:table-cell office:value-type="float" office:value="2.9867845729381E-305">
                <text:p>2.9867845729381E-30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03.949089234812">
                <text:p>303.9490892348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18731278058183E-081">
                <text:p>4.18731278058183E-081</text:p>
              </table:table-cell>
              <table:table-cell office:value-type="float" office:value="7.33992375603169E-298">
                <text:p>7.33992375603169E-29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07.483380970101">
                <text:p>307.4833809701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3389591645082E-075">
                <text:p>1.13389591645082E-075</text:p>
              </table:table-cell>
              <table:table-cell office:value-type="float" office:value="1.46260132303767E-290">
                <text:p>1.46260132303767E-29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11.017672705389">
                <text:p>311.0176727053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7399214534622E-070">
                <text:p>1.97399214534622E-070</text:p>
              </table:table-cell>
              <table:table-cell office:value-type="float" office:value="2.36323624762405E-283">
                <text:p>2.36323624762405E-28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14.551964440678">
                <text:p>314.5519644406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20928675890879E-065">
                <text:p>2.20928675890879E-065</text:p>
              </table:table-cell>
              <table:table-cell office:value-type="float" office:value="3.09624330629018E-276">
                <text:p>3.09624330629018E-27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18.086256175966">
                <text:p>318.0862561759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8961956539418E-060">
                <text:p>1.58961956539418E-060</text:p>
              </table:table-cell>
              <table:table-cell office:value-type="float" office:value="3.28934772464511E-269">
                <text:p>3.28934772464511E-26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21.620547911255">
                <text:p>321.6205479112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35307083658185E-056">
                <text:p>7.35307083658185E-056</text:p>
              </table:table-cell>
              <table:table-cell office:value-type="float" office:value="2.83355244854587E-262">
                <text:p>2.83355244854587E-26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25.154839646543">
                <text:p>325.1548396465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18664731162371E-051">
                <text:p>2.18664731162371E-051</text:p>
              </table:table-cell>
              <table:table-cell office:value-type="float" office:value="1.97924469428165E-255">
                <text:p>1.97924469428165E-25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28.689131381832">
                <text:p>328.6891313818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1804513305251E-047">
                <text:p>4.1804513305251E-047</text:p>
              </table:table-cell>
              <table:table-cell office:value-type="float" office:value="1.12102290716534E-248">
                <text:p>1.12102290716534E-24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32.22342311712">
                <text:p>332.223423117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13809397573166E-043">
                <text:p>5.13809397573166E-043</text:p>
              </table:table-cell>
              <table:table-cell office:value-type="float" office:value="5.14844703096474E-242">
                <text:p>5.14844703096474E-24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35.757714852409">
                <text:p>335.7577148524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05990017496609E-039">
                <text:p>4.05990017496609E-039</text:p>
              </table:table-cell>
              <table:table-cell office:value-type="float" office:value="1.91727661315612E-235">
                <text:p>1.91727661315612E-23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39.292006587697">
                <text:p>339.2920065876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06235349824684E-035">
                <text:p>2.06235349824684E-035</text:p>
              </table:table-cell>
              <table:table-cell office:value-type="float" office:value="5.78948675557021E-229">
                <text:p>5.78948675557021E-22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42.826298322986">
                <text:p>342.8262983229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73511941963991E-032">
                <text:p>6.73511941963991E-032</text:p>
              </table:table-cell>
              <table:table-cell office:value-type="float" office:value="1.41756218286298E-222">
                <text:p>1.41756218286298E-22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46.360590058274">
                <text:p>346.3605900582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1404077818253E-028">
                <text:p>1.41404077818253E-028</text:p>
              </table:table-cell>
              <table:table-cell office:value-type="float" office:value="2.81443314582843E-216">
                <text:p>2.81443314582843E-21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49.894881793563">
                <text:p>349.8948817935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0859159768912E-025">
                <text:p>1.90859159768912E-025</text:p>
              </table:table-cell>
              <table:table-cell office:value-type="float" office:value="4.53092130304217E-210">
                <text:p>4.53092130304217E-21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53.429173528851">
                <text:p>353.4291735288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65614562521733E-022">
                <text:p>1.65614562521733E-022</text:p>
              </table:table-cell>
              <table:table-cell office:value-type="float" office:value="5.91464748032113E-204">
                <text:p>5.91464748032113E-20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56.96346526414">
                <text:p>356.963465264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.23886191855631E-020">
                <text:p>9.23886191855631E-020</text:p>
              </table:table-cell>
              <table:table-cell office:value-type="float" office:value="6.26062910125882E-198">
                <text:p>6.26062910125882E-19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60.497756999428">
                <text:p>360.4977569994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3133923967148E-017">
                <text:p>3.3133923967148E-017</text:p>
              </table:table-cell>
              <table:table-cell office:value-type="float" office:value="5.37345789266729E-192">
                <text:p>5.37345789266729E-19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64.032048734717">
                <text:p>364.0320487347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63944320971024E-015">
                <text:p>7.63944320971024E-015</text:p>
              </table:table-cell>
              <table:table-cell office:value-type="float" office:value="3.73969762466777E-186">
                <text:p>3.73969762466777E-18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67.566340470005">
                <text:p>367.5663404700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0113236120694922">
                <text:p>0.00000000000113236120694922</text:p>
              </table:table-cell>
              <table:table-cell office:value-type="float" office:value="2.11040540775719E-180">
                <text:p>2.11040540775719E-18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71.100632205294">
                <text:p>371.1006322052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107905280730352">
                <text:p>0.000000000107905280730352</text:p>
              </table:table-cell>
              <table:table-cell office:value-type="float" office:value="9.65699613702998E-175">
                <text:p>9.65699613702998E-17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74.634923940582">
                <text:p>374.6349239405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66105083126953">
                <text:p>0.0000000066105083126953</text:p>
              </table:table-cell>
              <table:table-cell office:value-type="float" office:value="3.58314999289076E-169">
                <text:p>3.58314999289076E-16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78.169215675871">
                <text:p>378.1692156758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26035232049601">
                <text:p>0.00000026035232049601</text:p>
              </table:table-cell>
              <table:table-cell office:value-type="float" office:value="1.07803952287984E-163">
                <text:p>1.07803952287984E-16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81.703507411159">
                <text:p>381.7035074111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659208032223699">
                <text:p>0.00000659208032223699</text:p>
              </table:table-cell>
              <table:table-cell office:value-type="float" office:value="2.62997210429386E-158">
                <text:p>2.62997210429386E-15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85.237799146448">
                <text:p>385.2377991464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107304508212108">
                <text:p>0.000107304508212108</text:p>
              </table:table-cell>
              <table:table-cell office:value-type="float" office:value="5.2025272655399E-153">
                <text:p>5.2025272655399E-15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88.772090881736">
                <text:p>388.7720908817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112291759521179">
                <text:p>0.00112291759521179</text:p>
              </table:table-cell>
              <table:table-cell office:value-type="float" office:value="8.34496178021804E-148">
                <text:p>8.34496178021804E-14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92.306382617025">
                <text:p>392.3063826170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755461342036867">
                <text:p>0.00755461342036867</text:p>
              </table:table-cell>
              <table:table-cell office:value-type="float" office:value="1.08537822145914E-142">
                <text:p>1.08537822145914E-14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95.840674352313">
                <text:p>395.8406743523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326746575892715">
                <text:p>0.0326746575892715</text:p>
              </table:table-cell>
              <table:table-cell office:value-type="float" office:value="1.14468137944532E-137">
                <text:p>1.14468137944532E-13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99.374966087602">
                <text:p>399.3749660876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908540485902675">
                <text:p>0.0908540485902675</text:p>
              </table:table-cell>
              <table:table-cell office:value-type="float" office:value="9.78892266388673E-133">
                <text:p>9.78892266388673E-13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02.90925782289">
                <text:p>402.909257822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62409700343758">
                <text:p>0.162409700343758</text:p>
              </table:table-cell>
              <table:table-cell office:value-type="float" office:value="6.78784537622243E-128">
                <text:p>6.78784537622243E-12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06.443549558179">
                <text:p>406.4435495581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86644022490449">
                <text:p>0.186644022490449</text:p>
              </table:table-cell>
              <table:table-cell office:value-type="float" office:value="3.81659210982809E-123">
                <text:p>3.81659210982809E-12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09.977841293467">
                <text:p>409.9778412934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37895675521464">
                <text:p>0.137895675521464</text:p>
              </table:table-cell>
              <table:table-cell office:value-type="float" office:value="1.74006839750583E-118">
                <text:p>1.74006839750583E-11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13.512133028756">
                <text:p>413.5121330287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65497036190925">
                <text:p>0.065497036190925</text:p>
              </table:table-cell>
              <table:table-cell office:value-type="float" office:value="6.43285341282856E-114">
                <text:p>6.43285341282856E-11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17.046424764044">
                <text:p>417.0464247640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99998661921839">
                <text:p>0.0199998661921839</text:p>
              </table:table-cell>
              <table:table-cell office:value-type="float" office:value="1.92835840335434E-109">
                <text:p>1.92835840335434E-10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20.580716499333">
                <text:p>420.580716499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392615076317371">
                <text:p>0.00392615076317371</text:p>
              </table:table-cell>
              <table:table-cell office:value-type="float" office:value="4.68725540376255E-105">
                <text:p>4.68725540376255E-10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24.115008234621">
                <text:p>424.1150082346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495497303205114">
                <text:p>0.000495497303205114</text:p>
              </table:table-cell>
              <table:table-cell office:value-type="float" office:value="9.23838902336387E-101">
                <text:p>9.23838902336387E-10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27.649299969909">
                <text:p>427.6492999699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402022220802236">
                <text:p>0.0000402022220802236</text:p>
              </table:table-cell>
              <table:table-cell office:value-type="float" office:value="1.47645643851264E-096">
                <text:p>1.47645643851264E-09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31.183591705198">
                <text:p>431.1835917051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209697504379909">
                <text:p>0.00000209697504379909</text:p>
              </table:table-cell>
              <table:table-cell office:value-type="float" office:value="1.91333842741081E-092">
                <text:p>1.91333842741081E-09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34.717883440487">
                <text:p>434.7178834404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703187117803815">
                <text:p>0.0000000703187117803815</text:p>
              </table:table-cell>
              <table:table-cell office:value-type="float" office:value="2.01052609347934E-088">
                <text:p>2.01052609347934E-08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38.252175175775">
                <text:p>438.2521751757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151594341357487">
                <text:p>0.00000000151594341357487</text:p>
              </table:table-cell>
              <table:table-cell office:value-type="float" office:value="1.7130671931024E-084">
                <text:p>1.7130671931024E-08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41.786466911063">
                <text:p>441.7864669110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21010167529242">
                <text:p>0.000000000021010167529242</text:p>
              </table:table-cell>
              <table:table-cell office:value-type="float" office:value="1.18354791897154E-080">
                <text:p>1.18354791897154E-08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45.320758646352">
                <text:p>445.3207586463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00187201998458309">
                <text:p>0.000000000000187201998458309</text:p>
              </table:table-cell>
              <table:table-cell office:value-type="float" office:value="6.63046609099534E-077">
                <text:p>6.63046609099534E-07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48.85505038164">
                <text:p>448.855050381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7232365505029E-015">
                <text:p>1.07232365505029E-015</text:p>
              </table:table-cell>
              <table:table-cell office:value-type="float" office:value="3.01195885353167E-073">
                <text:p>3.01195885353167E-07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52.389342116929">
                <text:p>452.3893421169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94889633241767E-018">
                <text:p>3.94889633241767E-018</text:p>
              </table:table-cell>
              <table:table-cell office:value-type="float" office:value="1.10943222146167E-069">
                <text:p>1.10943222146167E-06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55.923633852217">
                <text:p>455.9236338522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.34888934190333E-021">
                <text:p>9.34888934190333E-021</text:p>
              </table:table-cell>
              <table:table-cell office:value-type="float" office:value="3.31359388028181E-066">
                <text:p>3.31359388028181E-06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59.457925587506">
                <text:p>459.4579255875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2291430778753E-023">
                <text:p>1.42291430778753E-023</text:p>
              </table:table-cell>
              <table:table-cell office:value-type="float" office:value="8.02499088868091E-063">
                <text:p>8.02499088868091E-06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62.992217322794">
                <text:p>462.9922173227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9229708485209E-026">
                <text:p>1.39229708485209E-026</text:p>
              </table:table-cell>
              <table:table-cell office:value-type="float" office:value="1.57592875750674E-059">
                <text:p>1.57592875750674E-05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66.526509058083">
                <text:p>466.5265090580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75829404369305E-030">
                <text:p>8.75829404369305E-030</text:p>
              </table:table-cell>
              <table:table-cell office:value-type="float" office:value="2.50943168505439E-056">
                <text:p>2.50943168505439E-05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70.060800793371">
                <text:p>470.0608007933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54194301810479E-033">
                <text:p>3.54194301810479E-033</text:p>
              </table:table-cell>
              <table:table-cell office:value-type="float" office:value="3.24011882957013E-053">
                <text:p>3.24011882957013E-05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73.59509252866">
                <text:p>473.595092528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.2086943610947E-037">
                <text:p>9.2086943610947E-037</text:p>
              </table:table-cell>
              <table:table-cell office:value-type="float" office:value="3.39229227071096E-050">
                <text:p>3.39229227071096E-05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77.129384263948">
                <text:p>477.1293842639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3917849919484E-040">
                <text:p>1.53917849919484E-040</text:p>
              </table:table-cell>
              <table:table-cell office:value-type="float" office:value="2.87986647213452E-047">
                <text:p>2.87986647213452E-04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80.663675999237">
                <text:p>480.6636759992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65391946218183E-044">
                <text:p>1.65391946218183E-044</text:p>
              </table:table-cell>
              <table:table-cell office:value-type="float" office:value="1.98243156784763E-044">
                <text:p>1.98243156784763E-04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84.197967734525">
                <text:p>484.1979677345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4254724586058E-048">
                <text:p>1.14254724586058E-048</text:p>
              </table:table-cell>
              <table:table-cell office:value-type="float" office:value="1.10654943752705E-041">
                <text:p>1.10654943752705E-04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87.732259469814">
                <text:p>487.7322594698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07420978275808E-053">
                <text:p>5.07420978275808E-053</text:p>
              </table:table-cell>
              <table:table-cell office:value-type="float" office:value="5.00829847104209E-039">
                <text:p>5.00829847104209E-03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91.266551205102">
                <text:p>491.2665512051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4876221007834E-057">
                <text:p>1.44876221007834E-057</text:p>
              </table:table-cell>
              <table:table-cell office:value-type="float" office:value="1.83804588147233E-036">
                <text:p>1.83804588147233E-03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94.800842940391">
                <text:p>494.8008429403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65925656792333E-062">
                <text:p>2.65925656792333E-062</text:p>
              </table:table-cell>
              <table:table-cell office:value-type="float" office:value="5.46977242350273E-034">
                <text:p>5.46977242350273E-03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98.335134675679">
                <text:p>498.3351346756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13803521073224E-067">
                <text:p>3.13803521073224E-067</text:p>
              </table:table-cell>
              <table:table-cell office:value-type="float" office:value="1.3198632320403E-031">
                <text:p>1.3198632320403E-03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501.869426410968">
                <text:p>501.8694264109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38061861147063E-072">
                <text:p>2.38061861147063E-072</text:p>
              </table:table-cell>
              <table:table-cell office:value-type="float" office:value="2.58247049371986E-029">
                <text:p>2.58247049371986E-02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505.403718146256">
                <text:p>505.4037181462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6106431461847E-077">
                <text:p>1.16106431461847E-077</text:p>
              </table:table-cell>
              <table:table-cell office:value-type="float" office:value="4.09721326069869E-027">
                <text:p>4.09721326069869E-02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508.938009881545">
                <text:p>508.9380098815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64046760059268E-083">
                <text:p>3.64046760059268E-083</text:p>
              </table:table-cell>
              <table:table-cell office:value-type="float" office:value="5.27094561488255E-025">
                <text:p>5.27094561488255E-02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512.472301616833">
                <text:p>512.4723016168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33825000902175E-089">
                <text:p>7.33825000902175E-089</text:p>
              </table:table-cell>
              <table:table-cell office:value-type="float" office:value="5.4983865036803E-023">
                <text:p>5.4983865036803E-02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516.006593352122">
                <text:p>516.0065933521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.50960061349426E-095">
                <text:p>9.50960061349426E-095</text:p>
              </table:table-cell>
              <table:table-cell office:value-type="float" office:value="4.65081172431962E-021">
                <text:p>4.65081172431962E-02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519.54088508741">
                <text:p>519.540885087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9225774244063E-101">
                <text:p>7.9225774244063E-101</text:p>
              </table:table-cell>
              <table:table-cell office:value-type="float" office:value="3.18984085720529E-019">
                <text:p>3.18984085720529E-01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523.075176822699">
                <text:p>523.0751768226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24331377201478E-107">
                <text:p>4.24331377201478E-107</text:p>
              </table:table-cell>
              <table:table-cell office:value-type="float" office:value="1.7740098966905E-017">
                <text:p>1.7740098966905E-01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526.609468557988">
                <text:p>526.6094685579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6109428522898E-113">
                <text:p>1.46109428522898E-113</text:p>
              </table:table-cell>
              <table:table-cell office:value-type="float" office:value="7.99999700245836E-016">
                <text:p>7.99999700245836E-01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530.143760293276">
                <text:p>530.1437602932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23434078885125E-120">
                <text:p>3.23434078885125E-120</text:p>
              </table:table-cell>
              <table:table-cell office:value-type="float" office:value="0.0000000000000292529975172908">
                <text:p>0.000000000000029252997517290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533.678052028565">
                <text:p>533.6780520285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60285987489676E-127">
                <text:p>4.60285987489676E-127</text:p>
              </table:table-cell>
              <table:table-cell office:value-type="float" office:value="0.000000000000867356601766877">
                <text:p>0.00000000000086735660176687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537.212343763853">
                <text:p>537.2123437638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21118354253345E-134">
                <text:p>4.21118354253345E-134</text:p>
              </table:table-cell>
              <table:table-cell office:value-type="float" office:value="0.0000000000208531547730678">
                <text:p>0.000000000020853154773067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540.746635499142">
                <text:p>540.7466354991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47693738044284E-141">
                <text:p>2.47693738044284E-141</text:p>
              </table:table-cell>
              <table:table-cell office:value-type="float" office:value="0.000000000406530008289206">
                <text:p>0.00000000040653000828920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544.28092723443">
                <text:p>544.280927234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.36613308993186E-149">
                <text:p>9.36613308993186E-149</text:p>
              </table:table-cell>
              <table:table-cell office:value-type="float" office:value="0.00000000642628844739271">
                <text:p>0.0000000064262884473927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547.815218969719">
                <text:p>547.8152189697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27687958161887E-156">
                <text:p>2.27687958161887E-156</text:p>
              </table:table-cell>
              <table:table-cell office:value-type="float" office:value="0.0000000823710468798705">
                <text:p>0.000000082371046879870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551.349510705007">
                <text:p>551.3495107050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55839569971584E-164">
                <text:p>3.55839569971584E-164</text:p>
              </table:table-cell>
              <table:table-cell office:value-type="float" office:value="0.000000856122123632761">
                <text:p>0.00000085612212363276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554.883802440296">
                <text:p>554.8838024402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57522072660255E-172">
                <text:p>3.57522072660255E-172</text:p>
              </table:table-cell>
              <table:table-cell office:value-type="float" office:value="0.0000072151209983919">
                <text:p>0.000007215120998391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558.418094175584">
                <text:p>558.4180941755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30932958028156E-180">
                <text:p>2.30932958028156E-180</text:p>
              </table:table-cell>
              <table:table-cell office:value-type="float" office:value="0.0000493058308301167">
                <text:p>0.000049305830830116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561.952385910873">
                <text:p>561.9523859108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.58966460208594E-189">
                <text:p>9.58966460208594E-189</text:p>
              </table:table-cell>
              <table:table-cell office:value-type="float" office:value="0.000273211960700566">
                <text:p>0.00027321196070056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565.486677646162">
                <text:p>565.4866776461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56009073544721E-197">
                <text:p>2.56009073544721E-197</text:p>
              </table:table-cell>
              <table:table-cell office:value-type="float" office:value="0.00122757461421274">
                <text:p>0.0012275746142127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569.02096938145">
                <text:p>569.020969381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39381470862635E-206">
                <text:p>4.39381470862635E-206</text:p>
              </table:table-cell>
              <table:table-cell office:value-type="float" office:value="0.00447242280896217">
                <text:p>0.0044724228089621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572.555261116739">
                <text:p>572.5552611167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84799941968852E-215">
                <text:p>4.84799941968852E-215</text:p>
              </table:table-cell>
              <table:table-cell office:value-type="float" office:value="0.0132124869880562">
                <text:p>0.013212486988056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576.089552852027">
                <text:p>576.0895528520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43888632732451E-224">
                <text:p>3.43888632732451E-224</text:p>
              </table:table-cell>
              <table:table-cell office:value-type="float" office:value="0.0316499519944541">
                <text:p>0.031649951994454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579.623844587316">
                <text:p>579.6238445873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6822192769828E-233">
                <text:p>1.56822192769828E-233</text:p>
              </table:table-cell>
              <table:table-cell office:value-type="float" office:value="0.0614763823096023">
                <text:p>0.061476382309602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583.158136322604">
                <text:p>583.1581363226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59760508225797E-243">
                <text:p>4.59760508225797E-243</text:p>
              </table:table-cell>
              <table:table-cell office:value-type="float" office:value="0.0968256260920927">
                <text:p>0.096825626092092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586.692428057893">
                <text:p>586.6924280578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66543256174966E-253">
                <text:p>8.66543256174966E-253</text:p>
              </table:table-cell>
              <table:table-cell office:value-type="float" office:value="0.123657109085498">
                <text:p>0.12365710908549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590.226719793181">
                <text:p>590.2267197931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499854228158E-262">
                <text:p>1.0499854228158E-262</text:p>
              </table:table-cell>
              <table:table-cell office:value-type="float" office:value="0.128054436228537">
                <text:p>0.12805443622853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593.76101152847">
                <text:p>593.761011528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17919821636553E-273">
                <text:p>8.17919821636553E-273</text:p>
              </table:table-cell>
              <table:table-cell office:value-type="float" office:value="0.107526852111275">
                <text:p>0.10752685211127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597.295303263758">
                <text:p>597.2953032637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09611967624498E-283">
                <text:p>4.09611967624498E-283</text:p>
              </table:table-cell>
              <table:table-cell office:value-type="float" office:value="0.0732126285058783">
                <text:p>0.0732126285058783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600.829594999047">
                <text:p>600.8295949990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187697635536E-293">
                <text:p>1.3187697635536E-293</text:p>
              </table:table-cell>
              <table:table-cell office:value-type="float" office:value="0.0404205139103168">
                <text:p>0.040420513910316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604.363886734336">
                <text:p>604.3638867343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72960475396336E-304">
                <text:p>2.72960475396336E-304</text:p>
              </table:table-cell>
              <table:table-cell office:value-type="float" office:value="0.0180952432875059">
                <text:p>0.0180952432875059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607.898178469624">
                <text:p>607.8981784696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6321601716558E-315">
                <text:p>3.6321601716558E-315</text:p>
              </table:table-cell>
              <table:table-cell office:value-type="float" office:value="0.00656861467444985">
                <text:p>0.0065686146744498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611.432470204913">
                <text:p>611.4324702049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193343648618436">
                <text:p>0.0019334364861843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614.966761940201">
                <text:p>614.9667619402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461458657028564">
                <text:p>0.00046145865702856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618.50105367549">
                <text:p>618.501053675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893063725946851">
                <text:p>0.000089306372594685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622.035345410778">
                <text:p>622.0353454107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140145405903125">
                <text:p>0.000014014540590312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625.569637146067">
                <text:p>625.5696371460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178329029402858">
                <text:p>0.0000017832902940285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629.103928881355">
                <text:p>629.1039288813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183997528705205">
                <text:p>0.00000018399752870520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632.638220616644">
                <text:p>632.6382206166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153939013182518">
                <text:p>0.000000015393901318251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636.172512351932">
                <text:p>636.1725123519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104431657379511">
                <text:p>0.0000000010443165737951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639.706804087221">
                <text:p>639.7068040872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574463456349792">
                <text:p>0.000000000057446345634979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643.24109582251">
                <text:p>643.241095822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025623556413111">
                <text:p>0.000000000002562355641311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646.775387557798">
                <text:p>646.7753875577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000926751231662207">
                <text:p>0.000000000000092675123166220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650.309679293087">
                <text:p>650.3096792930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71790141964972E-015">
                <text:p>2.71790141964972E-01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653.843971028375">
                <text:p>653.8439710283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46325057022362E-017">
                <text:p>6.46325057022362E-01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657.378262763664">
                <text:p>657.3782627636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4627834795733E-018">
                <text:p>1.24627834795733E-01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660.912554498952">
                <text:p>660.9125544989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4861423471841E-020">
                <text:p>1.94861423471841E-02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664.446846234241">
                <text:p>664.4468462342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47049202156434E-022">
                <text:p>2.47049202156434E-02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667.981137969529">
                <text:p>667.9811379695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53973149507343E-024">
                <text:p>2.53973149507343E-02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671.515429704818">
                <text:p>671.5154297048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11708803517134E-026">
                <text:p>2.11708803517134E-02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675.049721440107">
                <text:p>675.0497214401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309906458604E-028">
                <text:p>1.4309906458604E-028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678.584013175395">
                <text:p>678.5840131753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84298593305882E-031">
                <text:p>7.84298593305882E-031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682.118304910684">
                <text:p>682.1183049106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48556223384687E-033">
                <text:p>3.48556223384687E-03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685.652596645972">
                <text:p>685.6525966459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5606180839315E-035">
                <text:p>1.25606180839315E-03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689.186888381261">
                <text:p>689.1868883812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67025250851393E-038">
                <text:p>3.67025250851393E-03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692.721180116549">
                <text:p>692.7211801165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69616240238094E-041">
                <text:p>8.69616240238094E-04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696.255471851838">
                <text:p>696.2554718518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67072935487344E-043">
                <text:p>1.67072935487344E-043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699.789763587126">
                <text:p>699.789763587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60274325056694E-046">
                <text:p>2.60274325056694E-04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703.324055322415">
                <text:p>703.3240553224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28778431072269E-049">
                <text:p>3.28778431072269E-049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706.858347057703">
                <text:p>706.8583470577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36761218689917E-052">
                <text:p>3.36761218689917E-0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2.1955423355103pt" fo:font-weight="bold" style:font-family-asian="'Arial Unicode MS'" style:font-pitch-asian="variable" style:font-size-asian="10.0963096618652pt" style:font-family-complex="Tahoma" style:font-pitch-complex="variable" style:font-size-complex="10.0963096618652pt"/>
    </style:style>
    <style:style style:name="ch3" style:family="chart">
      <style:chart-properties chart:interpolation="cubic-spline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8.10000038146973pt" fo:font-style="normal" fo:text-shadow="none" style:text-underline-style="none" fo:font-weight="normal" style:font-family-asian="'Arial Unicode MS'" style:font-pitch-asian="variable" style:font-size-asian="5.5pt" style:font-family-complex="Tahoma" style:font-pitch-complex="variable" style:font-size-complex="5.5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8.10000038146973pt" fo:font-style="normal" fo:text-shadow="none" style:text-underline-style="none" fo:font-weight="normal" style:font-family-asian="'Arial Unicode MS'" style:font-pitch-asian="variable" style:font-size-asian="5.5pt" style:font-family-complex="Tahoma" style:font-pitch-complex="variable" style:font-size-complex="5.5pt"/>
    </style:style>
    <style:style style:name="ch6" style:family="chart">
      <style:graphic-properties draw:stroke="solid" svg:stroke-width="0.035cm" svg:stroke-opacity="100%"/>
    </style:style>
    <style:style style:name="ch7" style:family="chart">
      <style:chart-properties chart:symbol-type="none"/>
      <style:graphic-properties draw:stroke="solid" svg:stroke-width="0.07cm" svg:stroke-color="#ff0000" svg:stroke-opacity="100%" draw:fill="solid" draw:fill-color="#ff0000" draw:opacity="100%"/>
      <style:text-properties fo:font-family="Arial" style:font-family-generic="swiss" style:font-pitch="variable" fo:font-size="4.69999980926514pt" style:font-family-asian="'Arial Unicode MS'" style:font-pitch-asian="variable" style:font-size-asian="4.69999980926514pt" style:font-family-complex="Tahoma" style:font-pitch-complex="variable" style:font-size-complex="4.69999980926514pt"/>
    </style:style>
    <style:style style:name="ch8" style:family="chart">
      <style:graphic-properties draw:stroke="solid" svg:stroke-width="0.035cm" svg:stroke-color="#808080" svg:stroke-opacity="100%" draw:fill="solid" draw:fill-color="#ffffcc"/>
    </style:style>
    <style:style style:name="ch9" style:family="chart">
      <style:graphic-properties draw:stroke="none" draw:fill-color="#999999"/>
    </style:style>
  </office:automatic-styles>
  <office:body>
    <office:chart>
      <chart:chart svg:width="7.626cm" svg:height="6.461cm" chart:class="chart:scatter" chart:style-name="ch1">
        <chart:title svg:x="2.688cm" svg:y="0.129cm" chart:style-name="ch2">
          <text:p>GRADIENT</text:p>
        </chart:title>
        <chart:plot-area chart:style-name="ch3" table:cell-range-address="Feuil1.M24:Feuil1.M224 Feuil1.R23:Feuil1.R224" chart:data-source-has-labels="row" svg:x="0.152cm" svg:y="0.969cm" svg:width="7.322cm" svg:height="5.36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1.R24:Feuil1.R224" chart:label-cell-address="Feuil1.R23:Feuil1.R23" chart:class="chart:scatter">
            <chart:domain table:cell-range-address="Feuil1.M24:Feuil1.M224"/>
            <chart:data-point chart:repeated="2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M</text:p>
              </table:table-cell>
              <table:table-cell office:value-type="string">
                <text:p text:id="Feuil1.R23:Feuil1.R23">Gradien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Feuil1.M24:Feuil1.M224">0</text:p>
              </table:table-cell>
              <table:table-cell office:value-type="float" office:value="0">
                <text:p text:id="Feuil1.R24:Feuil1.R224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55977595920841">
                <text:p>0.3559775959208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711955191841682">
                <text:p>0.7119551918416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06793278776252">
                <text:p>1.067932787762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42391038368336">
                <text:p>1.423910383683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77988797960421">
                <text:p>1.779887979604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13586557552505">
                <text:p>2.135865575525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49184317144589">
                <text:p>2.491843171445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84782076736673">
                <text:p>2.847820767366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20379836328757">
                <text:p>3.203798363287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55977595920841">
                <text:p>3.559775959208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91575355512925">
                <text:p>3.915753555129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2717311510501">
                <text:p>4.27173115105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.62770874697094">
                <text:p>4.627708746970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98368634289178">
                <text:p>4.983686342891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.33966393881262">
                <text:p>5.339663938812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.69564153473346">
                <text:p>5.695641534733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.0516191306543">
                <text:p>6.05161913065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.40759672657514">
                <text:p>6.407596726575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.76357432249598">
                <text:p>6.763574322495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.11955191841682">
                <text:p>7.11955191841682</text:p>
              </table:table-cell>
              <table:table-cell office:value-type="float" office:value="1.36633663366337E-321">
                <text:p>1.36633663366337E-3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.47552951433766">
                <text:p>7.47552951433766</text:p>
              </table:table-cell>
              <table:table-cell office:value-type="float" office:value="9.31851979174179E-291">
                <text:p>9.31851979174179E-29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.8315071102585">
                <text:p>7.8315071102585</text:p>
              </table:table-cell>
              <table:table-cell office:value-type="float" office:value="1.78639663086924E-261">
                <text:p>1.78639663086924E-26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.18748470617935">
                <text:p>8.18748470617935</text:p>
              </table:table-cell>
              <table:table-cell office:value-type="float" office:value="9.56685269833771E-234">
                <text:p>9.56685269833771E-23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.54346230210019">
                <text:p>8.54346230210019</text:p>
              </table:table-cell>
              <table:table-cell office:value-type="float" office:value="1.43126654631427E-207">
                <text:p>1.43126654631427E-20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.89943989802103">
                <text:p>8.89943989802103</text:p>
              </table:table-cell>
              <table:table-cell office:value-type="float" office:value="5.98180416530416E-183">
                <text:p>5.98180416530416E-18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.25541749394187">
                <text:p>9.25541749394187</text:p>
              </table:table-cell>
              <table:table-cell office:value-type="float" office:value="6.98399787157391E-160">
                <text:p>6.98399787157391E-16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.61139508986271">
                <text:p>9.61139508986271</text:p>
              </table:table-cell>
              <table:table-cell office:value-type="float" office:value="2.27790833120563E-138">
                <text:p>2.27790833120563E-13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.96737268578355">
                <text:p>9.96737268578355</text:p>
              </table:table-cell>
              <table:table-cell office:value-type="float" office:value="2.07552813442716E-118">
                <text:p>2.07552813442716E-11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.3233502817044">
                <text:p>10.3233502817044</text:p>
              </table:table-cell>
              <table:table-cell office:value-type="float" office:value="5.283007699565E-100">
                <text:p>5.283007699565E-10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.6793278776252">
                <text:p>10.6793278776252</text:p>
              </table:table-cell>
              <table:table-cell office:value-type="float" office:value="3.7565926084726E-083">
                <text:p>3.7565926084726E-08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.0353054735461">
                <text:p>11.0353054735461</text:p>
              </table:table-cell>
              <table:table-cell office:value-type="float" office:value="7.46220529325467E-068">
                <text:p>7.46220529325467E-06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.3912830694669">
                <text:p>11.3912830694669</text:p>
              </table:table-cell>
              <table:table-cell office:value-type="float" office:value="4.14095511444037E-054">
                <text:p>4.14095511444037E-05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.7472606653878">
                <text:p>11.7472606653878</text:p>
              </table:table-cell>
              <table:table-cell office:value-type="float" office:value="6.41939486348995E-042">
                <text:p>6.41939486348995E-04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2.1032382613086">
                <text:p>12.1032382613086</text:p>
              </table:table-cell>
              <table:table-cell office:value-type="float" office:value="2.7800198372004E-031">
                <text:p>2.7800198372004E-03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2.4592158572294">
                <text:p>12.4592158572294</text:p>
              </table:table-cell>
              <table:table-cell office:value-type="float" office:value="3.36327157257715E-022">
                <text:p>3.36327157257715E-02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2.8151934531503">
                <text:p>12.8151934531503</text:p>
              </table:table-cell>
              <table:table-cell office:value-type="float" office:value="0.0000000000000113667475662295">
                <text:p>0.000000000000011366747566229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3.1711710490711">
                <text:p>13.1711710490711</text:p>
              </table:table-cell>
              <table:table-cell office:value-type="float" office:value="0.0000000107317545477619">
                <text:p>0.000000010731754547761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3.527148644992">
                <text:p>13.527148644992</text:p>
              </table:table-cell>
              <table:table-cell office:value-type="float" office:value="0.000283051515231394">
                <text:p>0.00028305151523139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3.8831262409128">
                <text:p>13.8831262409128</text:p>
              </table:table-cell>
              <table:table-cell office:value-type="float" office:value="0.208554936563409">
                <text:p>0.20855493656340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4.2391038368336">
                <text:p>14.2391038368336</text:p>
              </table:table-cell>
              <table:table-cell office:value-type="float" office:value="4.292751033201">
                <text:p>4.29275103320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4.5950814327545">
                <text:p>14.5950814327545</text:p>
              </table:table-cell>
              <table:table-cell office:value-type="float" office:value="2.46837515112901">
                <text:p>2.4683751511290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4.9510590286753">
                <text:p>14.9510590286753</text:p>
              </table:table-cell>
              <table:table-cell office:value-type="float" office:value="0.0396503355729451">
                <text:p>0.039650335572945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5.3070366245962">
                <text:p>15.3070366245962</text:p>
              </table:table-cell>
              <table:table-cell office:value-type="float" office:value="0.0000177927389037925">
                <text:p>0.00001779273890379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5.663014220517">
                <text:p>15.663014220517</text:p>
              </table:table-cell>
              <table:table-cell office:value-type="float" office:value="0.000000000223048332868031">
                <text:p>0.00000000022304833286803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6.0189918164378">
                <text:p>16.0189918164378</text:p>
              </table:table-cell>
              <table:table-cell office:value-type="float" office:value="7.81115749275646E-017">
                <text:p>7.81115749275646E-01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6.3749694123587">
                <text:p>16.3749694123587</text:p>
              </table:table-cell>
              <table:table-cell office:value-type="float" office:value="7.64173625235747E-025">
                <text:p>7.64173625235747E-02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6.7309470082795">
                <text:p>16.7309470082795</text:p>
              </table:table-cell>
              <table:table-cell office:value-type="float" office:value="2.08847331918061E-034">
                <text:p>2.08847331918061E-03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7.0869246042004">
                <text:p>17.0869246042004</text:p>
              </table:table-cell>
              <table:table-cell office:value-type="float" office:value="1.59450562479822E-045">
                <text:p>1.59450562479822E-04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7.4429022001212">
                <text:p>17.4429022001212</text:p>
              </table:table-cell>
              <table:table-cell office:value-type="float" office:value="3.40081820600014E-058">
                <text:p>3.40081820600014E-05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7.7988797960421">
                <text:p>17.7988797960421</text:p>
              </table:table-cell>
              <table:table-cell office:value-type="float" office:value="2.02628726697728E-072">
                <text:p>2.02628726697728E-07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8.1548573919629">
                <text:p>18.1548573919629</text:p>
              </table:table-cell>
              <table:table-cell office:value-type="float" office:value="3.37270883999955E-088">
                <text:p>3.37270883999955E-08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8.5108349878837">
                <text:p>18.5108349878837</text:p>
              </table:table-cell>
              <table:table-cell office:value-type="float" office:value="1.56825587662803E-105">
                <text:p>1.56825587662803E-10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8.8668125838046">
                <text:p>18.8668125838046</text:p>
              </table:table-cell>
              <table:table-cell office:value-type="float" office:value="2.0371135307694E-124">
                <text:p>2.0371135307694E-12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.2227901797254">
                <text:p>19.2227901797254</text:p>
              </table:table-cell>
              <table:table-cell office:value-type="float" office:value="7.3922012239741E-145">
                <text:p>7.3922012239741E-14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.5787677756463">
                <text:p>19.5787677756463</text:p>
              </table:table-cell>
              <table:table-cell office:value-type="float" office:value="7.49363549605573E-167">
                <text:p>7.49363549605573E-16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.9347453715671">
                <text:p>19.9347453715671</text:p>
              </table:table-cell>
              <table:table-cell office:value-type="float" office:value="2.12212804868059E-190">
                <text:p>2.12212804868059E-19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.2907229674879">
                <text:p>20.2907229674879</text:p>
              </table:table-cell>
              <table:table-cell office:value-type="float" office:value="1.67884593659809E-215">
                <text:p>1.67884593659809E-21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.6467005634088">
                <text:p>20.6467005634088</text:p>
              </table:table-cell>
              <table:table-cell office:value-type="float" office:value="3.71031121683538E-242">
                <text:p>3.71031121683538E-24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1.0026781593296">
                <text:p>21.0026781593296</text:p>
              </table:table-cell>
              <table:table-cell office:value-type="float" office:value="2.29070978954936E-270">
                <text:p>2.29070978954936E-27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1.3586557552505">
                <text:p>21.3586557552505</text:p>
              </table:table-cell>
              <table:table-cell office:value-type="float" office:value="5.88843003849254E-286">
                <text:p>5.88843003849254E-28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1.7146333511713">
                <text:p>21.7146333511713</text:p>
              </table:table-cell>
              <table:table-cell office:value-type="float" office:value="1.53373809346548E-275">
                <text:p>1.53373809346548E-27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2.0706109470921">
                <text:p>22.0706109470921</text:p>
              </table:table-cell>
              <table:table-cell office:value-type="float" office:value="2.55836113511989E-265">
                <text:p>2.55836113511989E-26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2.426588543013">
                <text:p>22.426588543013</text:p>
              </table:table-cell>
              <table:table-cell office:value-type="float" office:value="2.73294853524315E-255">
                <text:p>2.73294853524315E-25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2.7825661389338">
                <text:p>22.7825661389338</text:p>
              </table:table-cell>
              <table:table-cell office:value-type="float" office:value="1.86964872572834E-245">
                <text:p>1.86964872572834E-24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3.1385437348547">
                <text:p>23.1385437348547</text:p>
              </table:table-cell>
              <table:table-cell office:value-type="float" office:value="8.19120022896487E-236">
                <text:p>8.19120022896487E-23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3.4945213307755">
                <text:p>23.4945213307755</text:p>
              </table:table-cell>
              <table:table-cell office:value-type="float" office:value="2.29823284085893E-226">
                <text:p>2.29823284085893E-22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3.8504989266963">
                <text:p>23.8504989266963</text:p>
              </table:table-cell>
              <table:table-cell office:value-type="float" office:value="4.1295190152105E-217">
                <text:p>4.1295190152105E-21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4.2064765226172">
                <text:p>24.2064765226172</text:p>
              </table:table-cell>
              <table:table-cell office:value-type="float" office:value="4.7518625953113E-208">
                <text:p>4.7518625953113E-20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4.562454118538">
                <text:p>24.562454118538</text:p>
              </table:table-cell>
              <table:table-cell office:value-type="float" office:value="3.501766936656E-199">
                <text:p>3.501766936656E-19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4.9184317144589">
                <text:p>24.9184317144589</text:p>
              </table:table-cell>
              <table:table-cell office:value-type="float" office:value="1.65260689897442E-190">
                <text:p>1.65260689897442E-19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5.2744093103797">
                <text:p>25.2744093103797</text:p>
              </table:table-cell>
              <table:table-cell office:value-type="float" office:value="4.99471652499672E-182">
                <text:p>4.99471652499672E-18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5.6303869063005">
                <text:p>25.6303869063005</text:p>
              </table:table-cell>
              <table:table-cell office:value-type="float" office:value="9.66743115978599E-174">
                <text:p>9.66743115978599E-17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5.9863645022214">
                <text:p>25.9863645022214</text:p>
              </table:table-cell>
              <table:table-cell office:value-type="float" office:value="1.19831305679649E-165">
                <text:p>1.19831305679649E-16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6.3423420981422">
                <text:p>26.3423420981422</text:p>
              </table:table-cell>
              <table:table-cell office:value-type="float" office:value="9.51236386486069E-158">
                <text:p>9.51236386486069E-15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6.6983196940631">
                <text:p>26.6983196940631</text:p>
              </table:table-cell>
              <table:table-cell office:value-type="float" office:value="4.83576933997896E-150">
                <text:p>4.83576933997896E-15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7.0542972899839">
                <text:p>27.0542972899839</text:p>
              </table:table-cell>
              <table:table-cell office:value-type="float" office:value="1.57435134742029E-142">
                <text:p>1.57435134742029E-14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7.4102748859048">
                <text:p>27.4102748859048</text:p>
              </table:table-cell>
              <table:table-cell office:value-type="float" office:value="3.28243929340295E-135">
                <text:p>3.28243929340295E-13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7.7662524818256">
                <text:p>27.7662524818256</text:p>
              </table:table-cell>
              <table:table-cell office:value-type="float" office:value="4.38279043691339E-128">
                <text:p>4.38279043691339E-12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8.1222300777464">
                <text:p>28.1222300777464</text:p>
              </table:table-cell>
              <table:table-cell office:value-type="float" office:value="3.7476900678162E-121">
                <text:p>3.7476900678162E-12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8.4782076736673">
                <text:p>28.4782076736673</text:p>
              </table:table-cell>
              <table:table-cell office:value-type="float" office:value="2.05227516651569E-114">
                <text:p>2.05227516651569E-11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8.8341852695881">
                <text:p>28.8341852695881</text:p>
              </table:table-cell>
              <table:table-cell office:value-type="float" office:value="7.197248073524E-108">
                <text:p>7.197248073524E-10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9.190162865509">
                <text:p>29.190162865509</text:p>
              </table:table-cell>
              <table:table-cell office:value-type="float" office:value="1.61642781157846E-101">
                <text:p>1.61642781157846E-10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9.5461404614298">
                <text:p>29.5461404614298</text:p>
              </table:table-cell>
              <table:table-cell office:value-type="float" office:value="2.32490448866403E-095">
                <text:p>2.32490448866403E-09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9.9021180573506">
                <text:p>29.9021180573506</text:p>
              </table:table-cell>
              <table:table-cell office:value-type="float" office:value="2.14147435394362E-089">
                <text:p>2.14147435394362E-08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0.2580956532715">
                <text:p>30.2580956532715</text:p>
              </table:table-cell>
              <table:table-cell office:value-type="float" office:value="1.26322176336773E-083">
                <text:p>1.26322176336773E-08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0.6140732491923">
                <text:p>30.6140732491923</text:p>
              </table:table-cell>
              <table:table-cell office:value-type="float" office:value="4.77205324505919E-078">
                <text:p>4.77205324505919E-07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0.9700508451132">
                <text:p>30.9700508451132</text:p>
              </table:table-cell>
              <table:table-cell office:value-type="float" office:value="1.15448932634189E-072">
                <text:p>1.15448932634189E-07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1.326028441034">
                <text:p>31.326028441034</text:p>
              </table:table-cell>
              <table:table-cell office:value-type="float" office:value="1.7886835925294E-067">
                <text:p>1.7886835925294E-06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1.6820060369548">
                <text:p>31.6820060369548</text:p>
              </table:table-cell>
              <table:table-cell office:value-type="float" office:value="1.7747455026479E-062">
                <text:p>1.7747455026479E-06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2.0379836328757">
                <text:p>32.0379836328757</text:p>
              </table:table-cell>
              <table:table-cell office:value-type="float" office:value="1.12771045093677E-057">
                <text:p>1.12771045093677E-05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2.3939612287965">
                <text:p>32.3939612287965</text:p>
              </table:table-cell>
              <table:table-cell office:value-type="float" office:value="4.5890002992717E-053">
                <text:p>4.5890002992717E-05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2.7499388247174">
                <text:p>32.7499388247174</text:p>
              </table:table-cell>
              <table:table-cell office:value-type="float" office:value="1.19590732692113E-048">
                <text:p>1.19590732692113E-04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3.1059164206382">
                <text:p>33.1059164206382</text:p>
              </table:table-cell>
              <table:table-cell office:value-type="float" office:value="1.99588689773199E-044">
                <text:p>1.99588689773199E-04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3.461894016559">
                <text:p>33.461894016559</text:p>
              </table:table-cell>
              <table:table-cell office:value-type="float" office:value="2.13320841192558E-040">
                <text:p>2.13320841192558E-04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3.8178716124799">
                <text:p>33.8178716124799</text:p>
              </table:table-cell>
              <table:table-cell office:value-type="float" office:value="1.46012355730588E-036">
                <text:p>1.46012355730588E-03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4.1738492084007">
                <text:p>34.1738492084007</text:p>
              </table:table-cell>
              <table:table-cell office:value-type="float" office:value="6.40036715628121E-033">
                <text:p>6.40036715628121E-03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4.5298268043216">
                <text:p>34.5298268043216</text:p>
              </table:table-cell>
              <table:table-cell office:value-type="float" office:value="1.79671472851277E-029">
                <text:p>1.79671472851277E-02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4.8858044002424">
                <text:p>34.8858044002424</text:p>
              </table:table-cell>
              <table:table-cell office:value-type="float" office:value="3.23007292741962E-026">
                <text:p>3.23007292741962E-02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5.2417819961633">
                <text:p>35.2417819961633</text:p>
              </table:table-cell>
              <table:table-cell office:value-type="float" office:value="3.71881425903658E-023">
                <text:p>3.71881425903658E-02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5.5977595920841">
                <text:p>35.5977595920841</text:p>
              </table:table-cell>
              <table:table-cell office:value-type="float" office:value="2.74192522570441E-020">
                <text:p>2.74192522570441E-02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5.9537371880049">
                <text:p>35.9537371880049</text:p>
              </table:table-cell>
              <table:table-cell office:value-type="float" office:value="1.29468968087929E-017">
                <text:p>1.29468968087929E-01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6.3097147839258">
                <text:p>36.3097147839258</text:p>
              </table:table-cell>
              <table:table-cell office:value-type="float" office:value="3.9150266785265E-015">
                <text:p>3.9150266785265E-01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6.6656923798466">
                <text:p>36.6656923798466</text:p>
              </table:table-cell>
              <table:table-cell office:value-type="float" office:value="0.000000000000758163242563699">
                <text:p>0.00000000000075816324256369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7.0216699757675">
                <text:p>37.0216699757675</text:p>
              </table:table-cell>
              <table:table-cell office:value-type="float" office:value="0.0000000000940263730558165">
                <text:p>0.000000000094026373055816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7.3776475716883">
                <text:p>37.3776475716883</text:p>
              </table:table-cell>
              <table:table-cell office:value-type="float" office:value="0.00000000746785029105171">
                <text:p>0.0000000074678502910517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7.7336251676091">
                <text:p>37.7336251676091</text:p>
              </table:table-cell>
              <table:table-cell office:value-type="float" office:value="0.000000379839811534586">
                <text:p>0.00000037983981153458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8.08960276353">
                <text:p>38.08960276353</text:p>
              </table:table-cell>
              <table:table-cell office:value-type="float" office:value="0.0000123726953760404">
                <text:p>0.000012372695376040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8.4455803594508">
                <text:p>38.4455803594508</text:p>
              </table:table-cell>
              <table:table-cell office:value-type="float" office:value="0.000258099473697766">
                <text:p>0.00025809947369776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8.8015579553717">
                <text:p>38.8015579553717</text:p>
              </table:table-cell>
              <table:table-cell office:value-type="float" office:value="0.00344801286317903">
                <text:p>0.0034480128631790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9.1575355512925">
                <text:p>39.1575355512925</text:p>
              </table:table-cell>
              <table:table-cell office:value-type="float" office:value="0.0294991563412735">
                <text:p>0.029499156341273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9.5135131472133">
                <text:p>39.5135131472133</text:p>
              </table:table-cell>
              <table:table-cell office:value-type="float" office:value="0.161625273836744">
                <text:p>0.16162527383674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9.8694907431342">
                <text:p>39.8694907431342</text:p>
              </table:table-cell>
              <table:table-cell office:value-type="float" office:value="0.567110791718209">
                <text:p>0.56711079171820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0.225468339055">
                <text:p>40.225468339055</text:p>
              </table:table-cell>
              <table:table-cell office:value-type="float" office:value="1.27434056991767">
                <text:p>1.2743405699176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0.5814459349759">
                <text:p>40.5814459349759</text:p>
              </table:table-cell>
              <table:table-cell office:value-type="float" office:value="1.83384264269495">
                <text:p>1.8338426426949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0.9374235308967">
                <text:p>40.9374235308967</text:p>
              </table:table-cell>
              <table:table-cell office:value-type="float" office:value="1.69004233944292">
                <text:p>1.6900423394429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1.2934011268175">
                <text:p>41.2934011268175</text:p>
              </table:table-cell>
              <table:table-cell office:value-type="float" office:value="0.997452130445246">
                <text:p>0.99745213044524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1.6493787227384">
                <text:p>41.6493787227384</text:p>
              </table:table-cell>
              <table:table-cell office:value-type="float" office:value="0.37700360198736">
                <text:p>0.3770036019873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2.0053563186592">
                <text:p>42.0053563186592</text:p>
              </table:table-cell>
              <table:table-cell office:value-type="float" office:value="0.0912552578898135">
                <text:p>0.091255257889813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2.3613339145801">
                <text:p>42.3613339145801</text:p>
              </table:table-cell>
              <table:table-cell office:value-type="float" office:value="0.0141458566843782">
                <text:p>0.014145856684378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2.7173115105009">
                <text:p>42.7173115105009</text:p>
              </table:table-cell>
              <table:table-cell office:value-type="float" office:value="0.0014042989487035">
                <text:p>0.001404298948703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3.0732891064218">
                <text:p>43.0732891064218</text:p>
              </table:table-cell>
              <table:table-cell office:value-type="float" office:value="0.0000892789034518178">
                <text:p>0.000089278903451817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3.4292667023426">
                <text:p>43.4292667023426</text:p>
              </table:table-cell>
              <table:table-cell office:value-type="float" office:value="0.00000363493864039812">
                <text:p>0.0000036349386403981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3.7852442982634">
                <text:p>43.7852442982634</text:p>
              </table:table-cell>
              <table:table-cell office:value-type="float" office:value="0.0000000947772887015769">
                <text:p>0.000000094777288701576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4.1412218941843">
                <text:p>44.1412218941843</text:p>
              </table:table-cell>
              <table:table-cell office:value-type="float" office:value="0.00000000158259736039952">
                <text:p>0.0000000015825973603995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4.4971994901051">
                <text:p>44.4971994901051</text:p>
              </table:table-cell>
              <table:table-cell office:value-type="float" office:value="0.0000000000169237091624622">
                <text:p>0.000000000016923709162462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4.853177086026">
                <text:p>44.853177086026</text:p>
              </table:table-cell>
              <table:table-cell office:value-type="float" office:value="0.00000000000011589898414595">
                <text:p>0.0000000000001158989841459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5.2091546819468">
                <text:p>45.2091546819468</text:p>
              </table:table-cell>
              <table:table-cell office:value-type="float" office:value="5.08302991170088E-016">
                <text:p>5.08302991170088E-01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5.5651322778676">
                <text:p>45.5651322778676</text:p>
              </table:table-cell>
              <table:table-cell office:value-type="float" office:value="1.42765957111042E-018">
                <text:p>1.42765957111042E-01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5.9211098737885">
                <text:p>45.9211098737885</text:p>
              </table:table-cell>
              <table:table-cell office:value-type="float" office:value="2.56794440362728E-021">
                <text:p>2.56794440362728E-02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6.2770874697093">
                <text:p>46.2770874697093</text:p>
              </table:table-cell>
              <table:table-cell office:value-type="float" office:value="2.95812519446304E-024">
                <text:p>2.95812519446304E-02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6.6330650656302">
                <text:p>46.6330650656302</text:p>
              </table:table-cell>
              <table:table-cell office:value-type="float" office:value="2.19175832821099E-026">
                <text:p>2.19175832821099E-02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6.989042661551">
                <text:p>46.989042661551</text:p>
              </table:table-cell>
              <table:table-cell office:value-type="float" office:value="4.04498798761509E-024">
                <text:p>4.04498798761509E-02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7.3450202574719">
                <text:p>47.3450202574719</text:p>
              </table:table-cell>
              <table:table-cell office:value-type="float" office:value="6.46153124184349E-022">
                <text:p>6.46153124184349E-02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7.7009978533927">
                <text:p>47.7009978533927</text:p>
              </table:table-cell>
              <table:table-cell office:value-type="float" office:value="8.04454815509562E-020">
                <text:p>8.04454815509562E-02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8.0569754493135">
                <text:p>48.0569754493135</text:p>
              </table:table-cell>
              <table:table-cell office:value-type="float" office:value="7.8057699418258E-018">
                <text:p>7.8057699418258E-01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8.4129530452344">
                <text:p>48.4129530452344</text:p>
              </table:table-cell>
              <table:table-cell office:value-type="float" office:value="5.90306714298507E-016">
                <text:p>5.90306714298507E-01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8.7689306411552">
                <text:p>48.7689306411552</text:p>
              </table:table-cell>
              <table:table-cell office:value-type="float" office:value="0.0000000000000347926559933187">
                <text:p>0.000000000000034792655993318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9.1249082370761">
                <text:p>49.1249082370761</text:p>
              </table:table-cell>
              <table:table-cell office:value-type="float" office:value="0.00000000000159825226069866">
                <text:p>0.0000000000015982522606986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9.4808858329969">
                <text:p>49.4808858329969</text:p>
              </table:table-cell>
              <table:table-cell office:value-type="float" office:value="0.00000000005722040877334">
                <text:p>0.0000000000572204087733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9.8368634289177">
                <text:p>49.8368634289177</text:p>
              </table:table-cell>
              <table:table-cell office:value-type="float" office:value="0.0000000015966306752204">
                <text:p>0.000000001596630675220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50.1928410248386">
                <text:p>50.1928410248386</text:p>
              </table:table-cell>
              <table:table-cell office:value-type="float" office:value="0.0000000347220906068346">
                <text:p>0.000000034722090606834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50.5488186207594">
                <text:p>50.5488186207594</text:p>
              </table:table-cell>
              <table:table-cell office:value-type="float" office:value="0.000000588511762512802">
                <text:p>0.00000058851176251280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50.9047962166803">
                <text:p>50.9047962166803</text:p>
              </table:table-cell>
              <table:table-cell office:value-type="float" office:value="0.00000777413920931153">
                <text:p>0.0000077741392093115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51.2607738126011">
                <text:p>51.2607738126011</text:p>
              </table:table-cell>
              <table:table-cell office:value-type="float" office:value="0.0000800382092168216">
                <text:p>0.000080038209216821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51.6167514085219">
                <text:p>51.6167514085219</text:p>
              </table:table-cell>
              <table:table-cell office:value-type="float" office:value="0.000642229569370147">
                <text:p>0.00064222956937014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51.9727290044428">
                <text:p>51.9727290044428</text:p>
              </table:table-cell>
              <table:table-cell office:value-type="float" office:value="0.00401634596812275">
                <text:p>0.0040163459681227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52.3287066003636">
                <text:p>52.3287066003636</text:p>
              </table:table-cell>
              <table:table-cell office:value-type="float" office:value="0.0195758134937658">
                <text:p>0.019575813493765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52.6846841962845">
                <text:p>52.6846841962845</text:p>
              </table:table-cell>
              <table:table-cell office:value-type="float" office:value="0.0743629150196746">
                <text:p>0.074362915019674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53.0406617922053">
                <text:p>53.0406617922053</text:p>
              </table:table-cell>
              <table:table-cell office:value-type="float" office:value="0.220161247333106">
                <text:p>0.22016124733310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53.3966393881261">
                <text:p>53.3966393881261</text:p>
              </table:table-cell>
              <table:table-cell office:value-type="float" office:value="0.508011136265065">
                <text:p>0.50801113626506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53.752616984047">
                <text:p>53.752616984047</text:p>
              </table:table-cell>
              <table:table-cell office:value-type="float" office:value="0.913594491999962">
                <text:p>0.91359449199996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54.1085945799678">
                <text:p>54.1085945799678</text:p>
              </table:table-cell>
              <table:table-cell office:value-type="float" office:value="1.28050593820581">
                <text:p>1.28050593820581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54.4645721758887">
                <text:p>54.4645721758887</text:p>
              </table:table-cell>
              <table:table-cell office:value-type="float" office:value="1.39880638626397">
                <text:p>1.39880638626397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54.8205497718095">
                <text:p>54.8205497718095</text:p>
              </table:table-cell>
              <table:table-cell office:value-type="float" office:value="1.19091707240334">
                <text:p>1.1909170724033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55.1765273677303">
                <text:p>55.1765273677303</text:p>
              </table:table-cell>
              <table:table-cell office:value-type="float" office:value="0.790230384384141">
                <text:p>0.79023038438414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55.5325049636512">
                <text:p>55.5325049636512</text:p>
              </table:table-cell>
              <table:table-cell office:value-type="float" office:value="0.408678667697838">
                <text:p>0.40867866769783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55.888482559572">
                <text:p>55.888482559572</text:p>
              </table:table-cell>
              <table:table-cell office:value-type="float" office:value="0.164789415148929">
                <text:p>0.16478941514892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56.2444601554929">
                <text:p>56.2444601554929</text:p>
              </table:table-cell>
              <table:table-cell office:value-type="float" office:value="0.0522330416143304">
                <text:p>0.052233041614330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56.6004377514137">
                <text:p>56.6004377514137</text:p>
              </table:table-cell>
              <table:table-cell office:value-type="float" office:value="0.0153808863726022">
                <text:p>0.015380886372602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56.9564153473346">
                <text:p>56.9564153473346</text:p>
              </table:table-cell>
              <table:table-cell office:value-type="float" office:value="0.0146051640936307">
                <text:p>0.014605164093630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57.3123929432554">
                <text:p>57.3123929432554</text:p>
              </table:table-cell>
              <table:table-cell office:value-type="float" office:value="0.0447635422351095">
                <text:p>0.044763542235109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57.6683705391762">
                <text:p>57.6683705391762</text:p>
              </table:table-cell>
              <table:table-cell office:value-type="float" office:value="0.131220663218972">
                <text:p>0.13122066321897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58.0243481350971">
                <text:p>58.0243481350971</text:p>
              </table:table-cell>
              <table:table-cell office:value-type="float" office:value="0.314237482760334">
                <text:p>0.31423748276033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58.3803257310179">
                <text:p>58.3803257310179</text:p>
              </table:table-cell>
              <table:table-cell office:value-type="float" office:value="0.61036303053309">
                <text:p>0.61036303053309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58.7363033269388">
                <text:p>58.7363033269388</text:p>
              </table:table-cell>
              <table:table-cell office:value-type="float" office:value="0.961324586601041">
                <text:p>0.96132458660104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59.0922809228596">
                <text:p>59.0922809228596</text:p>
              </table:table-cell>
              <table:table-cell office:value-type="float" office:value="1.22771855274037">
                <text:p>1.2277185527403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59.4482585187804">
                <text:p>59.4482585187804</text:p>
              </table:table-cell>
              <table:table-cell office:value-type="float" office:value="1.27137702154032">
                <text:p>1.2713770215403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59.8042361147013">
                <text:p>59.8042361147013</text:p>
              </table:table-cell>
              <table:table-cell office:value-type="float" office:value="1.06757073785945">
                <text:p>1.0675707378594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60.1602137106221">
                <text:p>60.1602137106221</text:p>
              </table:table-cell>
              <table:table-cell office:value-type="float" office:value="0.726885036620675">
                <text:p>0.72688503662067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60.516191306543">
                <text:p>60.516191306543</text:p>
              </table:table-cell>
              <table:table-cell office:value-type="float" office:value="0.401311458603989">
                <text:p>0.40131145860398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60.8721689024638">
                <text:p>60.8721689024638</text:p>
              </table:table-cell>
              <table:table-cell office:value-type="float" office:value="0.179657005193332">
                <text:p>0.17965700519333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61.2281464983846">
                <text:p>61.2281464983846</text:p>
              </table:table-cell>
              <table:table-cell office:value-type="float" office:value="0.0652159035350149">
                <text:p>0.065215903535014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61.5841240943055">
                <text:p>61.5841240943055</text:p>
              </table:table-cell>
              <table:table-cell office:value-type="float" office:value="0.0191959512961744">
                <text:p>0.019195951296174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61.9401016902263">
                <text:p>61.9401016902263</text:p>
              </table:table-cell>
              <table:table-cell office:value-type="float" office:value="0.00458155102006989">
                <text:p>0.0045815510200698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62.2960792861472">
                <text:p>62.2960792861472</text:p>
              </table:table-cell>
              <table:table-cell office:value-type="float" office:value="0.000886670335961632">
                <text:p>0.000886670335961632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62.652056882068">
                <text:p>62.652056882068</text:p>
              </table:table-cell>
              <table:table-cell office:value-type="float" office:value="0.000139142113295282">
                <text:p>0.00013914211329528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63.0080344779888">
                <text:p>63.0080344779888</text:p>
              </table:table-cell>
              <table:table-cell office:value-type="float" office:value="0.0000177052382510221">
                <text:p>0.000017705238251022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63.3640120739097">
                <text:p>63.3640120739097</text:p>
              </table:table-cell>
              <table:table-cell office:value-type="float" office:value="0.00000182680301363921">
                <text:p>0.0000018268030136392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63.7199896698305">
                <text:p>63.7199896698305</text:p>
              </table:table-cell>
              <table:table-cell office:value-type="float" office:value="0.0000001528369729623">
                <text:p>0.000000152836972962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64.0759672657514">
                <text:p>64.0759672657514</text:p>
              </table:table-cell>
              <table:table-cell office:value-type="float" office:value="0.0000000103684037368719">
                <text:p>0.000000010368403736871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64.4319448616722">
                <text:p>64.4319448616722</text:p>
              </table:table-cell>
              <table:table-cell office:value-type="float" office:value="0.000000000570350906705215">
                <text:p>0.00000000057035090670521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64.7879224575931">
                <text:p>64.7879224575931</text:p>
              </table:table-cell>
              <table:table-cell office:value-type="float" office:value="0.0000000000254401188999751">
                <text:p>0.000000000025440118899975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65.1439000535139">
                <text:p>65.1439000535139</text:p>
              </table:table-cell>
              <table:table-cell office:value-type="float" office:value="0.000000000000920116674831288">
                <text:p>0.00000000000092011667483128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65.4998776494348">
                <text:p>65.4998776494348</text:p>
              </table:table-cell>
              <table:table-cell office:value-type="float" office:value="0.0000000000000269844412537963">
                <text:p>0.000000000000026984441253796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65.8558552453556">
                <text:p>65.8558552453556</text:p>
              </table:table-cell>
              <table:table-cell office:value-type="float" office:value="6.41698054461556E-016">
                <text:p>6.41698054461556E-01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66.2118328412765">
                <text:p>66.2118328412765</text:p>
              </table:table-cell>
              <table:table-cell office:value-type="float" office:value="1.2373563155452E-017">
                <text:p>1.2373563155452E-01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66.5678104371973">
                <text:p>66.5678104371973</text:p>
              </table:table-cell>
              <table:table-cell office:value-type="float" office:value="1.93466422155358E-019">
                <text:p>1.93466422155358E-01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66.9237880331182">
                <text:p>66.9237880331182</text:p>
              </table:table-cell>
              <table:table-cell office:value-type="float" office:value="2.4528059164283E-021">
                <text:p>2.4528059164283E-02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67.279765629039">
                <text:p>67.279765629039</text:p>
              </table:table-cell>
              <table:table-cell office:value-type="float" office:value="2.52154970867317E-023">
                <text:p>2.52154970867317E-02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67.6357432249599">
                <text:p>67.6357432249599</text:p>
              </table:table-cell>
              <table:table-cell office:value-type="float" office:value="2.10193192810995E-025">
                <text:p>2.10193192810995E-02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67.9917208208807">
                <text:p>67.9917208208807</text:p>
              </table:table-cell>
              <table:table-cell office:value-type="float" office:value="1.42074626911628E-027">
                <text:p>1.42074626911628E-02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68.3476984168015">
                <text:p>68.3476984168015</text:p>
              </table:table-cell>
              <table:table-cell office:value-type="float" office:value="7.78683846421927E-030">
                <text:p>7.78683846421927E-03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68.7036760127224">
                <text:p>68.7036760127224</text:p>
              </table:table-cell>
              <table:table-cell office:value-type="float" office:value="3.46060930155987E-032">
                <text:p>3.46060930155987E-03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69.0596536086432">
                <text:p>69.0596536086432</text:p>
              </table:table-cell>
              <table:table-cell office:value-type="float" office:value="1.24706973677004E-034">
                <text:p>1.24706973677004E-03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69.4156312045641">
                <text:p>69.4156312045641</text:p>
              </table:table-cell>
              <table:table-cell office:value-type="float" office:value="3.64397738955764E-037">
                <text:p>3.64397738955764E-037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69.7716088004849">
                <text:p>69.7716088004849</text:p>
              </table:table-cell>
              <table:table-cell office:value-type="float" office:value="8.63390709404471E-040">
                <text:p>8.63390709404471E-04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70.1275863964058">
                <text:p>70.1275863964058</text:p>
              </table:table-cell>
              <table:table-cell office:value-type="float" office:value="1.65876870299935E-042">
                <text:p>1.65876870299935E-04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70.4835639923266">
                <text:p>70.4835639923266</text:p>
              </table:table-cell>
              <table:table-cell office:value-type="float" office:value="2.58411036676238E-045">
                <text:p>2.58411036676238E-04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70.8395415882475">
                <text:p>70.8395415882475</text:p>
              </table:table-cell>
              <table:table-cell office:value-type="float" office:value="3.26424725879727E-048">
                <text:p>3.26424725879727E-048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71.1955191841683">
                <text:p>71.1955191841683</text:p>
              </table:table-cell>
              <table:table-cell office:value-type="float" office:value="3.34350365196555E-051">
                <text:p>3.34350365196555E-05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2.1193037033081pt" fo:font-style="normal" fo:text-shadow="none" style:text-underline-style="none" fo:font-weight="bold" style:font-family-asian="'Arial Unicode MS'" style:font-pitch-asian="variable" style:font-size-asian="11.2103567123413pt" style:font-family-complex="Tahoma" style:font-pitch-complex="variable" style:font-size-complex="11.2103567123413pt"/>
    </style:style>
    <style:style style:name="ch3" style:family="chart">
      <style:chart-properties chart:interpolation="cubic-spline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5.5pt" fo:font-style="normal" fo:text-shadow="none" style:text-underline-style="none" fo:font-weight="normal" style:font-family-asian="'Arial Unicode MS'" style:font-pitch-asian="variable" style:font-size-asian="5.90000009536743pt" style:font-family-complex="Tahoma" style:font-pitch-complex="variable" style:font-size-complex="5.90000009536743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5.5pt" fo:font-style="normal" fo:text-shadow="none" style:text-underline-style="none" fo:font-weight="normal" style:font-family-asian="'Arial Unicode MS'" style:font-pitch-asian="variable" style:font-size-asian="5.90000009536743pt" style:font-family-complex="Tahoma" style:font-pitch-complex="variable" style:font-size-complex="5.90000009536743pt"/>
    </style:style>
    <style:style style:name="ch6" style:family="chart">
      <style:graphic-properties draw:stroke="solid" svg:stroke-width="0.035cm" svg:stroke-opacity="100%"/>
    </style:style>
    <style:style style:name="ch7" style:family="chart">
      <style:chart-properties chart:symbol-type="none"/>
      <style:graphic-properties draw:stroke="solid" svg:stroke-width="0.07cm" svg:stroke-color="#ff0000" svg:stroke-opacity="100%" draw:fill="solid" draw:fill-color="#ff0000" draw:opacity="100%"/>
      <style:text-properties fo:font-family="Arial" style:font-family-generic="swiss" style:font-pitch="variable" fo:font-size="5.09999990463257pt" style:font-family-asian="'Arial Unicode MS'" style:font-pitch-asian="variable" style:font-size-asian="5.09999990463257pt" style:font-family-complex="Tahoma" style:font-pitch-complex="variable" style:font-size-complex="5.09999990463257pt"/>
    </style:style>
    <style:style style:name="ch8" style:family="chart">
      <style:graphic-properties draw:stroke="solid" svg:stroke-width="0.035cm" svg:stroke-color="#808080" svg:stroke-opacity="100%" draw:fill="solid" draw:fill-color="#ffffcc"/>
    </style:style>
    <style:style style:name="ch9" style:family="chart">
      <style:graphic-properties draw:stroke="none" draw:fill-color="#999999"/>
    </style:style>
  </office:automatic-styles>
  <office:body>
    <office:chart>
      <chart:chart svg:width="7.314cm" svg:height="6.591cm" chart:class="chart:scatter" chart:style-name="ch1">
        <chart:title svg:x="2.426cm" svg:y="0.135cm" chart:style-name="ch2">
          <text:p>SOLVANT B</text:p>
        </chart:title>
        <chart:plot-area chart:style-name="ch3" table:cell-range-address="Feuil1.G24:Feuil1.G224 Feuil1.L23:Feuil1.L224" chart:data-source-has-labels="row" svg:x="0.145cm" svg:y="0.929cm" svg:width="7.023cm" svg:height="5.531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1.L24:Feuil1.L224" chart:label-cell-address="Feuil1.L23:Feuil1.L23" chart:class="chart:scatter">
            <chart:domain table:cell-range-address="Feuil1.G24:Feuil1.G224"/>
            <chart:data-point chart:repeated="2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G</text:p>
              </table:table-cell>
              <table:table-cell office:value-type="string">
                <text:p text:id="Feuil1.L23:Feuil1.L23">chromato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Feuil1.G24:Feuil1.G224">0</text:p>
              </table:table-cell>
              <table:table-cell office:value-type="float" office:value="0">
                <text:p text:id="Feuil1.L24:Feuil1.L224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18595122673015">
                <text:p>0.1185951226730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37190245346029">
                <text:p>0.2371902453460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55785368019044">
                <text:p>0.3557853680190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74380490692059">
                <text:p>0.4743804906920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92975613365073">
                <text:p>0.5929756133650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11570736038088">
                <text:p>0.7115707360380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30165858711103">
                <text:p>0.8301658587111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48760981384117">
                <text:p>0.9487609813841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06735610405713">
                <text:p>1.067356104057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18595122673015">
                <text:p>1.185951226730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30454634940316">
                <text:p>1.304546349403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42314147207618">
                <text:p>1.423141472076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54173659474919">
                <text:p>1.541736594749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66033171742221">
                <text:p>1.660331717422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77892684009522">
                <text:p>1.778926840095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89752196276823">
                <text:p>1.897521962768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01611708544125">
                <text:p>2.01611708544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13471220811426">
                <text:p>2.134712208114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25330733078728">
                <text:p>2.253307330787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37190245346029">
                <text:p>2.371902453460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49049757613331">
                <text:p>2.490497576133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60909269880632">
                <text:p>2.609092698806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72768782147934">
                <text:p>2.727687821479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84628294415235">
                <text:p>2.846282944152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96487806682537">
                <text:p>2.964878066825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08347318949838">
                <text:p>3.083473189498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2020683121714">
                <text:p>3.20206831217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32066343484441">
                <text:p>3.320663434844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.43925855751743">
                <text:p>3.439258557517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55785368019044">
                <text:p>3.557853680190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67644880286346">
                <text:p>3.676448802863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79504392553647">
                <text:p>3.795043925536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91363904820949">
                <text:p>3.913639048209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.0322341708825">
                <text:p>4.03223417088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.15082929355552">
                <text:p>4.150829293555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.26942441622853">
                <text:p>4.269424416228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.38801953890155">
                <text:p>4.388019538901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.50661466157456">
                <text:p>4.506614661574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.62520978424758">
                <text:p>4.625209784247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.74380490692059">
                <text:p>4.743804906920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86240002959361">
                <text:p>4.862400029593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98099515226662">
                <text:p>4.980995152266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.09959027493964">
                <text:p>5.099590274939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.21818539761265">
                <text:p>5.218185397612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.33678052028567">
                <text:p>5.336780520285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.45537564295868">
                <text:p>5.455375642958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.5739707656317">
                <text:p>5.57397076563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.69256588830471">
                <text:p>5.692565888304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.81116101097773">
                <text:p>5.811161010977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.92975613365074">
                <text:p>5.929756133650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.04835125632375">
                <text:p>6.048351256323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.16694637899677">
                <text:p>6.166946378996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.28554150166978">
                <text:p>6.285541501669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.4041366243428">
                <text:p>6.40413662434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.52273174701581">
                <text:p>6.522731747015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.64132686968883">
                <text:p>6.641326869688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.75992199236184">
                <text:p>6.759921992361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.87851711503486">
                <text:p>6.878517115034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.99711223770787">
                <text:p>6.997112237707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.11570736038089">
                <text:p>7.115707360380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.2343024830539">
                <text:p>7.23430248305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.35289760572692">
                <text:p>7.352897605726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.47149272839993">
                <text:p>7.471492728399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.59008785107295">
                <text:p>7.590087851072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.70868297374596">
                <text:p>7.708682973745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.82727809641898">
                <text:p>7.827278096418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7.94587321909199">
                <text:p>7.945873219091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8.06446834176501">
                <text:p>8.064468341765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8.18306346443802">
                <text:p>8.183063464438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8.30165858711104">
                <text:p>8.301658587111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8.42025370978405">
                <text:p>8.420253709784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8.53884883245706">
                <text:p>8.538848832457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8.65744395513008">
                <text:p>8.65744395513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.77603907780309">
                <text:p>8.776039077803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8.89463420047611">
                <text:p>8.894634200476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.01322932314912">
                <text:p>9.013229323149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.13182444582213">
                <text:p>9.13182444582213</text:p>
              </table:table-cell>
              <table:table-cell office:value-type="float" office:value="2.03678323336726E-318">
                <text:p>2.03678323336726E-31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9.25041956849515">
                <text:p>9.25041956849515</text:p>
              </table:table-cell>
              <table:table-cell office:value-type="float" office:value="2.93603164311352E-310">
                <text:p>2.93603164311352E-31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9.36901469116816">
                <text:p>9.36901469116816</text:p>
              </table:table-cell>
              <table:table-cell office:value-type="float" office:value="3.3162873594709E-302">
                <text:p>3.3162873594709E-30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9.48760981384118">
                <text:p>9.48760981384118</text:p>
              </table:table-cell>
              <table:table-cell office:value-type="float" office:value="2.93507946053281E-294">
                <text:p>2.93507946053281E-29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9.60620493651419">
                <text:p>9.60620493651419</text:p>
              </table:table-cell>
              <table:table-cell office:value-type="float" office:value="2.0354660124331E-286">
                <text:p>2.0354660124331E-28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.7248000591872">
                <text:p>9.7248000591872</text:p>
              </table:table-cell>
              <table:table-cell office:value-type="float" office:value="1.10607386566801E-278">
                <text:p>1.10607386566801E-27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9.84339518186022">
                <text:p>9.84339518186022</text:p>
              </table:table-cell>
              <table:table-cell office:value-type="float" office:value="4.70956386773895E-271">
                <text:p>4.70956386773895E-27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9.96199030453323">
                <text:p>9.96199030453323</text:p>
              </table:table-cell>
              <table:table-cell office:value-type="float" office:value="1.57127982718948E-263">
                <text:p>1.57127982718948E-26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0.0805854272062">
                <text:p>10.0805854272062</text:p>
              </table:table-cell>
              <table:table-cell office:value-type="float" office:value="4.10773731269174E-256">
                <text:p>4.10773731269174E-25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0.1991805498793">
                <text:p>10.1991805498793</text:p>
              </table:table-cell>
              <table:table-cell office:value-type="float" office:value="8.41449535632463E-249">
                <text:p>8.41449535632463E-24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0.3177756725523">
                <text:p>10.3177756725523</text:p>
              </table:table-cell>
              <table:table-cell office:value-type="float" office:value="1.35060941026803E-241">
                <text:p>1.35060941026803E-24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0.4363707952253">
                <text:p>10.4363707952253</text:p>
              </table:table-cell>
              <table:table-cell office:value-type="float" office:value="1.69866505125417E-234">
                <text:p>1.69866505125417E-23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0.5549659178983">
                <text:p>10.5549659178983</text:p>
              </table:table-cell>
              <table:table-cell office:value-type="float" office:value="1.67402529477426E-227">
                <text:p>1.67402529477426E-22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.6735610405713">
                <text:p>10.6735610405713</text:p>
              </table:table-cell>
              <table:table-cell office:value-type="float" office:value="1.29268456843332E-220">
                <text:p>1.29268456843332E-22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.7921561632443">
                <text:p>10.7921561632443</text:p>
              </table:table-cell>
              <table:table-cell office:value-type="float" office:value="7.82166834314395E-214">
                <text:p>7.82166834314395E-21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0.9107512859173">
                <text:p>10.9107512859173</text:p>
              </table:table-cell>
              <table:table-cell office:value-type="float" office:value="3.70836534161869E-207">
                <text:p>3.70836534161869E-20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1.0293464085904">
                <text:p>11.0293464085904</text:p>
              </table:table-cell>
              <table:table-cell office:value-type="float" office:value="1.37765957244753E-200">
                <text:p>1.37765957244753E-20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1.1479415312634">
                <text:p>11.1479415312634</text:p>
              </table:table-cell>
              <table:table-cell office:value-type="float" office:value="4.01030680249304E-194">
                <text:p>4.01030680249304E-19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1.2665366539364">
                <text:p>11.2665366539364</text:p>
              </table:table-cell>
              <table:table-cell office:value-type="float" office:value="9.14722933783871E-188">
                <text:p>9.14722933783871E-18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1.3851317766094">
                <text:p>11.3851317766094</text:p>
              </table:table-cell>
              <table:table-cell office:value-type="float" office:value="1.63484965774163E-181">
                <text:p>1.63484965774163E-18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1.5037268992824">
                <text:p>11.5037268992824</text:p>
              </table:table-cell>
              <table:table-cell office:value-type="float" office:value="2.28950901414963E-175">
                <text:p>2.28950901414963E-17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1.6223220219554">
                <text:p>11.6223220219554</text:p>
              </table:table-cell>
              <table:table-cell office:value-type="float" office:value="2.51236757032737E-169">
                <text:p>2.51236757032737E-16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1.7409171446284">
                <text:p>11.7409171446284</text:p>
              </table:table-cell>
              <table:table-cell office:value-type="float" office:value="2.1602314481262E-163">
                <text:p>2.1602314481262E-16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1.8595122673015">
                <text:p>11.8595122673015</text:p>
              </table:table-cell>
              <table:table-cell office:value-type="float" office:value="1.45543787868127E-157">
                <text:p>1.45543787868127E-15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1.9781073899745">
                <text:p>11.9781073899745</text:p>
              </table:table-cell>
              <table:table-cell office:value-type="float" office:value="7.68357521622379E-152">
                <text:p>7.68357521622379E-15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2.0967025126475">
                <text:p>12.0967025126475</text:p>
              </table:table-cell>
              <table:table-cell office:value-type="float" office:value="3.17840550838309E-146">
                <text:p>3.17840550838309E-14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2.2152976353205">
                <text:p>12.2152976353205</text:p>
              </table:table-cell>
              <table:table-cell office:value-type="float" office:value="1.03022372392355E-140">
                <text:p>1.03022372392355E-14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2.3338927579935">
                <text:p>12.3338927579935</text:p>
              </table:table-cell>
              <table:table-cell office:value-type="float" office:value="2.61655623261124E-135">
                <text:p>2.61655623261124E-13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2.4524878806665">
                <text:p>12.4524878806665</text:p>
              </table:table-cell>
              <table:table-cell office:value-type="float" office:value="5.20720748678773E-130">
                <text:p>5.20720748678773E-13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2.5710830033395">
                <text:p>12.5710830033395</text:p>
              </table:table-cell>
              <table:table-cell office:value-type="float" office:value="8.11999903398316E-125">
                <text:p>8.11999903398316E-12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2.6896781260126">
                <text:p>12.6896781260126</text:p>
              </table:table-cell>
              <table:table-cell office:value-type="float" office:value="9.9216375249937E-120">
                <text:p>9.9216375249937E-12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2.8082732486856">
                <text:p>12.8082732486856</text:p>
              </table:table-cell>
              <table:table-cell office:value-type="float" office:value="9.49919974709298E-115">
                <text:p>9.49919974709298E-11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2.9268683713586">
                <text:p>12.9268683713586</text:p>
              </table:table-cell>
              <table:table-cell office:value-type="float" office:value="7.12634704286348E-110">
                <text:p>7.12634704286348E-11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3.0454634940316">
                <text:p>13.0454634940316</text:p>
              </table:table-cell>
              <table:table-cell office:value-type="float" office:value="4.18912385472168E-105">
                <text:p>4.18912385472168E-10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3.1640586167046">
                <text:p>13.1640586167046</text:p>
              </table:table-cell>
              <table:table-cell office:value-type="float" office:value="1.92954858570219E-100">
                <text:p>1.92954858570219E-10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3.2826537393776">
                <text:p>13.2826537393776</text:p>
              </table:table-cell>
              <table:table-cell office:value-type="float" office:value="6.96409234697492E-096">
                <text:p>6.96409234697492E-09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3.4012488620506">
                <text:p>13.4012488620506</text:p>
              </table:table-cell>
              <table:table-cell office:value-type="float" office:value="1.96947108900053E-091">
                <text:p>1.96947108900053E-09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3.5198439847237">
                <text:p>13.5198439847237</text:p>
              </table:table-cell>
              <table:table-cell office:value-type="float" office:value="4.36426370657817E-087">
                <text:p>4.36426370657817E-08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3.6384391073967">
                <text:p>13.6384391073967</text:p>
              </table:table-cell>
              <table:table-cell office:value-type="float" office:value="7.57789609248641E-083">
                <text:p>7.57789609248641E-08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3.7570342300697">
                <text:p>13.7570342300697</text:p>
              </table:table-cell>
              <table:table-cell office:value-type="float" office:value="1.03100932939755E-078">
                <text:p>1.03100932939755E-07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3.8756293527427">
                <text:p>13.8756293527427</text:p>
              </table:table-cell>
              <table:table-cell office:value-type="float" office:value="1.09913954536364E-074">
                <text:p>1.09913954536364E-07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3.9942244754157">
                <text:p>13.9942244754157</text:p>
              </table:table-cell>
              <table:table-cell office:value-type="float" office:value="9.18162101316406E-071">
                <text:p>9.18162101316406E-07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4.1128195980887">
                <text:p>14.1128195980887</text:p>
              </table:table-cell>
              <table:table-cell office:value-type="float" office:value="6.00982997094456E-067">
                <text:p>6.00982997094456E-06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4.2314147207617">
                <text:p>14.2314147207617</text:p>
              </table:table-cell>
              <table:table-cell office:value-type="float" office:value="3.08234541272833E-063">
                <text:p>3.08234541272833E-06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4.3500098434347">
                <text:p>14.3500098434347</text:p>
              </table:table-cell>
              <table:table-cell office:value-type="float" office:value="1.23873020259062E-059">
                <text:p>1.23873020259062E-05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4.4686049661078">
                <text:p>14.4686049661078</text:p>
              </table:table-cell>
              <table:table-cell office:value-type="float" office:value="3.90075305864526E-056">
                <text:p>3.90075305864526E-05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4.5872000887808">
                <text:p>14.5872000887808</text:p>
              </table:table-cell>
              <table:table-cell office:value-type="float" office:value="9.62490625587853E-053">
                <text:p>9.62490625587853E-05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4.7057952114538">
                <text:p>14.7057952114538</text:p>
              </table:table-cell>
              <table:table-cell office:value-type="float" office:value="1.86089081840173E-049">
                <text:p>1.86089081840173E-04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4.8243903341268">
                <text:p>14.8243903341268</text:p>
              </table:table-cell>
              <table:table-cell office:value-type="float" office:value="2.81917238953584E-046">
                <text:p>2.81917238953584E-04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4.9429854567998">
                <text:p>14.9429854567998</text:p>
              </table:table-cell>
              <table:table-cell office:value-type="float" office:value="3.34656111032381E-043">
                <text:p>3.34656111032381E-04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5.0615805794728">
                <text:p>15.0615805794728</text:p>
              </table:table-cell>
              <table:table-cell office:value-type="float" office:value="3.11280788424302E-040">
                <text:p>3.11280788424302E-04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5.1801757021458">
                <text:p>15.1801757021458</text:p>
              </table:table-cell>
              <table:table-cell office:value-type="float" office:value="2.26872769808534E-037">
                <text:p>2.26872769808534E-03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5.2987708248189">
                <text:p>15.2987708248189</text:p>
              </table:table-cell>
              <table:table-cell office:value-type="float" office:value="1.29565395197833E-034">
                <text:p>1.29565395197833E-03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5.4173659474919">
                <text:p>15.4173659474919</text:p>
              </table:table-cell>
              <table:table-cell office:value-type="float" office:value="5.797922632289E-032">
                <text:p>5.797922632289E-03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5.5359610701649">
                <text:p>15.5359610701649</text:p>
              </table:table-cell>
              <table:table-cell office:value-type="float" office:value="2.03297840866551E-029">
                <text:p>2.03297840866551E-02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5.6545561928379">
                <text:p>15.6545561928379</text:p>
              </table:table-cell>
              <table:table-cell office:value-type="float" office:value="5.58560734969364E-027">
                <text:p>5.58560734969364E-02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5.7731513155109">
                <text:p>15.7731513155109</text:p>
              </table:table-cell>
              <table:table-cell office:value-type="float" office:value="1.20250204062496E-024">
                <text:p>1.20250204062496E-02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5.8917464381839">
                <text:p>15.8917464381839</text:p>
              </table:table-cell>
              <table:table-cell office:value-type="float" office:value="2.0285222666521E-022">
                <text:p>2.0285222666521E-02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6.0103415608569">
                <text:p>16.0103415608569</text:p>
              </table:table-cell>
              <table:table-cell office:value-type="float" office:value="2.68134954219937E-020">
                <text:p>2.68134954219937E-02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6.12893668353">
                <text:p>16.12893668353</text:p>
              </table:table-cell>
              <table:table-cell office:value-type="float" office:value="2.7772090222143E-018">
                <text:p>2.7772090222143E-01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6.247531806203">
                <text:p>16.247531806203</text:p>
              </table:table-cell>
              <table:table-cell office:value-type="float" office:value="2.25396907730712E-016">
                <text:p>2.25396907730712E-01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6.366126928876">
                <text:p>16.366126928876</text:p>
              </table:table-cell>
              <table:table-cell office:value-type="float" office:value="0.0000000000000143342809752337">
                <text:p>0.000000000000014334280975233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6.484722051549">
                <text:p>16.484722051549</text:p>
              </table:table-cell>
              <table:table-cell office:value-type="float" office:value="0.000000000000714330563431162">
                <text:p>0.00000000000071433056343116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6.603317174222">
                <text:p>16.603317174222</text:p>
              </table:table-cell>
              <table:table-cell office:value-type="float" office:value="0.0000000000278951454645432">
                <text:p>0.000000000027895145464543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6.721912296895">
                <text:p>16.721912296895</text:p>
              </table:table-cell>
              <table:table-cell office:value-type="float" office:value="0.000000000853652546987513">
                <text:p>0.00000000085365254698751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6.840507419568">
                <text:p>16.840507419568</text:p>
              </table:table-cell>
              <table:table-cell office:value-type="float" office:value="0.0000000204731178224249">
                <text:p>0.000000020473117822424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6.9591025422411">
                <text:p>16.9591025422411</text:p>
              </table:table-cell>
              <table:table-cell office:value-type="float" office:value="0.000000384840636629252">
                <text:p>0.00000038484063662925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7.0776976649141">
                <text:p>17.0776976649141</text:p>
              </table:table-cell>
              <table:table-cell office:value-type="float" office:value="0.00000567077827247944">
                <text:p>0.0000056707782724794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7.1962927875871">
                <text:p>17.1962927875871</text:p>
              </table:table-cell>
              <table:table-cell office:value-type="float" office:value="0.0000655215296085602">
                <text:p>0.000065521529608560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7.3148879102601">
                <text:p>17.3148879102601</text:p>
              </table:table-cell>
              <table:table-cell office:value-type="float" office:value="0.000593871074655333">
                <text:p>0.00059387107465533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7.4334830329331">
                <text:p>17.4334830329331</text:p>
              </table:table-cell>
              <table:table-cell office:value-type="float" office:value="0.00422545016871031">
                <text:p>0.0042254501687103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7.5520781556061">
                <text:p>17.5520781556061</text:p>
              </table:table-cell>
              <table:table-cell office:value-type="float" office:value="0.0236279725027142">
                <text:p>0.023627972502714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7.6706732782791">
                <text:p>17.6706732782791</text:p>
              </table:table-cell>
              <table:table-cell office:value-type="float" office:value="0.104031990869668">
                <text:p>0.10403199086966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7.7892684009522">
                <text:p>17.7892684009522</text:p>
              </table:table-cell>
              <table:table-cell office:value-type="float" office:value="0.361749095724588">
                <text:p>0.36174909572458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7.9078635236252">
                <text:p>17.9078635236252</text:p>
              </table:table-cell>
              <table:table-cell office:value-type="float" office:value="0.998212515919515">
                <text:p>0.99821251591951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8.0264586462982">
                <text:p>18.0264586462982</text:p>
              </table:table-cell>
              <table:table-cell office:value-type="float" office:value="2.20177612408124">
                <text:p>2.2017761240812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8.1450537689712">
                <text:p>18.1450537689712</text:p>
              </table:table-cell>
              <table:table-cell office:value-type="float" office:value="3.92258126340554">
                <text:p>3.9225812634055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8.2636488916442">
                <text:p>18.2636488916442</text:p>
              </table:table-cell>
              <table:table-cell office:value-type="float" office:value="5.72030747922445">
                <text:p>5.7203074792244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8.3822440143172">
                <text:p>18.3822440143172</text:p>
              </table:table-cell>
              <table:table-cell office:value-type="float" office:value="6.92743248151427">
                <text:p>6.9274324815142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8.5008391369902">
                <text:p>18.5008391369902</text:p>
              </table:table-cell>
              <table:table-cell office:value-type="float" office:value="7.04688764085629">
                <text:p>7.0468876408562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8.6194342596633">
                <text:p>18.6194342596633</text:p>
              </table:table-cell>
              <table:table-cell office:value-type="float" office:value="6.04625186146226">
                <text:p>6.0462518614622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8.7380293823363">
                <text:p>18.7380293823363</text:p>
              </table:table-cell>
              <table:table-cell office:value-type="float" office:value="4.35976079920139">
                <text:p>4.3597607992013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8.8566245050093">
                <text:p>18.8566245050093</text:p>
              </table:table-cell>
              <table:table-cell office:value-type="float" office:value="2.64296019313305">
                <text:p>2.6429601931330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8.9752196276823">
                <text:p>18.9752196276823</text:p>
              </table:table-cell>
              <table:table-cell office:value-type="float" office:value="1.44788646817648">
                <text:p>1.4478864681764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9.0938147503553">
                <text:p>19.0938147503553</text:p>
              </table:table-cell>
              <table:table-cell office:value-type="float" office:value="1.05823715211153">
                <text:p>1.0582371521115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9.2124098730283">
                <text:p>19.2124098730283</text:p>
              </table:table-cell>
              <table:table-cell office:value-type="float" office:value="1.56054814965704">
                <text:p>1.5605481496570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9.3310049957013">
                <text:p>19.3310049957013</text:p>
              </table:table-cell>
              <table:table-cell office:value-type="float" office:value="2.91722676206476">
                <text:p>2.9172267620647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9.4496001183743">
                <text:p>19.4496001183743</text:p>
              </table:table-cell>
              <table:table-cell office:value-type="float" office:value="4.83832272342992">
                <text:p>4.8383227234299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9.5681952410474">
                <text:p>19.5681952410474</text:p>
              </table:table-cell>
              <table:table-cell office:value-type="float" office:value="6.64476985585184">
                <text:p>6.6447698558518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9.6867903637204">
                <text:p>19.6867903637204</text:p>
              </table:table-cell>
              <table:table-cell office:value-type="float" office:value="7.49385862459337">
                <text:p>7.4938586245933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9.8053854863934">
                <text:p>19.8053854863934</text:p>
              </table:table-cell>
              <table:table-cell office:value-type="float" office:value="6.93721078062879">
                <text:p>6.9372107806287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9.9239806090664">
                <text:p>19.9239806090664</text:p>
              </table:table-cell>
              <table:table-cell office:value-type="float" office:value="5.2724734776377">
                <text:p>5.272473477637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0.0425757317394">
                <text:p>20.0425757317394</text:p>
              </table:table-cell>
              <table:table-cell office:value-type="float" office:value="3.28985423350764">
                <text:p>3.2898542335076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0.1611708544124">
                <text:p>20.1611708544124</text:p>
              </table:table-cell>
              <table:table-cell office:value-type="float" office:value="1.68461419519315">
                <text:p>1.6846141951931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0.2797659770854">
                <text:p>20.2797659770854</text:p>
              </table:table-cell>
              <table:table-cell office:value-type="float" office:value="0.707419740925095">
                <text:p>0.70741974092509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0.3983610997585">
                <text:p>20.3983610997585</text:p>
              </table:table-cell>
              <table:table-cell office:value-type="float" office:value="0.243384833989644">
                <text:p>0.24338483398964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0.5169562224315">
                <text:p>20.5169562224315</text:p>
              </table:table-cell>
              <table:table-cell office:value-type="float" office:value="0.0685283304558325">
                <text:p>0.068528330455832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0.6355513451045">
                <text:p>20.6355513451045</text:p>
              </table:table-cell>
              <table:table-cell office:value-type="float" office:value="0.0157724631268434">
                <text:p>0.015772463126843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0.7541464677775">
                <text:p>20.7541464677775</text:p>
              </table:table-cell>
              <table:table-cell office:value-type="float" office:value="0.00296399816757049">
                <text:p>0.0029639981675704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20.8727415904505">
                <text:p>20.8727415904505</text:p>
              </table:table-cell>
              <table:table-cell office:value-type="float" office:value="0.000454286266245483">
                <text:p>0.00045428626624548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20.9913367131235">
                <text:p>20.9913367131235</text:p>
              </table:table-cell>
              <table:table-cell office:value-type="float" office:value="0.0000567312327218606">
                <text:p>0.000056731232721860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21.1099318357965">
                <text:p>21.1099318357965</text:p>
              </table:table-cell>
              <table:table-cell office:value-type="float" office:value="0.00000576733114127746">
                <text:p>0.00000576733114127746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1.2285269584696">
                <text:p>21.2285269584696</text:p>
              </table:table-cell>
              <table:table-cell office:value-type="float" office:value="0.000000476936256542432">
                <text:p>0.00000047693625654243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21.3471220811426">
                <text:p>21.3471220811426</text:p>
              </table:table-cell>
              <table:table-cell office:value-type="float" office:value="0.0000000320629167793549">
                <text:p>0.000000032062916779354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1.4657172038156">
                <text:p>21.4657172038156</text:p>
              </table:table-cell>
              <table:table-cell office:value-type="float" office:value="0.00000000175135744805943">
                <text:p>0.0000000017513574480594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1.5843123264886">
                <text:p>21.5843123264886</text:p>
              </table:table-cell>
              <table:table-cell office:value-type="float" office:value="0.0000000000776943230144042">
                <text:p>0.000000000077694323014404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21.7029074491616">
                <text:p>21.7029074491616</text:p>
              </table:table-cell>
              <table:table-cell office:value-type="float" office:value="0.00000000000279831136545111">
                <text:p>0.0000000000027983113654511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1.8215025718346">
                <text:p>21.8215025718346</text:p>
              </table:table-cell>
              <table:table-cell office:value-type="float" office:value="0.0000000000000818040303567638">
                <text:p>0.000000000000081804030356763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1.9400976945076">
                <text:p>21.9400976945076</text:p>
              </table:table-cell>
              <table:table-cell office:value-type="float" office:value="1.94057225367305E-015">
                <text:p>1.94057225367305E-01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22.0586928171807">
                <text:p>22.0586928171807</text:p>
              </table:table-cell>
              <table:table-cell office:value-type="float" office:value="3.73496197658898E-017">
                <text:p>3.73496197658898E-01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2.1772879398537">
                <text:p>22.1772879398537</text:p>
              </table:table-cell>
              <table:table-cell office:value-type="float" office:value="5.83156238678848E-019">
                <text:p>5.83156238678848E-01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2.2958830625267">
                <text:p>22.2958830625267</text:p>
              </table:table-cell>
              <table:table-cell office:value-type="float" office:value="7.38550494996631E-021">
                <text:p>7.38550494996631E-02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2.4144781851997">
                <text:p>22.4144781851997</text:p>
              </table:table-cell>
              <table:table-cell office:value-type="float" office:value="7.58641260784431E-023">
                <text:p>7.58641260784431E-02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2.5330733078727">
                <text:p>22.5330733078727</text:p>
              </table:table-cell>
              <table:table-cell office:value-type="float" office:value="6.32013441773165E-025">
                <text:p>6.32013441773165E-02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2.6516684305457">
                <text:p>22.6516684305457</text:p>
              </table:table-cell>
              <table:table-cell office:value-type="float" office:value="4.27000814627358E-027">
                <text:p>4.27000814627358E-02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2.7702635532187">
                <text:p>22.7702635532187</text:p>
              </table:table-cell>
              <table:table-cell office:value-type="float" office:value="2.3395240279883E-029">
                <text:p>2.3395240279883E-029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2.8888586758918">
                <text:p>22.8888586758918</text:p>
              </table:table-cell>
              <table:table-cell office:value-type="float" office:value="1.03946637920531E-031">
                <text:p>1.03946637920531E-031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3.0074537985648">
                <text:p>23.0074537985648</text:p>
              </table:table-cell>
              <table:table-cell office:value-type="float" office:value="3.7451410516754E-034">
                <text:p>3.7451410516754E-03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3.1260489212378">
                <text:p>23.1260489212378</text:p>
              </table:table-cell>
              <table:table-cell office:value-type="float" office:value="1.09419225761001E-036">
                <text:p>1.09419225761001E-03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3.2446440439108">
                <text:p>23.2446440439108</text:p>
              </table:table-cell>
              <table:table-cell office:value-type="float" office:value="2.59227748535689E-039">
                <text:p>2.59227748535689E-039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3.3632391665838">
                <text:p>23.3632391665838</text:p>
              </table:table-cell>
              <table:table-cell office:value-type="float" office:value="4.97998136923079E-042">
                <text:p>4.97998136923079E-04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23.4818342892568">
                <text:p>23.4818342892568</text:p>
              </table:table-cell>
              <table:table-cell office:value-type="float" office:value="7.75763459602426E-045">
                <text:p>7.75763459602426E-04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3.6004294119298">
                <text:p>23.6004294119298</text:p>
              </table:table-cell>
              <table:table-cell office:value-type="float" office:value="9.79905157892919E-048">
                <text:p>9.79905157892919E-048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3.7190245346029">
                <text:p>23.7190245346029</text:p>
              </table:table-cell>
              <table:table-cell office:value-type="float" office:value="1.00366831878638E-050">
                <text:p>1.00366831878638E-05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7.19147157669067pt" fo:font-style="normal" fo:text-shadow="none" style:text-underline-style="none" fo:font-weight="bold" style:font-family-asian="'Arial Unicode MS'" style:font-pitch-asian="variable" style:font-size-asian="10.6074209213257pt" style:font-family-complex="Tahoma" style:font-pitch-complex="variable" style:font-size-complex="10.6074209213257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7.19147157669067pt" fo:font-style="normal" fo:text-shadow="none" style:text-underline-style="none" fo:font-weight="normal" style:font-family-asian="'Arial Unicode MS'" style:font-pitch-asian="variable" style:font-size-asian="4.85424375534058pt" style:font-family-complex="Tahoma" style:font-pitch-complex="variable" style:font-size-complex="4.85424375534058pt"/>
    </style:style>
    <style:style style:name="ch4" style:family="chart">
      <style:chart-properties chart:interpolation="cubic-spline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Arial Unicode MS'" style:font-pitch-asian="variable" style:font-size-asian="6.30000019073486pt" style:font-family-complex="Tahoma" style:font-pitch-complex="variable" style:font-size-complex="6.30000019073486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Arial Unicode MS'" style:font-pitch-asian="variable" style:font-size-asian="6.30000019073486pt" style:font-family-complex="Tahoma" style:font-pitch-complex="variable" style:font-size-complex="6.30000019073486pt"/>
    </style:style>
    <style:style style:name="ch7" style:family="chart">
      <style:graphic-properties draw:stroke="solid" svg:stroke-width="0.035cm" svg:stroke-opacity="100%"/>
    </style:style>
    <style:style style:name="ch8" style:family="chart">
      <style:chart-properties chart:symbol-type="none"/>
      <style:graphic-properties draw:stroke="solid" svg:stroke-width="0.07cm" svg:stroke-color="#ff0000" svg:stroke-opacity="100%" draw:fill="solid" draw:fill-color="#ff0000" draw:opacity="100%"/>
      <style:text-properties fo:font-family="Arial" style:font-family-generic="swiss" style:font-pitch="variable" fo:font-size="5.40000009536743pt" style:font-family-asian="'Arial Unicode MS'" style:font-pitch-asian="variable" style:font-size-asian="5.40000009536743pt" style:font-family-complex="Tahoma" style:font-pitch-complex="variable" style:font-size-complex="5.40000009536743pt"/>
    </style:style>
    <style:style style:name="ch9" style:family="chart">
      <style:chart-properties chart:symbol-type="none"/>
      <style:graphic-properties draw:stroke="solid" svg:stroke-width="0.07cm" svg:stroke-color="#ff00ff" svg:stroke-opacity="100%" draw:fill="solid" draw:fill-color="#ff00ff" draw:opacity="100%"/>
      <style:text-properties fo:font-family="Arial" style:font-family-generic="swiss" style:font-pitch="variable" fo:font-size="5.40000009536743pt" style:font-family-asian="'Arial Unicode MS'" style:font-pitch-asian="variable" style:font-size-asian="5.40000009536743pt" style:font-family-complex="Tahoma" style:font-pitch-complex="variable" style:font-size-complex="5.40000009536743pt"/>
    </style:style>
    <style:style style:name="ch10" style:family="chart">
      <style:chart-properties chart:symbol-type="none"/>
      <style:graphic-properties draw:stroke="solid" svg:stroke-width="0.07cm" svg:stroke-color="#008000" svg:stroke-opacity="100%" draw:fill="solid" draw:fill-color="#008000" draw:opacity="100%"/>
      <style:text-properties fo:font-family="Arial" style:font-family-generic="swiss" style:font-pitch="variable" fo:font-size="5.40000009536743pt" style:font-family-asian="'Arial Unicode MS'" style:font-pitch-asian="variable" style:font-size-asian="5.40000009536743pt" style:font-family-complex="Tahoma" style:font-pitch-complex="variable" style:font-size-complex="5.40000009536743pt"/>
    </style:style>
    <style:style style:name="ch11" style:family="chart">
      <style:chart-properties chart:symbol-type="none"/>
      <style:graphic-properties draw:stroke="solid" svg:stroke-width="0.07cm" svg:stroke-color="#0000ff" svg:stroke-opacity="100%" draw:fill="solid" draw:fill-color="#0000ff" draw:opacity="100%"/>
      <style:text-properties fo:font-family="Arial" style:font-family-generic="swiss" style:font-pitch="variable" fo:font-size="5.40000009536743pt" style:font-family-asian="'Arial Unicode MS'" style:font-pitch-asian="variable" style:font-size-asian="5.40000009536743pt" style:font-family-complex="Tahoma" style:font-pitch-complex="variable" style:font-size-complex="5.40000009536743pt"/>
    </style:style>
    <style:style style:name="ch12" style:family="chart">
      <style:graphic-properties draw:stroke="solid" svg:stroke-width="0.035cm" svg:stroke-color="#808080" svg:stroke-opacity="100%" draw:fill="solid" draw:fill-color="#ffffcc"/>
    </style:style>
    <style:style style:name="ch13" style:family="chart">
      <style:graphic-properties draw:stroke="none" draw:fill-color="#999999"/>
    </style:style>
  </office:automatic-styles>
  <office:body>
    <office:chart>
      <chart:chart svg:width="7.352cm" svg:height="6.907cm" chart:class="chart:scatter" chart:style-name="ch1">
        <chart:title svg:x="2.949cm" svg:y="0.136cm" chart:style-name="ch2">
          <text:p>SOLVANT B</text:p>
        </chart:title>
        <chart:legend chart:legend-position="end" svg:x="6.228cm" svg:y="2.505cm" chart:style-name="ch3"/>
        <chart:plot-area chart:style-name="ch4" table:cell-range-address="Feuil1.G23:Feuil1.K224" chart:data-source-has-labels="row" svg:x="0.144cm" svg:y="0.769cm" svg:width="5.792cm" svg:height="5.999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Feuil1.H24:Feuil1.H224" chart:label-cell-address="Feuil1.H23:Feuil1.H23" chart:class="chart:scatter">
            <chart:domain table:cell-range-address="Feuil1.G24:Feuil1.G224"/>
            <chart:data-point chart:repeated="201"/>
          </chart:series>
          <chart:series chart:style-name="ch9" chart:values-cell-range-address="Feuil1.I24:Feuil1.I224" chart:label-cell-address="Feuil1.I23:Feuil1.I23" chart:class="chart:scatter">
            <chart:data-point chart:repeated="201"/>
          </chart:series>
          <chart:series chart:style-name="ch10" chart:values-cell-range-address="Feuil1.J24:Feuil1.J224" chart:label-cell-address="Feuil1.J23:Feuil1.J23" chart:class="chart:scatter">
            <chart:data-point chart:repeated="201"/>
          </chart:series>
          <chart:series chart:style-name="ch11" chart:values-cell-range-address="Feuil1.K24:Feuil1.K224" chart:label-cell-address="Feuil1.K23:Feuil1.K23" chart:class="chart:scatter">
            <chart:data-point chart:repeated="20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G</text:p>
              </table:table-cell>
              <table:table-cell office:value-type="string">
                <text:p text:id="Feuil1.H23:Feuil1.H23">pic1</text:p>
              </table:table-cell>
              <table:table-cell office:value-type="string">
                <text:p text:id="Feuil1.I23:Feuil1.I23">pic2</text:p>
              </table:table-cell>
              <table:table-cell office:value-type="string">
                <text:p text:id="Feuil1.J23:Feuil1.J23">pic3</text:p>
              </table:table-cell>
              <table:table-cell office:value-type="string">
                <text:p text:id="Feuil1.K23:Feuil1.K23">pic4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Feuil1.G24:Feuil1.G224">0</text:p>
              </table:table-cell>
              <table:table-cell office:value-type="float" office:value="0">
                <text:p text:id="Feuil1.H24:Feuil1.H224">0</text:p>
              </table:table-cell>
              <table:table-cell office:value-type="float" office:value="0">
                <text:p text:id="Feuil1.I24:Feuil1.I224">0</text:p>
              </table:table-cell>
              <table:table-cell office:value-type="float" office:value="0">
                <text:p text:id="Feuil1.J24:Feuil1.J224">0</text:p>
              </table:table-cell>
              <table:table-cell office:value-type="float" office:value="0">
                <text:p text:id="Feuil1.K24:Feuil1.K224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18595122673015">
                <text:p>0.1185951226730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37190245346029">
                <text:p>0.2371902453460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55785368019044">
                <text:p>0.3557853680190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74380490692059">
                <text:p>0.4743804906920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92975613365073">
                <text:p>0.5929756133650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11570736038088">
                <text:p>0.7115707360380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30165858711103">
                <text:p>0.8301658587111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48760981384117">
                <text:p>0.9487609813841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06735610405713">
                <text:p>1.067356104057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18595122673015">
                <text:p>1.185951226730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30454634940316">
                <text:p>1.304546349403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42314147207618">
                <text:p>1.423141472076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54173659474919">
                <text:p>1.541736594749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66033171742221">
                <text:p>1.660331717422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77892684009522">
                <text:p>1.778926840095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89752196276823">
                <text:p>1.897521962768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01611708544125">
                <text:p>2.016117085441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13471220811426">
                <text:p>2.134712208114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25330733078728">
                <text:p>2.253307330787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37190245346029">
                <text:p>2.371902453460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49049757613331">
                <text:p>2.490497576133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60909269880632">
                <text:p>2.609092698806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72768782147934">
                <text:p>2.727687821479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84628294415235">
                <text:p>2.846282944152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96487806682537">
                <text:p>2.964878066825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08347318949838">
                <text:p>3.083473189498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2020683121714">
                <text:p>3.20206831217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32066343484441">
                <text:p>3.320663434844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.43925855751743">
                <text:p>3.439258557517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55785368019044">
                <text:p>3.557853680190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67644880286346">
                <text:p>3.676448802863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79504392553647">
                <text:p>3.795043925536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91363904820949">
                <text:p>3.913639048209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.0322341708825">
                <text:p>4.03223417088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.15082929355552">
                <text:p>4.150829293555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.26942441622853">
                <text:p>4.269424416228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.38801953890155">
                <text:p>4.388019538901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.50661466157456">
                <text:p>4.506614661574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.62520978424758">
                <text:p>4.625209784247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.74380490692059">
                <text:p>4.743804906920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86240002959361">
                <text:p>4.862400029593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98099515226662">
                <text:p>4.980995152266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.09959027493964">
                <text:p>5.099590274939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.21818539761265">
                <text:p>5.218185397612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.33678052028567">
                <text:p>5.336780520285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.45537564295868">
                <text:p>5.455375642958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.5739707656317">
                <text:p>5.57397076563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.69256588830471">
                <text:p>5.692565888304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.81116101097773">
                <text:p>5.811161010977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.92975613365074">
                <text:p>5.929756133650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.04835125632375">
                <text:p>6.048351256323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.16694637899677">
                <text:p>6.166946378996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.28554150166978">
                <text:p>6.285541501669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.4041366243428">
                <text:p>6.40413662434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.52273174701581">
                <text:p>6.522731747015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.64132686968883">
                <text:p>6.641326869688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.75992199236184">
                <text:p>6.759921992361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.87851711503486">
                <text:p>6.878517115034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.99711223770787">
                <text:p>6.997112237707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.11570736038089">
                <text:p>7.115707360380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.2343024830539">
                <text:p>7.23430248305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.35289760572692">
                <text:p>7.352897605726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.47149272839993">
                <text:p>7.471492728399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.59008785107295">
                <text:p>7.590087851072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.70868297374596">
                <text:p>7.708682973745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.82727809641898">
                <text:p>7.827278096418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7.94587321909199">
                <text:p>7.945873219091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8.06446834176501">
                <text:p>8.064468341765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8.18306346443802">
                <text:p>8.183063464438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8.30165858711104">
                <text:p>8.301658587111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8.42025370978405">
                <text:p>8.420253709784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8.53884883245706">
                <text:p>8.538848832457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8.65744395513008">
                <text:p>8.657443955130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.77603907780309">
                <text:p>8.776039077803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8.89463420047611">
                <text:p>8.894634200476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.01322932314912">
                <text:p>9.013229323149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.13182444582213">
                <text:p>9.13182444582213</text:p>
              </table:table-cell>
              <table:table-cell office:value-type="float" office:value="2.03678323336726E-318">
                <text:p>2.03678323336726E-3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9.25041956849515">
                <text:p>9.25041956849515</text:p>
              </table:table-cell>
              <table:table-cell office:value-type="float" office:value="2.93603164000431E-310">
                <text:p>2.93603164000431E-310</text:p>
              </table:table-cell>
              <table:table-cell office:value-type="float" office:value="0">
                <text:p>0</text:p>
              </table:table-cell>
              <table:table-cell office:value-type="float" office:value="3.10923913043478E-319">
                <text:p>3.10923913043478E-3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9.36901469116816">
                <text:p>9.36901469116816</text:p>
              </table:table-cell>
              <table:table-cell office:value-type="float" office:value="3.31628735594238E-302">
                <text:p>3.31628735594238E-302</text:p>
              </table:table-cell>
              <table:table-cell office:value-type="float" office:value="0">
                <text:p>0</text:p>
              </table:table-cell>
              <table:table-cell office:value-type="float" office:value="3.52851886393224E-311">
                <text:p>3.52851886393224E-3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9.48760981384118">
                <text:p>9.48760981384118</text:p>
              </table:table-cell>
              <table:table-cell office:value-type="float" office:value="2.9350794573737E-294">
                <text:p>2.9350794573737E-294</text:p>
              </table:table-cell>
              <table:table-cell office:value-type="float" office:value="0">
                <text:p>0</text:p>
              </table:table-cell>
              <table:table-cell office:value-type="float" office:value="3.15911374969308E-303">
                <text:p>3.15911374969308E-3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9.60620493651419">
                <text:p>9.60620493651419</text:p>
              </table:table-cell>
              <table:table-cell office:value-type="float" office:value="2.0354660102017E-286">
                <text:p>2.0354660102017E-286</text:p>
              </table:table-cell>
              <table:table-cell office:value-type="float" office:value="0">
                <text:p>0</text:p>
              </table:table-cell>
              <table:table-cell office:value-type="float" office:value="2.23139842505261E-295">
                <text:p>2.23139842505261E-2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.7248000591872">
                <text:p>9.7248000591872</text:p>
              </table:table-cell>
              <table:table-cell office:value-type="float" office:value="1.10607386442456E-278">
                <text:p>1.10607386442456E-278</text:p>
              </table:table-cell>
              <table:table-cell office:value-type="float" office:value="2.7E-322">
                <text:p>2.7E-322</text:p>
              </table:table-cell>
              <table:table-cell office:value-type="float" office:value="1.24344911891868E-287">
                <text:p>1.24344911891868E-2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9.84339518186022">
                <text:p>9.84339518186022</text:p>
              </table:table-cell>
              <table:table-cell office:value-type="float" office:value="4.70956386227234E-271">
                <text:p>4.70956386227234E-271</text:p>
              </table:table-cell>
              <table:table-cell office:value-type="float" office:value="1.2577984387489E-314">
                <text:p>1.2577984387489E-314</text:p>
              </table:table-cell>
              <table:table-cell office:value-type="float" office:value="5.46660826878272E-280">
                <text:p>5.46660826878272E-280</text:p>
              </table:table-cell>
              <table:table-cell office:value-type="float" office:value="7.85800395256917E-319">
                <text:p>7.85800395256917E-31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9.96199030453323">
                <text:p>9.96199030453323</text:p>
              </table:table-cell>
              <table:table-cell office:value-type="float" office:value="1.57127982529345E-263">
                <text:p>1.57127982529345E-263</text:p>
              </table:table-cell>
              <table:table-cell office:value-type="float" office:value="4.69531705228286E-307">
                <text:p>4.69531705228286E-307</text:p>
              </table:table-cell>
              <table:table-cell office:value-type="float" office:value="1.8960375200836E-272">
                <text:p>1.8960375200836E-272</text:p>
              </table:table-cell>
              <table:table-cell office:value-type="float" office:value="2.936963713843E-311">
                <text:p>2.936963713843E-31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0.0805854272062">
                <text:p>10.0805854272062</text:p>
              </table:table-cell>
              <table:table-cell office:value-type="float" office:value="4.10773730750356E-256">
                <text:p>4.10773730750356E-256</text:p>
              </table:table-cell>
              <table:table-cell office:value-type="float" office:value="1.41725327546827E-299">
                <text:p>1.41725327546827E-299</text:p>
              </table:table-cell>
              <table:table-cell office:value-type="float" office:value="5.18817884774946E-265">
                <text:p>5.18817884774946E-265</text:p>
              </table:table-cell>
              <table:table-cell office:value-type="float" office:value="8.90101362796628E-304">
                <text:p>8.90101362796628E-30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0.1991805498793">
                <text:p>10.1991805498793</text:p>
              </table:table-cell>
              <table:table-cell office:value-type="float" office:value="8.41449534512453E-249">
                <text:p>8.41449534512453E-249</text:p>
              </table:table-cell>
              <table:table-cell office:value-type="float" office:value="3.45906473277925E-292">
                <text:p>3.45906473277925E-292</text:p>
              </table:table-cell>
              <table:table-cell office:value-type="float" office:value="1.1200102276332E-257">
                <text:p>1.1200102276332E-257</text:p>
              </table:table-cell>
              <table:table-cell office:value-type="float" office:value="2.18739449683188E-296">
                <text:p>2.18739449683188E-29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0.3177756725523">
                <text:p>10.3177756725523</text:p>
              </table:table-cell>
              <table:table-cell office:value-type="float" office:value="1.35060940836052E-241">
                <text:p>1.35060940836052E-241</text:p>
              </table:table-cell>
              <table:table-cell office:value-type="float" office:value="6.82650768787081E-285">
                <text:p>6.82650768787081E-285</text:p>
              </table:table-cell>
              <table:table-cell office:value-type="float" office:value="1.90751550446844E-250">
                <text:p>1.90751550446844E-250</text:p>
              </table:table-cell>
              <table:table-cell office:value-type="float" office:value="4.35874566468427E-289">
                <text:p>4.35874566468427E-28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0.4363707952253">
                <text:p>10.4363707952253</text:p>
              </table:table-cell>
              <table:table-cell office:value-type="float" office:value="1.69866504869114E-234">
                <text:p>1.69866504869114E-234</text:p>
              </table:table-cell>
              <table:table-cell office:value-type="float" office:value="1.08934928320047E-277">
                <text:p>1.08934928320047E-277</text:p>
              </table:table-cell>
              <table:table-cell office:value-type="float" office:value="2.56302712824124E-243">
                <text:p>2.56302712824124E-243</text:p>
              </table:table-cell>
              <table:table-cell office:value-type="float" office:value="7.04275702934721E-282">
                <text:p>7.04275702934721E-28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0.5549659178983">
                <text:p>10.5549659178983</text:p>
              </table:table-cell>
              <table:table-cell office:value-type="float" office:value="1.67402529205733E-227">
                <text:p>1.67402529205733E-227</text:p>
              </table:table-cell>
              <table:table-cell office:value-type="float" office:value="1.40560856359402E-270">
                <text:p>1.40560856359402E-270</text:p>
              </table:table-cell>
              <table:table-cell office:value-type="float" office:value="2.71692323332307E-236">
                <text:p>2.71692323332307E-236</text:p>
              </table:table-cell>
              <table:table-cell office:value-type="float" office:value="9.22721515120114E-275">
                <text:p>9.22721515120114E-27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.6735610405713">
                <text:p>10.6735610405713</text:p>
              </table:table-cell>
              <table:table-cell office:value-type="float" office:value="1.29268456616115E-220">
                <text:p>1.29268456616115E-220</text:p>
              </table:table-cell>
              <table:table-cell office:value-type="float" office:value="1.46652783693938E-263">
                <text:p>1.46652783693938E-263</text:p>
              </table:table-cell>
              <table:table-cell office:value-type="float" office:value="2.27216868701657E-229">
                <text:p>2.27216868701657E-229</text:p>
              </table:table-cell>
              <table:table-cell office:value-type="float" office:value="9.80269189464332E-268">
                <text:p>9.80269189464332E-26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.7921561632443">
                <text:p>10.7921561632443</text:p>
              </table:table-cell>
              <table:table-cell office:value-type="float" office:value="7.82166832815253E-214">
                <text:p>7.82166832815253E-214</text:p>
              </table:table-cell>
              <table:table-cell office:value-type="float" office:value="1.23721421627704E-256">
                <text:p>1.23721421627704E-256</text:p>
              </table:table-cell>
              <table:table-cell office:value-type="float" office:value="1.49914213847039E-222">
                <text:p>1.49914213847039E-222</text:p>
              </table:table-cell>
              <table:table-cell office:value-type="float" office:value="8.44436160163253E-261">
                <text:p>8.44436160163253E-26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0.9107512859173">
                <text:p>10.9107512859173</text:p>
              </table:table-cell>
              <table:table-cell office:value-type="float" office:value="3.70836533381528E-207">
                <text:p>3.70836533381528E-207</text:p>
              </table:table-cell>
              <table:table-cell office:value-type="float" office:value="8.43972248603217E-250">
                <text:p>8.43972248603217E-250</text:p>
              </table:table-cell>
              <table:table-cell office:value-type="float" office:value="7.80340398513026E-216">
                <text:p>7.80340398513026E-216</text:p>
              </table:table-cell>
              <table:table-cell office:value-type="float" office:value="5.89841134057847E-254">
                <text:p>5.89841134057847E-25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1.0293464085904">
                <text:p>11.0293464085904</text:p>
              </table:table-cell>
              <table:table-cell office:value-type="float" office:value="1.377659569243E-200">
                <text:p>1.377659569243E-200</text:p>
              </table:table-cell>
              <table:table-cell office:value-type="float" office:value="4.65521887801092E-243">
                <text:p>4.65521887801092E-243</text:p>
              </table:table-cell>
              <table:table-cell office:value-type="float" office:value="3.20453049506334E-209">
                <text:p>3.20453049506334E-209</text:p>
              </table:table-cell>
              <table:table-cell office:value-type="float" office:value="3.34079674320985E-247">
                <text:p>3.34079674320985E-24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1.1479415312634">
                <text:p>11.1479415312634</text:p>
              </table:table-cell>
              <table:table-cell office:value-type="float" office:value="4.01030679211098E-194">
                <text:p>4.01030679211098E-194</text:p>
              </table:table-cell>
              <table:table-cell office:value-type="float" office:value="2.07625512941323E-236">
                <text:p>2.07625512941323E-236</text:p>
              </table:table-cell>
              <table:table-cell office:value-type="float" office:value="1.03820655063404E-202">
                <text:p>1.03820655063404E-202</text:p>
              </table:table-cell>
              <table:table-cell office:value-type="float" office:value="1.53430540657994E-240">
                <text:p>1.53430540657994E-24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1.2665366539364">
                <text:p>11.2665366539364</text:p>
              </table:table-cell>
              <table:table-cell office:value-type="float" office:value="9.1472293113023E-188">
                <text:p>9.1472293113023E-188</text:p>
              </table:table-cell>
              <table:table-cell office:value-type="float" office:value="7.48772706476917E-230">
                <text:p>7.48772706476917E-230</text:p>
              </table:table-cell>
              <table:table-cell office:value-type="float" office:value="2.65364094127604E-196">
                <text:p>2.65364094127604E-196</text:p>
              </table:table-cell>
              <table:table-cell office:value-type="float" office:value="5.7137382511314E-234">
                <text:p>5.7137382511314E-23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1.3851317766094">
                <text:p>11.3851317766094</text:p>
              </table:table-cell>
              <table:table-cell office:value-type="float" office:value="1.63484965239057E-181">
                <text:p>1.63484965239057E-181</text:p>
              </table:table-cell>
              <table:table-cell office:value-type="float" office:value="2.18347370814034E-223">
                <text:p>2.18347370814034E-223</text:p>
              </table:table-cell>
              <table:table-cell office:value-type="float" office:value="5.35105717710392E-190">
                <text:p>5.35105717710392E-190</text:p>
              </table:table-cell>
              <table:table-cell office:value-type="float" office:value="1.72534373510508E-227">
                <text:p>1.72534373510508E-22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1.5037268992824">
                <text:p>11.5037268992824</text:p>
              </table:table-cell>
              <table:table-cell office:value-type="float" office:value="2.28950900563676E-175">
                <text:p>2.28950900563676E-175</text:p>
              </table:table-cell>
              <table:table-cell office:value-type="float" office:value="5.14842750964475E-217">
                <text:p>5.14842750964475E-217</text:p>
              </table:table-cell>
              <table:table-cell office:value-type="float" office:value="8.5128711951767E-184">
                <text:p>8.5128711951767E-184</text:p>
              </table:table-cell>
              <table:table-cell office:value-type="float" office:value="4.22452306151533E-221">
                <text:p>4.22452306151533E-22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1.6223220219554">
                <text:p>11.6223220219554</text:p>
              </table:table-cell>
              <table:table-cell office:value-type="float" office:value="2.51236755964293E-169">
                <text:p>2.51236755964293E-169</text:p>
              </table:table-cell>
              <table:table-cell office:value-type="float" office:value="9.81589517182772E-211">
                <text:p>9.81589517182772E-211</text:p>
              </table:table-cell>
              <table:table-cell office:value-type="float" office:value="1.06844352469141E-177">
                <text:p>1.06844352469141E-177</text:p>
              </table:table-cell>
              <table:table-cell office:value-type="float" office:value="8.38738354717654E-215">
                <text:p>8.38738354717654E-21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1.7409171446284">
                <text:p>11.7409171446284</text:p>
              </table:table-cell>
              <table:table-cell office:value-type="float" office:value="2.16023143754668E-163">
                <text:p>2.16023143754668E-163</text:p>
              </table:table-cell>
              <table:table-cell office:value-type="float" office:value="1.51326119458897E-204">
                <text:p>1.51326119458897E-204</text:p>
              </table:table-cell>
              <table:table-cell office:value-type="float" office:value="1.05795237704822E-171">
                <text:p>1.05795237704822E-171</text:p>
              </table:table-cell>
              <table:table-cell office:value-type="float" office:value="1.35027456051018E-208">
                <text:p>1.35027456051018E-20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1.8595122673015">
                <text:p>11.8595122673015</text:p>
              </table:table-cell>
              <table:table-cell office:value-type="float" office:value="1.45543787041671E-157">
                <text:p>1.45543787041671E-157</text:p>
              </table:table-cell>
              <table:table-cell office:value-type="float" office:value="1.88636857590359E-198">
                <text:p>1.88636857590359E-198</text:p>
              </table:table-cell>
              <table:table-cell office:value-type="float" office:value="8.26455937833665E-166">
                <text:p>8.26455937833665E-166</text:p>
              </table:table-cell>
              <table:table-cell office:value-type="float" office:value="1.76264328883872E-202">
                <text:p>1.76264328883872E-20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1.9781073899745">
                <text:p>11.9781073899745</text:p>
              </table:table-cell>
              <table:table-cell office:value-type="float" office:value="7.68357516528926E-152">
                <text:p>7.68357516528926E-152</text:p>
              </table:table-cell>
              <table:table-cell office:value-type="float" office:value="1.9013754624989E-192">
                <text:p>1.9013754624989E-192</text:p>
              </table:table-cell>
              <table:table-cell office:value-type="float" office:value="5.09345329450003E-160">
                <text:p>5.09345329450003E-160</text:p>
              </table:table-cell>
              <table:table-cell office:value-type="float" office:value="1.86575039441626E-196">
                <text:p>1.86575039441626E-19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2.0967025126475">
                <text:p>12.0967025126475</text:p>
              </table:table-cell>
              <table:table-cell office:value-type="float" office:value="3.17840548361776E-146">
                <text:p>3.17840548361776E-146</text:p>
              </table:table-cell>
              <table:table-cell office:value-type="float" office:value="1.54966523762457E-186">
                <text:p>1.54966523762457E-186</text:p>
              </table:table-cell>
              <table:table-cell office:value-type="float" office:value="2.47653226399202E-154">
                <text:p>2.47653226399202E-154</text:p>
              </table:table-cell>
              <table:table-cell office:value-type="float" office:value="1.60136162364375E-190">
                <text:p>1.60136162364375E-19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2.2152976353205">
                <text:p>12.2152976353205</text:p>
              </table:table-cell>
              <table:table-cell office:value-type="float" office:value="1.03022371442375E-140">
                <text:p>1.03022371442375E-140</text:p>
              </table:table-cell>
              <table:table-cell office:value-type="float" office:value="1.02126058550362E-180">
                <text:p>1.02126058550362E-180</text:p>
              </table:table-cell>
              <table:table-cell office:value-type="float" office:value="9.49980499944368E-149">
                <text:p>9.49980499944368E-149</text:p>
              </table:table-cell>
              <table:table-cell office:value-type="float" office:value="1.11447942457069E-184">
                <text:p>1.11447942457069E-18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2.3338927579935">
                <text:p>12.3338927579935</text:p>
              </table:table-cell>
              <table:table-cell office:value-type="float" office:value="2.61655620386213E-135">
                <text:p>2.61655620386213E-135</text:p>
              </table:table-cell>
              <table:table-cell office:value-type="float" office:value="5.44206751404523E-175">
                <text:p>5.44206751404523E-175</text:p>
              </table:table-cell>
              <table:table-cell office:value-type="float" office:value="2.8749111642735E-143">
                <text:p>2.8749111642735E-143</text:p>
              </table:table-cell>
              <table:table-cell office:value-type="float" office:value="6.28928763901613E-179">
                <text:p>6.28928763901613E-17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2.4524878806665">
                <text:p>12.4524878806665</text:p>
              </table:table-cell>
              <table:table-cell office:value-type="float" office:value="5.20720741814837E-130">
                <text:p>5.20720741814837E-130</text:p>
              </table:table-cell>
              <table:table-cell office:value-type="float" office:value="2.34487638899887E-169">
                <text:p>2.34487638899887E-169</text:p>
              </table:table-cell>
              <table:table-cell office:value-type="float" office:value="6.86393569784169E-138">
                <text:p>6.86393569784169E-138</text:p>
              </table:table-cell>
              <table:table-cell office:value-type="float" office:value="2.87791275607066E-173">
                <text:p>2.87791275607066E-17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2.5710830033395">
                <text:p>12.5710830033395</text:p>
              </table:table-cell>
              <table:table-cell office:value-type="float" office:value="8.11999890469433E-125">
                <text:p>8.11999890469433E-125</text:p>
              </table:table-cell>
              <table:table-cell office:value-type="float" office:value="8.16967266817667E-164">
                <text:p>8.16967266817667E-164</text:p>
              </table:table-cell>
              <table:table-cell office:value-type="float" office:value="1.29288834833943E-132">
                <text:p>1.29288834833943E-132</text:p>
              </table:table-cell>
              <table:table-cell office:value-type="float" office:value="1.0678261568226E-167">
                <text:p>1.0678261568226E-16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2.6896781260126">
                <text:p>12.6896781260126</text:p>
              </table:table-cell>
              <table:table-cell office:value-type="float" office:value="9.92163733286693E-120">
                <text:p>9.92163733286693E-120</text:p>
              </table:table-cell>
              <table:table-cell office:value-type="float" office:value="2.30153737958304E-158">
                <text:p>2.30153737958304E-158</text:p>
              </table:table-cell>
              <table:table-cell office:value-type="float" office:value="1.92126767131226E-127">
                <text:p>1.92126767131226E-127</text:p>
              </table:table-cell>
              <table:table-cell office:value-type="float" office:value="3.21270056487624E-162">
                <text:p>3.21270056487624E-16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2.8082732486856">
                <text:p>12.8082732486856</text:p>
              </table:table-cell>
              <table:table-cell office:value-type="float" office:value="9.4991995218487E-115">
                <text:p>9.4991995218487E-115</text:p>
              </table:table-cell>
              <table:table-cell office:value-type="float" office:value="5.24276128133235E-153">
                <text:p>5.24276128133235E-153</text:p>
              </table:table-cell>
              <table:table-cell office:value-type="float" office:value="2.25244277811858E-122">
                <text:p>2.25244277811858E-122</text:p>
              </table:table-cell>
              <table:table-cell office:value-type="float" office:value="7.83766521147757E-157">
                <text:p>7.83766521147757E-15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2.9268683713586">
                <text:p>12.9268683713586</text:p>
              </table:table-cell>
              <table:table-cell office:value-type="float" office:value="7.12634683453018E-110">
                <text:p>7.12634683453018E-110</text:p>
              </table:table-cell>
              <table:table-cell office:value-type="float" office:value="9.6567459975441E-148">
                <text:p>9.6567459975441E-148</text:p>
              </table:table-cell>
              <table:table-cell office:value-type="float" office:value="2.08333301780467E-117">
                <text:p>2.08333301780467E-117</text:p>
              </table:table-cell>
              <table:table-cell office:value-type="float" office:value="1.55042203277794E-151">
                <text:p>1.55042203277794E-15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3.0454634940316">
                <text:p>13.0454634940316</text:p>
              </table:table-cell>
              <table:table-cell office:value-type="float" office:value="4.18912370270101E-105">
                <text:p>4.18912370270101E-105</text:p>
              </table:table-cell>
              <table:table-cell office:value-type="float" office:value="1.43823617212491E-142">
                <text:p>1.43823617212491E-142</text:p>
              </table:table-cell>
              <table:table-cell office:value-type="float" office:value="1.5202067801193E-112">
                <text:p>1.5202067801193E-112</text:p>
              </table:table-cell>
              <table:table-cell office:value-type="float" office:value="2.48690913980192E-146">
                <text:p>2.48690913980192E-14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3.1640586167046">
                <text:p>13.1640586167046</text:p>
              </table:table-cell>
              <table:table-cell office:value-type="float" office:value="1.92954849818655E-100">
                <text:p>1.92954849818655E-100</text:p>
              </table:table-cell>
              <table:table-cell office:value-type="float" office:value="1.73204144696153E-137">
                <text:p>1.73204144696153E-137</text:p>
              </table:table-cell>
              <table:table-cell office:value-type="float" office:value="8.7515639719151E-108">
                <text:p>8.7515639719151E-108</text:p>
              </table:table-cell>
              <table:table-cell office:value-type="float" office:value="3.23457085865547E-141">
                <text:p>3.23457085865547E-14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3.2826537393776">
                <text:p>13.2826537393776</text:p>
              </table:table-cell>
              <table:table-cell office:value-type="float" office:value="6.96409194950184E-096">
                <text:p>6.96409194950184E-096</text:p>
              </table:table-cell>
              <table:table-cell office:value-type="float" office:value="1.6866113845196E-132">
                <text:p>1.6866113845196E-132</text:p>
              </table:table-cell>
              <table:table-cell office:value-type="float" office:value="3.97473076723697E-103">
                <text:p>3.97473076723697E-103</text:p>
              </table:table-cell>
              <table:table-cell office:value-type="float" office:value="3.4113021241775E-136">
                <text:p>3.4113021241775E-13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3.4012488620506">
                <text:p>13.4012488620506</text:p>
              </table:table-cell>
              <table:table-cell office:value-type="float" office:value="1.96947094658124E-091">
                <text:p>1.96947094658124E-091</text:p>
              </table:table-cell>
              <table:table-cell office:value-type="float" office:value="1.32800725850592E-127">
                <text:p>1.32800725850592E-127</text:p>
              </table:table-cell>
              <table:table-cell office:value-type="float" office:value="1.42419284533606E-098">
                <text:p>1.42419284533606E-098</text:p>
              </table:table-cell>
              <table:table-cell office:value-type="float" office:value="2.91722860844539E-131">
                <text:p>2.91722860844539E-13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3.5198439847237">
                <text:p>13.5198439847237</text:p>
              </table:table-cell>
              <table:table-cell office:value-type="float" office:value="4.36426330398267E-087">
                <text:p>4.36426330398267E-087</text:p>
              </table:table-cell>
              <table:table-cell office:value-type="float" office:value="8.45501814957475E-123">
                <text:p>8.45501814957475E-123</text:p>
              </table:table-cell>
              <table:table-cell office:value-type="float" office:value="4.02595504460942E-094">
                <text:p>4.02595504460942E-094</text:p>
              </table:table-cell>
              <table:table-cell office:value-type="float" office:value="2.02286782735267E-126">
                <text:p>2.02286782735267E-12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3.6384391073967">
                <text:p>13.6384391073967</text:p>
              </table:table-cell>
              <table:table-cell office:value-type="float" office:value="7.57789519462754E-083">
                <text:p>7.57789519462754E-083</text:p>
              </table:table-cell>
              <table:table-cell office:value-type="float" office:value="4.35268575122892E-118">
                <text:p>4.35268575122892E-118</text:p>
              </table:table-cell>
              <table:table-cell office:value-type="float" office:value="8.97858876837599E-090">
                <text:p>8.97858876837599E-090</text:p>
              </table:table-cell>
              <table:table-cell office:value-type="float" office:value="1.13739499961855E-121">
                <text:p>1.13739499961855E-12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3.7570342300697">
                <text:p>13.7570342300697</text:p>
              </table:table-cell>
              <table:table-cell office:value-type="float" office:value="1.0310091714233E-078">
                <text:p>1.0310091714233E-078</text:p>
              </table:table-cell>
              <table:table-cell office:value-type="float" office:value="1.81187718906421E-113">
                <text:p>1.81187718906421E-113</text:p>
              </table:table-cell>
              <table:table-cell office:value-type="float" office:value="1.57974241445732E-085">
                <text:p>1.57974241445732E-085</text:p>
              </table:table-cell>
              <table:table-cell office:value-type="float" office:value="5.18563429720695E-117">
                <text:p>5.18563429720695E-11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3.8756293527427">
                <text:p>13.8756293527427</text:p>
              </table:table-cell>
              <table:table-cell office:value-type="float" office:value="1.09913932608137E-074">
                <text:p>1.09913932608137E-074</text:p>
              </table:table-cell>
              <table:table-cell office:value-type="float" office:value="6.09858210644891E-109">
                <text:p>6.09858210644891E-109</text:p>
              </table:table-cell>
              <table:table-cell office:value-type="float" office:value="2.19282268238476E-081">
                <text:p>2.19282268238476E-081</text:p>
              </table:table-cell>
              <table:table-cell office:value-type="float" office:value="1.91707552038079E-112">
                <text:p>1.91707552038079E-11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3.9942244754157">
                <text:p>13.9942244754157</text:p>
              </table:table-cell>
              <table:table-cell office:value-type="float" office:value="9.18161861179014E-071">
                <text:p>9.18161861179014E-071</text:p>
              </table:table-cell>
              <table:table-cell office:value-type="float" office:value="1.65980728763502E-104">
                <text:p>1.65980728763502E-104</text:p>
              </table:table-cell>
              <table:table-cell office:value-type="float" office:value="2.40137391802104E-077">
                <text:p>2.40137391802104E-077</text:p>
              </table:table-cell>
              <table:table-cell office:value-type="float" office:value="5.74676345370957E-108">
                <text:p>5.74676345370957E-10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4.1128195980887">
                <text:p>14.1128195980887</text:p>
              </table:table-cell>
              <table:table-cell office:value-type="float" office:value="6.00982789624554E-067">
                <text:p>6.00982789624554E-067</text:p>
              </table:table-cell>
              <table:table-cell office:value-type="float" office:value="3.65270949134531E-100">
                <text:p>3.65270949134531E-100</text:p>
              </table:table-cell>
              <table:table-cell office:value-type="float" office:value="2.07469902128871E-073">
                <text:p>2.07469902128871E-073</text:p>
              </table:table-cell>
              <table:table-cell office:value-type="float" office:value="1.39686419317534E-103">
                <text:p>1.39686419317534E-10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4.2314147207617">
                <text:p>14.2314147207617</text:p>
              </table:table-cell>
              <table:table-cell office:value-type="float" office:value="3.08234399859795E-063">
                <text:p>3.08234399859795E-063</text:p>
              </table:table-cell>
              <table:table-cell office:value-type="float" office:value="6.4998191528658E-096">
                <text:p>6.4998191528658E-096</text:p>
              </table:table-cell>
              <table:table-cell office:value-type="float" office:value="1.41413038225252E-069">
                <text:p>1.41413038225252E-069</text:p>
              </table:table-cell>
              <table:table-cell office:value-type="float" office:value="2.75316229173307E-099">
                <text:p>2.75316229173307E-09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4.3500098434347">
                <text:p>14.3500098434347</text:p>
              </table:table-cell>
              <table:table-cell office:value-type="float" office:value="1.23872944215432E-059">
                <text:p>1.23872944215432E-059</text:p>
              </table:table-cell>
              <table:table-cell office:value-type="float" office:value="9.35224956614162E-092">
                <text:p>9.35224956614162E-092</text:p>
              </table:table-cell>
              <table:table-cell office:value-type="float" office:value="7.60436304031491E-066">
                <text:p>7.60436304031491E-066</text:p>
              </table:table-cell>
              <table:table-cell office:value-type="float" office:value="4.40003574391533E-095">
                <text:p>4.40003574391533E-09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4.4686049661078">
                <text:p>14.4686049661078</text:p>
              </table:table-cell>
              <table:table-cell office:value-type="float" office:value="3.90074983256424E-056">
                <text:p>3.90074983256424E-056</text:p>
              </table:table-cell>
              <table:table-cell office:value-type="float" office:value="1.08807686398911E-087">
                <text:p>1.08807686398911E-087</text:p>
              </table:table-cell>
              <table:table-cell office:value-type="float" office:value="3.22608101872832E-062">
                <text:p>3.22608101872832E-062</text:p>
              </table:table-cell>
              <table:table-cell office:value-type="float" office:value="5.70200193599687E-091">
                <text:p>5.70200193599687E-09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4.5872000887808">
                <text:p>14.5872000887808</text:p>
              </table:table-cell>
              <table:table-cell office:value-type="float" office:value="9.62489545829094E-053">
                <text:p>9.62489545829094E-053</text:p>
              </table:table-cell>
              <table:table-cell office:value-type="float" office:value="1.02360344391858E-083">
                <text:p>1.02360344391858E-083</text:p>
              </table:table-cell>
              <table:table-cell office:value-type="float" office:value="1.07975875902722E-058">
                <text:p>1.07975875902722E-058</text:p>
              </table:table-cell>
              <table:table-cell office:value-type="float" office:value="5.99163405342001E-087">
                <text:p>5.99163405342001E-08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4.7057952114538">
                <text:p>14.7057952114538</text:p>
              </table:table-cell>
              <table:table-cell office:value-type="float" office:value="1.86088796727029E-049">
                <text:p>1.86088796727029E-049</text:p>
              </table:table-cell>
              <table:table-cell office:value-type="float" office:value="7.78632585841741E-080">
                <text:p>7.78632585841741E-080</text:p>
              </table:table-cell>
              <table:table-cell office:value-type="float" office:value="2.85113144429817E-055">
                <text:p>2.85113144429817E-055</text:p>
              </table:table-cell>
              <table:table-cell office:value-type="float" office:value="5.10516713176603E-083">
                <text:p>5.10516713176603E-08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4.8243903341268">
                <text:p>14.8243903341268</text:p>
              </table:table-cell>
              <table:table-cell office:value-type="float" office:value="2.81916645007829E-046">
                <text:p>2.81916645007829E-046</text:p>
              </table:table-cell>
              <table:table-cell office:value-type="float" office:value="4.78919020681993E-076">
                <text:p>4.78919020681993E-076</text:p>
              </table:table-cell>
              <table:table-cell office:value-type="float" office:value="5.9394575427905E-052">
                <text:p>5.9394575427905E-052</text:p>
              </table:table-cell>
              <table:table-cell office:value-type="float" office:value="3.52712955985157E-079">
                <text:p>3.52712955985157E-07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4.9429854567998">
                <text:p>14.9429854567998</text:p>
              </table:table-cell>
              <table:table-cell office:value-type="float" office:value="3.34655134885068E-043">
                <text:p>3.34655134885068E-043</text:p>
              </table:table-cell>
              <table:table-cell office:value-type="float" office:value="2.38188215455083E-072">
                <text:p>2.38188215455083E-072</text:p>
              </table:table-cell>
              <table:table-cell office:value-type="float" office:value="9.761473122797E-049">
                <text:p>9.761473122797E-049</text:p>
              </table:table-cell>
              <table:table-cell office:value-type="float" office:value="1.97596671586106E-075">
                <text:p>1.97596671586106E-07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5.0615805794728">
                <text:p>15.0615805794728</text:p>
              </table:table-cell>
              <table:table-cell office:value-type="float" office:value="3.11279522747029E-040">
                <text:p>3.11279522747029E-040</text:p>
              </table:table-cell>
              <table:table-cell office:value-type="float" office:value="9.57871230744805E-069">
                <text:p>9.57871230744805E-069</text:p>
              </table:table-cell>
              <table:table-cell office:value-type="float" office:value="1.26567727279636E-045">
                <text:p>1.26567727279636E-045</text:p>
              </table:table-cell>
              <table:table-cell office:value-type="float" office:value="8.97603631847851E-072">
                <text:p>8.97603631847851E-07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5.1801757021458">
                <text:p>15.1801757021458</text:p>
              </table:table-cell>
              <table:table-cell office:value-type="float" office:value="2.2687147510707E-037">
                <text:p>2.2687147510707E-037</text:p>
              </table:table-cell>
              <table:table-cell office:value-type="float" office:value="3.11474618596279E-065">
                <text:p>3.11474618596279E-065</text:p>
              </table:table-cell>
              <table:table-cell office:value-type="float" office:value="1.29470146349058E-042">
                <text:p>1.29470146349058E-042</text:p>
              </table:table-cell>
              <table:table-cell office:value-type="float" office:value="3.3062549646233E-068">
                <text:p>3.3062549646233E-06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5.2987708248189">
                <text:p>15.2987708248189</text:p>
              </table:table-cell>
              <table:table-cell office:value-type="float" office:value="1.29564350344495E-034">
                <text:p>1.29564350344495E-034</text:p>
              </table:table-cell>
              <table:table-cell office:value-type="float" office:value="8.18967881697622E-062">
                <text:p>8.18967881697622E-062</text:p>
              </table:table-cell>
              <table:table-cell office:value-type="float" office:value="1.04485333767397E-039">
                <text:p>1.04485333767397E-039</text:p>
              </table:table-cell>
              <table:table-cell office:value-type="float" office:value="9.87494864985376E-065">
                <text:p>9.87494864985376E-06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5.4173659474919">
                <text:p>15.4173659474919</text:p>
              </table:table-cell>
              <table:table-cell office:value-type="float" office:value="5.79785610802657E-032">
                <text:p>5.79785610802657E-032</text:p>
              </table:table-cell>
              <table:table-cell office:value-type="float" office:value="1.74116428897773E-058">
                <text:p>1.74116428897773E-058</text:p>
              </table:table-cell>
              <table:table-cell office:value-type="float" office:value="6.65242624228758E-037">
                <text:p>6.65242624228758E-037</text:p>
              </table:table-cell>
              <table:table-cell office:value-type="float" office:value="2.39155357609873E-061">
                <text:p>2.39155357609873E-06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5.5359610701649">
                <text:p>15.5359610701649</text:p>
              </table:table-cell>
              <table:table-cell office:value-type="float" office:value="2.03294499348281E-029">
                <text:p>2.03294499348281E-029</text:p>
              </table:table-cell>
              <table:table-cell office:value-type="float" office:value="2.99323839038739E-055">
                <text:p>2.99323839038739E-055</text:p>
              </table:table-cell>
              <table:table-cell office:value-type="float" office:value="3.34151827049294E-034">
                <text:p>3.34151827049294E-034</text:p>
              </table:table-cell>
              <table:table-cell office:value-type="float" office:value="4.69647642965917E-058">
                <text:p>4.69647642965917E-05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5.6545561928379">
                <text:p>15.6545561928379</text:p>
              </table:table-cell>
              <table:table-cell office:value-type="float" office:value="5.58547493180762E-027">
                <text:p>5.58547493180762E-027</text:p>
              </table:table-cell>
              <table:table-cell office:value-type="float" office:value="4.16074918032056E-052">
                <text:p>4.16074918032056E-052</text:p>
              </table:table-cell>
              <table:table-cell office:value-type="float" office:value="1.32417886020813E-031">
                <text:p>1.32417886020813E-031</text:p>
              </table:table-cell>
              <table:table-cell office:value-type="float" office:value="7.47843879652502E-055">
                <text:p>7.47843879652502E-05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5.7731513155109">
                <text:p>15.7731513155109</text:p>
              </table:table-cell>
              <table:table-cell office:value-type="float" office:value="1.20246064175383E-024">
                <text:p>1.20246064175383E-024</text:p>
              </table:table-cell>
              <table:table-cell office:value-type="float" office:value="4.67660231161523E-049">
                <text:p>4.67660231161523E-049</text:p>
              </table:table-cell>
              <table:table-cell office:value-type="float" office:value="4.13988711275444E-029">
                <text:p>4.13988711275444E-029</text:p>
              </table:table-cell>
              <table:table-cell office:value-type="float" office:value="9.65598326693758E-052">
                <text:p>9.65598326693758E-05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5.8917464381839">
                <text:p>15.8917464381839</text:p>
              </table:table-cell>
              <table:table-cell office:value-type="float" office:value="2.02842015639125E-022">
                <text:p>2.02842015639125E-022</text:p>
              </table:table-cell>
              <table:table-cell office:value-type="float" office:value="4.25028466195573E-046">
                <text:p>4.25028466195573E-046</text:p>
              </table:table-cell>
              <table:table-cell office:value-type="float" office:value="1.02110260854157E-026">
                <text:p>1.02110260854157E-026</text:p>
              </table:table-cell>
              <table:table-cell office:value-type="float" office:value="1.01094802769599E-048">
                <text:p>1.01094802769599E-04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6.0103415608569">
                <text:p>16.0103415608569</text:p>
              </table:table-cell>
              <table:table-cell office:value-type="float" office:value="2.68115084611408E-020">
                <text:p>2.68115084611408E-020</text:p>
              </table:table-cell>
              <table:table-cell office:value-type="float" office:value="3.12344792559313E-043">
                <text:p>3.12344792559313E-043</text:p>
              </table:table-cell>
              <table:table-cell office:value-type="float" office:value="1.98696085291061E-024">
                <text:p>1.98696085291061E-024</text:p>
              </table:table-cell>
              <table:table-cell office:value-type="float" office:value="8.58238352623455E-046">
                <text:p>8.58238352623455E-04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6.12893668353">
                <text:p>16.12893668353</text:p>
              </table:table-cell>
              <table:table-cell office:value-type="float" office:value="2.77690398819726E-018">
                <text:p>2.77690398819726E-018</text:p>
              </table:table-cell>
              <table:table-cell office:value-type="float" office:value="1.8560052305411E-040">
                <text:p>1.8560052305411E-040</text:p>
              </table:table-cell>
              <table:table-cell office:value-type="float" office:value="3.05034017042743E-022">
                <text:p>3.05034017042743E-022</text:p>
              </table:table-cell>
              <table:table-cell office:value-type="float" office:value="5.90790864590747E-043">
                <text:p>5.90790864590747E-04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6.247531806203">
                <text:p>16.247531806203</text:p>
              </table:table-cell>
              <table:table-cell office:value-type="float" office:value="2.25359963529945E-016">
                <text:p>2.25359963529945E-016</text:p>
              </table:table-cell>
              <table:table-cell office:value-type="float" office:value="8.91769872280888E-038">
                <text:p>8.91769872280888E-038</text:p>
              </table:table-cell>
              <table:table-cell office:value-type="float" office:value="3.69442007671281E-020">
                <text:p>3.69442007671281E-020</text:p>
              </table:table-cell>
              <table:table-cell office:value-type="float" office:value="3.29766388667217E-040">
                <text:p>3.29766388667217E-04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6.366126928876">
                <text:p>16.366126928876</text:p>
              </table:table-cell>
              <table:table-cell office:value-type="float" office:value="0.0000000000000143307509052484">
                <text:p>0.0000000000000143307509052484</text:p>
              </table:table-cell>
              <table:table-cell office:value-type="float" office:value="3.46461570957406E-035">
                <text:p>3.46461570957406E-035</text:p>
              </table:table-cell>
              <table:table-cell office:value-type="float" office:value="3.5300699852822E-018">
                <text:p>3.5300699852822E-018</text:p>
              </table:table-cell>
              <table:table-cell office:value-type="float" office:value="1.49253927945059E-037">
                <text:p>1.49253927945059E-03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6.484722051549">
                <text:p>16.484722051549</text:p>
              </table:table-cell>
              <table:table-cell office:value-type="float" office:value="0.000000000000714064454534861">
                <text:p>0.000000000000714064454534861</text:p>
              </table:table-cell>
              <table:table-cell office:value-type="float" office:value="1.08839369853785E-032">
                <text:p>1.08839369853785E-032</text:p>
              </table:table-cell>
              <table:table-cell office:value-type="float" office:value="2.66108896301335E-016">
                <text:p>2.66108896301335E-016</text:p>
              </table:table-cell>
              <table:table-cell office:value-type="float" office:value="5.47762017657661E-035">
                <text:p>5.47762017657661E-03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6.603317174222">
                <text:p>16.603317174222</text:p>
              </table:table-cell>
              <table:table-cell office:value-type="float" office:value="0.0000000000278793193425119">
                <text:p>0.0000000000278793193425119</text:p>
              </table:table-cell>
              <table:table-cell office:value-type="float" office:value="2.76468490439985E-030">
                <text:p>2.76468490439985E-030</text:p>
              </table:table-cell>
              <table:table-cell office:value-type="float" office:value="0.0000000000000158261220312945">
                <text:p>0.0000000000000158261220312945</text:p>
              </table:table-cell>
              <table:table-cell office:value-type="float" office:value="1.63006462952168E-032">
                <text:p>1.63006462952168E-03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6.721912296895">
                <text:p>16.721912296895</text:p>
              </table:table-cell>
              <table:table-cell office:value-type="float" office:value="0.000000000852909991922409">
                <text:p>0.000000000852909991922409</text:p>
              </table:table-cell>
              <table:table-cell office:value-type="float" office:value="5.67850402391828E-028">
                <text:p>5.67850402391828E-028</text:p>
              </table:table-cell>
              <table:table-cell office:value-type="float" office:value="0.000000000000742555065103189">
                <text:p>0.000000000000742555065103189</text:p>
              </table:table-cell>
              <table:table-cell office:value-type="float" office:value="3.93336724780456E-030">
                <text:p>3.93336724780456E-03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6.840507419568">
                <text:p>16.840507419568</text:p>
              </table:table-cell>
              <table:table-cell office:value-type="float" office:value="0.000000020445631169552">
                <text:p>0.000000020445631169552</text:p>
              </table:table-cell>
              <table:table-cell office:value-type="float" office:value="9.43085154822941E-026">
                <text:p>9.43085154822941E-026</text:p>
              </table:table-cell>
              <table:table-cell office:value-type="float" office:value="0.0000000000274866528728971">
                <text:p>0.0000000000274866528728971</text:p>
              </table:table-cell>
              <table:table-cell office:value-type="float" office:value="7.69610412036162E-028">
                <text:p>7.69610412036162E-02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6.9591025422411">
                <text:p>16.9591025422411</text:p>
              </table:table-cell>
              <table:table-cell office:value-type="float" office:value="0.000000384037935102454">
                <text:p>0.000000384037935102454</text:p>
              </table:table-cell>
              <table:table-cell office:value-type="float" office:value="1.26647480235367E-023">
                <text:p>1.26647480235367E-023</text:p>
              </table:table-cell>
              <table:table-cell office:value-type="float" office:value="0.000000000802701526797315">
                <text:p>0.000000000802701526797315</text:p>
              </table:table-cell>
              <table:table-cell office:value-type="float" office:value="1.2210238194142E-025">
                <text:p>1.2210238194142E-02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7.0776976649141">
                <text:p>17.0776976649141</text:p>
              </table:table-cell>
              <table:table-cell office:value-type="float" office:value="0.00000565228450646637">
                <text:p>0.00000565228450646637</text:p>
              </table:table-cell>
              <table:table-cell office:value-type="float" office:value="1.37521586075047E-021">
                <text:p>1.37521586075047E-021</text:p>
              </table:table-cell>
              <table:table-cell office:value-type="float" office:value="0.0000000184937660130661">
                <text:p>0.0000000184937660130661</text:p>
              </table:table-cell>
              <table:table-cell office:value-type="float" office:value="1.57081160708505E-023">
                <text:p>1.57081160708505E-02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7.1962927875871">
                <text:p>17.1962927875871</text:p>
              </table:table-cell>
              <table:table-cell office:value-type="float" office:value="0.0000651853776342528">
                <text:p>0.0000651853776342528</text:p>
              </table:table-cell>
              <table:table-cell office:value-type="float" office:value="1.20746309462384E-019">
                <text:p>1.20746309462384E-019</text:p>
              </table:table-cell>
              <table:table-cell office:value-type="float" office:value="0.000000336151974307276">
                <text:p>0.000000336151974307276</text:p>
              </table:table-cell>
              <table:table-cell office:value-type="float" office:value="1.63859200440878E-021">
                <text:p>1.63859200440878E-02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7.3148879102601">
                <text:p>17.3148879102601</text:p>
              </table:table-cell>
              <table:table-cell office:value-type="float" office:value="0.000589050653182518">
                <text:p>0.000589050653182518</text:p>
              </table:table-cell>
              <table:table-cell office:value-type="float" office:value="8.57246129490947E-018">
                <text:p>8.57246129490947E-018</text:p>
              </table:table-cell>
              <table:table-cell office:value-type="float" office:value="0.00000482042147280593">
                <text:p>0.00000482042147280593</text:p>
              </table:table-cell>
              <table:table-cell office:value-type="float" office:value="1.38600349400305E-019">
                <text:p>1.38600349400305E-019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7.4334830329331">
                <text:p>17.4334830329331</text:p>
              </table:table-cell>
              <table:table-cell office:value-type="float" office:value="0.00417091540990483">
                <text:p>0.00417091540990483</text:p>
              </table:table-cell>
              <table:table-cell office:value-type="float" office:value="4.92114174480513E-016">
                <text:p>4.92114174480513E-016</text:p>
              </table:table-cell>
              <table:table-cell office:value-type="float" office:value="0.0000545347588049785">
                <text:p>0.0000545347588049785</text:p>
              </table:table-cell>
              <table:table-cell office:value-type="float" office:value="9.50614824995231E-018">
                <text:p>9.50614824995231E-01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7.5520781556061">
                <text:p>17.5520781556061</text:p>
              </table:table-cell>
              <table:table-cell office:value-type="float" office:value="0.0231412282645073">
                <text:p>0.0231412282645073</text:p>
              </table:table-cell>
              <table:table-cell office:value-type="float" office:value="0.0000000000000228430920481202">
                <text:p>0.0000000000000228430920481202</text:p>
              </table:table-cell>
              <table:table-cell office:value-type="float" office:value="0.000486744238183494">
                <text:p>0.000486744238183494</text:p>
              </table:table-cell>
              <table:table-cell office:value-type="float" office:value="5.28678446033708E-016">
                <text:p>5.28678446033708E-01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7.6706732782791">
                <text:p>17.6706732782791</text:p>
              </table:table-cell>
              <table:table-cell office:value-type="float" office:value="0.100604571235758">
                <text:p>0.100604571235758</text:p>
              </table:table-cell>
              <table:table-cell office:value-type="float" office:value="0.000000000000857378481537316">
                <text:p>0.000000000000857378481537316</text:p>
              </table:table-cell>
              <table:table-cell office:value-type="float" office:value="0.00342741963302887">
                <text:p>0.00342741963302887</text:p>
              </table:table-cell>
              <table:table-cell office:value-type="float" office:value="0.0000000000000238410506695816">
                <text:p>0.000000000000023841050669581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7.7892684009522">
                <text:p>17.7892684009522</text:p>
              </table:table-cell>
              <table:table-cell office:value-type="float" office:value="0.342708839872799">
                <text:p>0.342708839872799</text:p>
              </table:table-cell>
              <table:table-cell office:value-type="float" office:value="0.0000000000260206980530077">
                <text:p>0.0000000000260206980530077</text:p>
              </table:table-cell>
              <table:table-cell office:value-type="float" office:value="0.0190402558248969">
                <text:p>0.0190402558248969</text:p>
              </table:table-cell>
              <table:table-cell office:value-type="float" office:value="0.000000000000871778071707423">
                <text:p>0.000000000000871778071707423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7.9078635236252">
                <text:p>17.9078635236252</text:p>
              </table:table-cell>
              <table:table-cell office:value-type="float" office:value="0.914764249271571">
                <text:p>0.914764249271571</text:p>
              </table:table-cell>
              <table:table-cell office:value-type="float" office:value="0.000000000638548635172841">
                <text:p>0.000000000638548635172841</text:p>
              </table:table-cell>
              <table:table-cell office:value-type="float" office:value="0.0834482659835469">
                <text:p>0.0834482659835469</text:p>
              </table:table-cell>
              <table:table-cell office:value-type="float" office:value="0.000000000025848375549345">
                <text:p>0.00000000002584837554934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8.0264586462982">
                <text:p>18.0264586462982</text:p>
              </table:table-cell>
              <table:table-cell office:value-type="float" office:value="1.91323952247748">
                <text:p>1.91323952247748</text:p>
              </table:table-cell>
              <table:table-cell office:value-type="float" office:value="0.0000000126706149410981">
                <text:p>0.0000000126706149410981</text:p>
              </table:table-cell>
              <table:table-cell office:value-type="float" office:value="0.288536588311692">
                <text:p>0.288536588311692</text:p>
              </table:table-cell>
              <table:table-cell office:value-type="float" office:value="0.000000000621451632309964">
                <text:p>0.00000000062145163230996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8.1450537689712">
                <text:p>18.1450537689712</text:p>
              </table:table-cell>
              <table:table-cell office:value-type="float" office:value="3.1354926581185">
                <text:p>3.1354926581185</text:p>
              </table:table-cell>
              <table:table-cell office:value-type="float" office:value="0.000000203296582970074">
                <text:p>0.000000203296582970074</text:p>
              </table:table-cell>
              <table:table-cell office:value-type="float" office:value="0.787088389875325">
                <text:p>0.787088389875325</text:p>
              </table:table-cell>
              <table:table-cell office:value-type="float" office:value="0.0000000121151326973599">
                <text:p>0.000000012115132697359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8.2636488916442">
                <text:p>18.2636488916442</text:p>
              </table:table-cell>
              <table:table-cell office:value-type="float" office:value="4.02641482823328">
                <text:p>4.02641482823328</text:p>
              </table:table-cell>
              <table:table-cell office:value-type="float" office:value="0.00000263749192850586">
                <text:p>0.00000263749192850586</text:p>
              </table:table-cell>
              <table:table-cell office:value-type="float" office:value="1.69388982198734">
                <text:p>1.69388982198734</text:p>
              </table:table-cell>
              <table:table-cell office:value-type="float" office:value="0.000000191511907372614">
                <text:p>0.00000019151190737261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8.3822440143172">
                <text:p>18.3822440143172</text:p>
              </table:table-cell>
              <table:table-cell office:value-type="float" office:value="4.05142244192097">
                <text:p>4.05142244192097</text:p>
              </table:table-cell>
              <table:table-cell office:value-type="float" office:value="0.0000276681979132021">
                <text:p>0.0000276681979132021</text:p>
              </table:table-cell>
              <table:table-cell office:value-type="float" office:value="2.8759799166291">
                <text:p>2.8759799166291</text:p>
              </table:table-cell>
              <table:table-cell office:value-type="float" office:value="0.0000024547662977442">
                <text:p>0.0000024547662977442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8.5008391369902">
                <text:p>18.5008391369902</text:p>
              </table:table-cell>
              <table:table-cell office:value-type="float" office:value="3.19427885170022">
                <text:p>3.19427885170022</text:p>
              </table:table-cell>
              <table:table-cell office:value-type="float" office:value="0.000234692538268428">
                <text:p>0.000234692538268428</text:p>
              </table:table-cell>
              <table:table-cell office:value-type="float" office:value="3.85234858304458">
                <text:p>3.85234858304458</text:p>
              </table:table-cell>
              <table:table-cell office:value-type="float" office:value="0.0000255135732208404">
                <text:p>0.000025513573220840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8.6194342596633">
                <text:p>18.6194342596633</text:p>
              </table:table-cell>
              <table:table-cell office:value-type="float" office:value="1.97339674239636">
                <text:p>1.97339674239636</text:p>
              </table:table-cell>
              <table:table-cell office:value-type="float" office:value="0.00160970526514317">
                <text:p>0.00160970526514317</text:p>
              </table:table-cell>
              <table:table-cell office:value-type="float" office:value="4.07103039363855">
                <text:p>4.07103039363855</text:p>
              </table:table-cell>
              <table:table-cell office:value-type="float" office:value="0.000215020162203699">
                <text:p>0.00021502016220369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8.7380293823363">
                <text:p>18.7380293823363</text:p>
              </table:table-cell>
              <table:table-cell office:value-type="float" office:value="0.955283489627821">
                <text:p>0.955283489627821</text:p>
              </table:table-cell>
              <table:table-cell office:value-type="float" office:value="0.00892734094475069">
                <text:p>0.00892734094475069</text:p>
              </table:table-cell>
              <table:table-cell office:value-type="float" office:value="3.39408058956435">
                <text:p>3.39408058956435</text:p>
              </table:table-cell>
              <table:table-cell office:value-type="float" office:value="0.00146937906447344">
                <text:p>0.0014693790644734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8.8566245050093">
                <text:p>18.8566245050093</text:p>
              </table:table-cell>
              <table:table-cell office:value-type="float" office:value="0.362348460701041">
                <text:p>0.362348460701041</text:p>
              </table:table-cell>
              <table:table-cell office:value-type="float" office:value="0.0400337757438771">
                <text:p>0.0400337757438771</text:p>
              </table:table-cell>
              <table:table-cell office:value-type="float" office:value="2.23243587838911">
                <text:p>2.23243587838911</text:p>
              </table:table-cell>
              <table:table-cell office:value-type="float" office:value="0.00814207829902212">
                <text:p>0.0081420782990221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8.9752196276823">
                <text:p>18.9752196276823</text:p>
              </table:table-cell>
              <table:table-cell office:value-type="float" office:value="0.10769532562182">
                <text:p>0.10769532562182</text:p>
              </table:table-cell>
              <table:table-cell office:value-type="float" office:value="0.145164244103859">
                <text:p>0.145164244103859</text:p>
              </table:table-cell>
              <table:table-cell office:value-type="float" office:value="1.15844354902063">
                <text:p>1.15844354902063</text:p>
              </table:table-cell>
              <table:table-cell office:value-type="float" office:value="0.0365833494301748">
                <text:p>0.036583349430174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9.0938147503553">
                <text:p>19.0938147503553</text:p>
              </table:table-cell>
              <table:table-cell office:value-type="float" office:value="0.0250809262276437">
                <text:p>0.0250809262276437</text:p>
              </table:table-cell>
              <table:table-cell office:value-type="float" office:value="0.425619420465865">
                <text:p>0.425619420465865</text:p>
              </table:table-cell>
              <table:table-cell office:value-type="float" office:value="0.474252681972151">
                <text:p>0.474252681972151</text:p>
              </table:table-cell>
              <table:table-cell office:value-type="float" office:value="0.133284123445871">
                <text:p>0.13328412344587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9.2124098730283">
                <text:p>19.2124098730283</text:p>
              </table:table-cell>
              <table:table-cell office:value-type="float" office:value="0.00457684886841118">
                <text:p>0.00457684886841118</text:p>
              </table:table-cell>
              <table:table-cell office:value-type="float" office:value="1.00904814698261">
                <text:p>1.00904814698261</text:p>
              </table:table-cell>
              <table:table-cell office:value-type="float" office:value="0.153173541579229">
                <text:p>0.153173541579229</text:p>
              </table:table-cell>
              <table:table-cell office:value-type="float" office:value="0.393749612226783">
                <text:p>0.39374961222678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9.3310049957013">
                <text:p>19.3310049957013</text:p>
              </table:table-cell>
              <table:table-cell office:value-type="float" office:value="0.000654434004193053">
                <text:p>0.000654434004193053</text:p>
              </table:table-cell>
              <table:table-cell office:value-type="float" office:value="1.93433199998663">
                <text:p>1.93433199998663</text:p>
              </table:table-cell>
              <table:table-cell office:value-type="float" office:value="0.0390298381731073">
                <text:p>0.0390298381731073</text:p>
              </table:table-cell>
              <table:table-cell office:value-type="float" office:value="0.943210489900831">
                <text:p>0.94321048990083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9.4496001183743">
                <text:p>19.4496001183743</text:p>
              </table:table-cell>
              <table:table-cell office:value-type="float" office:value="0.0000733232026934148">
                <text:p>0.0000733232026934148</text:p>
              </table:table-cell>
              <table:table-cell office:value-type="float" office:value="2.99832577302646">
                <text:p>2.99832577302646</text:p>
              </table:table-cell>
              <table:table-cell office:value-type="float" office:value="0.00784600870287536">
                <text:p>0.00784600870287536</text:p>
              </table:table-cell>
              <table:table-cell office:value-type="float" office:value="1.8320776184979">
                <text:p>1.8320776184979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9.5681952410474">
                <text:p>19.5681952410474</text:p>
              </table:table-cell>
              <table:table-cell office:value-type="float" office:value="0.00000643714481733953">
                <text:p>0.00000643714481733953</text:p>
              </table:table-cell>
              <table:table-cell office:value-type="float" office:value="3.75798717301771">
                <text:p>3.75798717301771</text:p>
              </table:table-cell>
              <table:table-cell office:value-type="float" office:value="0.00124434228277076">
                <text:p>0.00124434228277076</text:p>
              </table:table-cell>
              <table:table-cell office:value-type="float" office:value="2.88553190340654">
                <text:p>2.8855319034065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9.6867903637204">
                <text:p>19.6867903637204</text:p>
              </table:table-cell>
              <table:table-cell office:value-type="float" office:value="0.000000442814075381495">
                <text:p>0.000000442814075381495</text:p>
              </table:table-cell>
              <table:table-cell office:value-type="float" office:value="3.80855685346451">
                <text:p>3.80855685346451</text:p>
              </table:table-cell>
              <table:table-cell office:value-type="float" office:value="0.000155693316610567">
                <text:p>0.000155693316610567</text:p>
              </table:table-cell>
              <table:table-cell office:value-type="float" office:value="3.68514563499818">
                <text:p>3.6851456349981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9.8053854863934">
                <text:p>19.8053854863934</text:p>
              </table:table-cell>
              <table:table-cell office:value-type="float" office:value="0.0000000238685391052506">
                <text:p>0.0000000238685391052506</text:p>
              </table:table-cell>
              <table:table-cell office:value-type="float" office:value="3.12100357985469">
                <text:p>3.12100357985469</text:p>
              </table:table-cell>
              <table:table-cell office:value-type="float" office:value="0.0000153687703062263">
                <text:p>0.0000153687703062263</text:p>
              </table:table-cell>
              <table:table-cell office:value-type="float" office:value="3.81619180813526">
                <text:p>3.8161918081352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9.9239806090664">
                <text:p>19.9239806090664</text:p>
              </table:table-cell>
              <table:table-cell office:value-type="float" office:value="0.00000000100810679942629">
                <text:p>0.00000000100810679942629</text:p>
              </table:table-cell>
              <table:table-cell office:value-type="float" office:value="2.06802966717082">
                <text:p>2.06802966717082</text:p>
              </table:table-cell>
              <table:table-cell office:value-type="float" office:value="0.00000119687089992177">
                <text:p>0.00000119687089992177</text:p>
              </table:table-cell>
              <table:table-cell office:value-type="float" office:value="3.20444261258788">
                <text:p>3.2044426125878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0.0425757317394">
                <text:p>20.0425757317394</text:p>
              </table:table-cell>
              <table:table-cell office:value-type="float" office:value="0.0000000000333628800107835">
                <text:p>0.0000000000333628800107835</text:p>
              </table:table-cell>
              <table:table-cell office:value-type="float" office:value="1.10802086009487">
                <text:p>1.10802086009487</text:p>
              </table:table-cell>
              <table:table-cell office:value-type="float" office:value="0.0000000735350740644257">
                <text:p>0.0000000735350740644257</text:p>
              </table:table-cell>
              <table:table-cell office:value-type="float" office:value="2.18183329984432">
                <text:p>2.1818332998443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0.1611708544124">
                <text:p>20.1611708544124</text:p>
              </table:table-cell>
              <table:table-cell office:value-type="float" office:value="0.000000000000865160747470195">
                <text:p>0.000000000000865160747470195</text:p>
              </table:table-cell>
              <table:table-cell office:value-type="float" office:value="0.480029339995746">
                <text:p>0.480029339995746</text:p>
              </table:table-cell>
              <table:table-cell office:value-type="float" office:value="0.00000000356435374150903">
                <text:p>0.00000000356435374150903</text:p>
              </table:table-cell>
              <table:table-cell office:value-type="float" office:value="1.20458485163218">
                <text:p>1.2045848516321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0.2797659770854">
                <text:p>20.2797659770854</text:p>
              </table:table-cell>
              <table:table-cell office:value-type="float" office:value="0.0000000000000175794937774426">
                <text:p>0.0000000000000175794937774426</text:p>
              </table:table-cell>
              <table:table-cell office:value-type="float" office:value="0.168157523611307">
                <text:p>0.168157523611307</text:p>
              </table:table-cell>
              <table:table-cell office:value-type="float" office:value="0.000000000136303215572781">
                <text:p>0.000000000136303215572781</text:p>
              </table:table-cell>
              <table:table-cell office:value-type="float" office:value="0.539262217177468">
                <text:p>0.53926221717746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0.3983610997585">
                <text:p>20.3983610997585</text:p>
              </table:table-cell>
              <table:table-cell office:value-type="float" office:value="2.79893109286627E-016">
                <text:p>2.79893109286627E-016</text:p>
              </table:table-cell>
              <table:table-cell office:value-type="float" office:value="0.0476314165349751">
                <text:p>0.0476314165349751</text:p>
              </table:table-cell>
              <table:table-cell office:value-type="float" office:value="0.00000000000411216415050906">
                <text:p>0.00000000000411216415050906</text:p>
              </table:table-cell>
              <table:table-cell office:value-type="float" office:value="0.195753417450557">
                <text:p>0.19575341745055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0.5169562224315">
                <text:p>20.5169562224315</text:p>
              </table:table-cell>
              <table:table-cell office:value-type="float" office:value="3.49183997484558E-018">
                <text:p>3.49183997484558E-018</text:p>
              </table:table-cell>
              <table:table-cell office:value-type="float" office:value="0.010909362324389">
                <text:p>0.010909362324389</text:p>
              </table:table-cell>
              <table:table-cell office:value-type="float" office:value="0.0000000000000978754613041651">
                <text:p>0.0000000000000978754613041651</text:p>
              </table:table-cell>
              <table:table-cell office:value-type="float" office:value="0.0576189681313457">
                <text:p>0.057618968131345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0.6355513451045">
                <text:p>20.6355513451045</text:p>
              </table:table-cell>
              <table:table-cell office:value-type="float" office:value="3.41344368621331E-020">
                <text:p>3.41344368621331E-020</text:p>
              </table:table-cell>
              <table:table-cell office:value-type="float" office:value="0.00202038394386427">
                <text:p>0.00202038394386427</text:p>
              </table:table-cell>
              <table:table-cell office:value-type="float" office:value="1.83787613990703E-015">
                <text:p>1.83787613990703E-015</text:p>
              </table:table-cell>
              <table:table-cell office:value-type="float" office:value="0.0137520791829773">
                <text:p>0.0137520791829773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0.7541464677775">
                <text:p>20.7541464677775</text:p>
              </table:table-cell>
              <table:table-cell office:value-type="float" office:value="2.61461312159305E-022">
                <text:p>2.61461312159305E-022</text:p>
              </table:table-cell>
              <table:table-cell office:value-type="float" office:value="0.000302549977661046">
                <text:p>0.000302549977661046</text:p>
              </table:table-cell>
              <table:table-cell office:value-type="float" office:value="2.72268686062827E-017">
                <text:p>2.72268686062827E-017</text:p>
              </table:table-cell>
              <table:table-cell office:value-type="float" office:value="0.00266144818990941">
                <text:p>0.0026614481899094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20.8727415904505">
                <text:p>20.8727415904505</text:p>
              </table:table-cell>
              <table:table-cell office:value-type="float" office:value="1.56927268139802E-024">
                <text:p>1.56927268139802E-024</text:p>
              </table:table-cell>
              <table:table-cell office:value-type="float" office:value="0.0000366343943484632">
                <text:p>0.0000366343943484632</text:p>
              </table:table-cell>
              <table:table-cell office:value-type="float" office:value="3.1821319907966E-019">
                <text:p>3.1821319907966E-019</text:p>
              </table:table-cell>
              <table:table-cell office:value-type="float" office:value="0.000417651871897019">
                <text:p>0.000417651871897019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20.9913367131235">
                <text:p>20.9913367131235</text:p>
              </table:table-cell>
              <table:table-cell office:value-type="float" office:value="7.38015828713103E-027">
                <text:p>7.38015828713103E-027</text:p>
              </table:table-cell>
              <table:table-cell office:value-type="float" office:value="0.00000358681998586725">
                <text:p>0.00000358681998586725</text:p>
              </table:table-cell>
              <table:table-cell office:value-type="float" office:value="2.93411898934121E-021">
                <text:p>2.93411898934121E-021</text:p>
              </table:table-cell>
              <table:table-cell office:value-type="float" office:value="0.0000531444127359933">
                <text:p>0.0000531444127359933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21.1099318357965">
                <text:p>21.1099318357965</text:p>
              </table:table-cell>
              <table:table-cell office:value-type="float" office:value="2.71962623956536E-029">
                <text:p>2.71962623956536E-029</text:p>
              </table:table-cell>
              <table:table-cell office:value-type="float" office:value="0.000000283961080521313">
                <text:p>0.000000283961080521313</text:p>
              </table:table-cell>
              <table:table-cell office:value-type="float" office:value="2.13440236187428E-023">
                <text:p>2.13440236187428E-023</text:p>
              </table:table-cell>
              <table:table-cell office:value-type="float" office:value="0.00000548337006075615">
                <text:p>0.0000054833700607561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1.2285269584696">
                <text:p>21.2285269584696</text:p>
              </table:table-cell>
              <table:table-cell office:value-type="float" office:value="7.8528816614951E-032">
                <text:p>7.8528816614951E-032</text:p>
              </table:table-cell>
              <table:table-cell office:value-type="float" office:value="0.0000000181776079847868">
                <text:p>0.0000000181776079847868</text:p>
              </table:table-cell>
              <table:table-cell office:value-type="float" office:value="1.22493741973345E-025">
                <text:p>1.22493741973345E-025</text:p>
              </table:table-cell>
              <table:table-cell office:value-type="float" office:value="0.000000458758648557645">
                <text:p>0.00000045875864855764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21.3471220811426">
                <text:p>21.3471220811426</text:p>
              </table:table-cell>
              <table:table-cell office:value-type="float" office:value="1.77674526705279E-034">
                <text:p>1.77674526705279E-034</text:p>
              </table:table-cell>
              <table:table-cell office:value-type="float" office:value="0.000000000940899679464641">
                <text:p>0.000000000940899679464641</text:p>
              </table:table-cell>
              <table:table-cell office:value-type="float" office:value="5.54613643531955E-028">
                <text:p>5.54613643531955E-028</text:p>
              </table:table-cell>
              <table:table-cell office:value-type="float" office:value="0.0000000311220170998903">
                <text:p>0.000000031122017099890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1.4657172038156">
                <text:p>21.4657172038156</text:p>
              </table:table-cell>
              <table:table-cell office:value-type="float" office:value="3.14990579618404E-037">
                <text:p>3.14990579618404E-037</text:p>
              </table:table-cell>
              <table:table-cell office:value-type="float" office:value="0.0000000000393802602598413">
                <text:p>0.0000000000393802602598413</text:p>
              </table:table-cell>
              <table:table-cell office:value-type="float" office:value="1.98109925457747E-030">
                <text:p>1.98109925457747E-030</text:p>
              </table:table-cell>
              <table:table-cell office:value-type="float" office:value="0.00000000171197718779959">
                <text:p>0.0000000017119771877995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1.5843123264886">
                <text:p>21.5843123264886</text:p>
              </table:table-cell>
              <table:table-cell office:value-type="float" office:value="4.37568699377613E-040">
                <text:p>4.37568699377613E-040</text:p>
              </table:table-cell>
              <table:table-cell office:value-type="float" office:value="0.00000000000133273105469313">
                <text:p>0.00000000000133273105469313</text:p>
              </table:table-cell>
              <table:table-cell office:value-type="float" office:value="5.58291426212548E-033">
                <text:p>5.58291426212548E-033</text:p>
              </table:table-cell>
              <table:table-cell office:value-type="float" office:value="0.0000000000763615919597111">
                <text:p>0.000000000076361591959711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21.7029074491616">
                <text:p>21.7029074491616</text:p>
              </table:table-cell>
              <table:table-cell office:value-type="float" office:value="4.76289727139716E-043">
                <text:p>4.76289727139716E-043</text:p>
              </table:table-cell>
              <table:table-cell office:value-type="float" office:value="0.0000000000000364699465859138">
                <text:p>0.0000000000000364699465859138</text:p>
              </table:table-cell>
              <table:table-cell office:value-type="float" office:value="1.24123702127458E-035">
                <text:p>1.24123702127458E-035</text:p>
              </table:table-cell>
              <table:table-cell office:value-type="float" office:value="0.0000000000027618414188652">
                <text:p>0.000000000002761841418865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1.8215025718346">
                <text:p>21.8215025718346</text:p>
              </table:table-cell>
              <table:table-cell office:value-type="float" office:value="4.06230441763198E-046">
                <text:p>4.06230441763198E-046</text:p>
              </table:table-cell>
              <table:table-cell office:value-type="float" office:value="8.06968181633071E-016">
                <text:p>8.06968181633071E-016</text:p>
              </table:table-cell>
              <table:table-cell office:value-type="float" office:value="2.17714583372237E-038">
                <text:p>2.17714583372237E-038</text:p>
              </table:table-cell>
              <table:table-cell office:value-type="float" office:value="0.0000000000000809970621751307">
                <text:p>0.0000000000000809970621751307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1.9400976945076">
                <text:p>21.9400976945076</text:p>
              </table:table-cell>
              <table:table-cell office:value-type="float" office:value="2.71487600894123E-049">
                <text:p>2.71487600894123E-049</text:p>
              </table:table-cell>
              <table:table-cell office:value-type="float" office:value="1.44379777750113E-017">
                <text:p>1.44379777750113E-017</text:p>
              </table:table-cell>
              <table:table-cell office:value-type="float" office:value="3.01272408468426E-041">
                <text:p>3.01272408468426E-041</text:p>
              </table:table-cell>
              <table:table-cell office:value-type="float" office:value="1.92613427589804E-015">
                <text:p>1.92613427589804E-01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22.0586928171807">
                <text:p>22.0586928171807</text:p>
              </table:table-cell>
              <table:table-cell office:value-type="float" office:value="1.42168643104805E-052">
                <text:p>1.42168643104805E-052</text:p>
              </table:table-cell>
              <table:table-cell office:value-type="float" office:value="2.08874296887545E-019">
                <text:p>2.08874296887545E-019</text:p>
              </table:table-cell>
              <table:table-cell office:value-type="float" office:value="3.2890481867446E-044">
                <text:p>3.2890481867446E-044</text:p>
              </table:table-cell>
              <table:table-cell office:value-type="float" office:value="3.71407454690023E-017">
                <text:p>3.71407454690023E-01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2.1772879398537">
                <text:p>22.1772879398537</text:p>
              </table:table-cell>
              <table:table-cell office:value-type="float" office:value="5.83356338624006E-056">
                <text:p>5.83356338624006E-056</text:p>
              </table:table-cell>
              <table:table-cell office:value-type="float" office:value="2.44338727142266E-021">
                <text:p>2.44338727142266E-021</text:p>
              </table:table-cell>
              <table:table-cell office:value-type="float" office:value="2.83282764117439E-047">
                <text:p>2.83282764117439E-047</text:p>
              </table:table-cell>
              <table:table-cell office:value-type="float" office:value="5.80712851407425E-019">
                <text:p>5.80712851407425E-01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2.2958830625267">
                <text:p>22.2958830625267</text:p>
              </table:table-cell>
              <table:table-cell office:value-type="float" office:value="1.87560036251157E-059">
                <text:p>1.87560036251157E-059</text:p>
              </table:table-cell>
              <table:table-cell office:value-type="float" office:value="2.31115082008051E-023">
                <text:p>2.31115082008051E-023</text:p>
              </table:table-cell>
              <table:table-cell office:value-type="float" office:value="1.9249041321297E-050">
                <text:p>1.9249041321297E-050</text:p>
              </table:table-cell>
              <table:table-cell office:value-type="float" office:value="7.36239344176551E-021">
                <text:p>7.36239344176551E-02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2.4144781851997">
                <text:p>22.4144781851997</text:p>
              </table:table-cell>
              <table:table-cell office:value-type="float" office:value="4.72523028623877E-063">
                <text:p>4.72523028623877E-063</text:p>
              </table:table-cell>
              <table:table-cell office:value-type="float" office:value="1.76763642286449E-025">
                <text:p>1.76763642286449E-025</text:p>
              </table:table-cell>
              <table:table-cell office:value-type="float" office:value="1.03189877402714E-053">
                <text:p>1.03189877402714E-053</text:p>
              </table:table-cell>
              <table:table-cell office:value-type="float" office:value="7.56873624361567E-023">
                <text:p>7.56873624361567E-02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2.5330733078727">
                <text:p>22.5330733078727</text:p>
              </table:table-cell>
              <table:table-cell office:value-type="float" office:value="9.32785816649746E-067">
                <text:p>9.32785816649746E-067</text:p>
              </table:table-cell>
              <table:table-cell office:value-type="float" office:value="1.09316638925144E-027">
                <text:p>1.09316638925144E-027</text:p>
              </table:table-cell>
              <table:table-cell office:value-type="float" office:value="4.36419478933725E-057">
                <text:p>4.36419478933725E-057</text:p>
              </table:table-cell>
              <table:table-cell office:value-type="float" office:value="6.30920275383913E-025">
                <text:p>6.30920275383913E-02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2.6516684305457">
                <text:p>22.6516684305457</text:p>
              </table:table-cell>
              <table:table-cell office:value-type="float" office:value="1.44283667468492E-070">
                <text:p>1.44283667468492E-070</text:p>
              </table:table-cell>
              <table:table-cell office:value-type="float" office:value="5.46648641220827E-030">
                <text:p>5.46648641220827E-030</text:p>
              </table:table-cell>
              <table:table-cell office:value-type="float" office:value="1.45616368032035E-060">
                <text:p>1.45616368032035E-060</text:p>
              </table:table-cell>
              <table:table-cell office:value-type="float" office:value="4.26454165986137E-027">
                <text:p>4.26454165986137E-02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2.7702635532187">
                <text:p>22.7702635532187</text:p>
              </table:table-cell>
              <table:table-cell office:value-type="float" office:value="1.74875389970517E-074">
                <text:p>1.74875389970517E-074</text:p>
              </table:table-cell>
              <table:table-cell office:value-type="float" office:value="2.2103393210826E-032">
                <text:p>2.2103393210826E-032</text:p>
              </table:table-cell>
              <table:table-cell office:value-type="float" office:value="3.83314546892858E-064">
                <text:p>3.83314546892858E-064</text:p>
              </table:table-cell>
              <table:table-cell office:value-type="float" office:value="2.33731368866722E-029">
                <text:p>2.33731368866722E-029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2.8888586758918">
                <text:p>22.8888586758918</text:p>
              </table:table-cell>
              <table:table-cell office:value-type="float" office:value="1.66079681435336E-078">
                <text:p>1.66079681435336E-078</text:p>
              </table:table-cell>
              <table:table-cell office:value-type="float" office:value="7.22667128274481E-035">
                <text:p>7.22667128274481E-035</text:p>
              </table:table-cell>
              <table:table-cell office:value-type="float" office:value="7.96048348944987E-068">
                <text:p>7.96048348944987E-068</text:p>
              </table:table-cell>
              <table:table-cell office:value-type="float" office:value="1.03874371207704E-031">
                <text:p>1.03874371207704E-031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3.0074537985648">
                <text:p>23.0074537985648</text:p>
              </table:table-cell>
              <table:table-cell office:value-type="float" office:value="1.23589220864706E-082">
                <text:p>1.23589220864706E-082</text:p>
              </table:table-cell>
              <table:table-cell office:value-type="float" office:value="1.91049684813899E-037">
                <text:p>1.91049684813899E-037</text:p>
              </table:table-cell>
              <table:table-cell office:value-type="float" office:value="1.30425535635362E-071">
                <text:p>1.30425535635362E-071</text:p>
              </table:table-cell>
              <table:table-cell office:value-type="float" office:value="3.74323055482726E-034">
                <text:p>3.74323055482726E-03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3.1260489212378">
                <text:p>23.1260489212378</text:p>
              </table:table-cell>
              <table:table-cell office:value-type="float" office:value="7.2064432281419E-087">
                <text:p>7.2064432281419E-087</text:p>
              </table:table-cell>
              <table:table-cell office:value-type="float" office:value="4.0839745275252E-040">
                <text:p>4.0839745275252E-040</text:p>
              </table:table-cell>
              <table:table-cell office:value-type="float" office:value="1.68587298053193E-075">
                <text:p>1.68587298053193E-075</text:p>
              </table:table-cell>
              <table:table-cell office:value-type="float" office:value="1.09378386015726E-036">
                <text:p>1.09378386015726E-03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3.2446440439108">
                <text:p>23.2446440439108</text:p>
              </table:table-cell>
              <table:table-cell office:value-type="float" office:value="3.29258980399539E-091">
                <text:p>3.29258980399539E-091</text:p>
              </table:table-cell>
              <table:table-cell office:value-type="float" office:value="7.05908478083257E-043">
                <text:p>7.05908478083257E-043</text:p>
              </table:table-cell>
              <table:table-cell office:value-type="float" office:value="1.71919884163004E-079">
                <text:p>1.71919884163004E-079</text:p>
              </table:table-cell>
              <table:table-cell office:value-type="float" office:value="2.5915715768788E-039">
                <text:p>2.5915715768788E-039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3.3632391665838">
                <text:p>23.3632391665838</text:p>
              </table:table-cell>
              <table:table-cell office:value-type="float" office:value="1.17877406590912E-095">
                <text:p>1.17877406590912E-095</text:p>
              </table:table-cell>
              <table:table-cell office:value-type="float" office:value="9.86603030720392E-046">
                <text:p>9.86603030720392E-046</text:p>
              </table:table-cell>
              <table:table-cell office:value-type="float" office:value="1.38314084888164E-083">
                <text:p>1.38314084888164E-083</text:p>
              </table:table-cell>
              <table:table-cell office:value-type="float" office:value="4.97899476620007E-042">
                <text:p>4.97899476620007E-04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23.4818342892568">
                <text:p>23.4818342892568</text:p>
              </table:table-cell>
              <table:table-cell office:value-type="float" office:value="3.30673810440727E-100">
                <text:p>3.30673810440727E-100</text:p>
              </table:table-cell>
              <table:table-cell office:value-type="float" office:value="1.11497509489415E-048">
                <text:p>1.11497509489415E-048</text:p>
              </table:table-cell>
              <table:table-cell office:value-type="float" office:value="8.77901404520214E-088">
                <text:p>8.77901404520214E-088</text:p>
              </table:table-cell>
              <table:table-cell office:value-type="float" office:value="7.75651962092937E-045">
                <text:p>7.75651962092937E-04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3.6004294119298">
                <text:p>23.6004294119298</text:p>
              </table:table-cell>
              <table:table-cell office:value-type="float" office:value="7.26850864726381E-105">
                <text:p>7.26850864726381E-105</text:p>
              </table:table-cell>
              <table:table-cell office:value-type="float" office:value="1.01886480913849E-051">
                <text:p>1.01886480913849E-051</text:p>
              </table:table-cell>
              <table:table-cell office:value-type="float" office:value="4.39606513132317E-092">
                <text:p>4.39606513132317E-092</text:p>
              </table:table-cell>
              <table:table-cell office:value-type="float" office:value="9.79803271412005E-048">
                <text:p>9.79803271412005E-048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3.7190245346029">
                <text:p>23.7190245346029</text:p>
              </table:table-cell>
              <table:table-cell office:value-type="float" office:value="1.25189270021082E-109">
                <text:p>1.25189270021082E-109</text:p>
              </table:table-cell>
              <table:table-cell office:value-type="float" office:value="7.5282950552265E-055">
                <text:p>7.5282950552265E-055</text:p>
              </table:table-cell>
              <table:table-cell office:value-type="float" office:value="1.73668691007744E-096">
                <text:p>1.73668691007744E-096</text:p>
              </table:table-cell>
              <table:table-cell office:value-type="float" office:value="1.00359303583583E-050">
                <text:p>1.00359303583583E-05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8.86648654937744pt" fo:font-style="normal" fo:text-shadow="none" style:text-underline-style="none" fo:font-weight="bold" style:font-family-asian="'Arial Unicode MS'" style:font-pitch-asian="variable" style:font-size-asian="11.1997718811035pt" style:font-family-complex="Tahoma" style:font-pitch-complex="variable" style:font-size-complex="11.1997718811035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7.46651458740234pt" fo:font-style="normal" fo:text-shadow="none" style:text-underline-style="none" fo:font-weight="normal" style:font-family-asian="'Arial Unicode MS'" style:font-pitch-asian="variable" style:font-size-asian="5.13322877883911pt" style:font-family-complex="Tahoma" style:font-pitch-complex="variable" style:font-size-complex="5.13322877883911pt"/>
    </style:style>
    <style:style style:name="ch4" style:family="chart">
      <style:chart-properties chart:interpolation="cubic-spline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Arial Unicode MS'" style:font-pitch-asian="variable" style:font-size-asian="6.40000009536743pt" style:font-family-complex="Tahoma" style:font-pitch-complex="variable" style:font-size-complex="6.40000009536743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Arial Unicode MS'" style:font-pitch-asian="variable" style:font-size-asian="6.40000009536743pt" style:font-family-complex="Tahoma" style:font-pitch-complex="variable" style:font-size-complex="6.40000009536743pt"/>
    </style:style>
    <style:style style:name="ch7" style:family="chart">
      <style:graphic-properties draw:stroke="solid" svg:stroke-width="0.035cm" svg:stroke-opacity="100%"/>
    </style:style>
    <style:style style:name="ch8" style:family="chart">
      <style:chart-properties chart:symbol-type="none"/>
      <style:graphic-properties draw:stroke="solid" svg:stroke-width="0.07cm" svg:stroke-color="#ff0000" svg:stroke-opacity="100%" draw:fill="solid" draw:fill-color="#ff0000" draw:opacity="100%"/>
      <style:text-properties fo:font-family="Arial" style:font-family-generic="swiss" style:font-pitch="variable" fo:font-size="5.5pt" style:font-family-asian="'Arial Unicode MS'" style:font-pitch-asian="variable" style:font-size-asian="5.5pt" style:font-family-complex="Tahoma" style:font-pitch-complex="variable" style:font-size-complex="5.5pt"/>
    </style:style>
    <style:style style:name="ch9" style:family="chart">
      <style:chart-properties chart:symbol-type="none"/>
      <style:graphic-properties draw:stroke="solid" svg:stroke-width="0.07cm" svg:stroke-color="#ff00ff" svg:stroke-opacity="100%" draw:fill="solid" draw:fill-color="#ff00ff" draw:opacity="100%"/>
      <style:text-properties fo:font-family="Arial" style:font-family-generic="swiss" style:font-pitch="variable" fo:font-size="5.5pt" style:font-family-asian="'Arial Unicode MS'" style:font-pitch-asian="variable" style:font-size-asian="5.5pt" style:font-family-complex="Tahoma" style:font-pitch-complex="variable" style:font-size-complex="5.5pt"/>
    </style:style>
    <style:style style:name="ch10" style:family="chart">
      <style:chart-properties chart:symbol-type="none"/>
      <style:graphic-properties draw:stroke="solid" svg:stroke-width="0.07cm" svg:stroke-color="#008000" svg:stroke-opacity="100%" draw:fill="solid" draw:fill-color="#008000" draw:opacity="100%"/>
      <style:text-properties fo:font-family="Arial" style:font-family-generic="swiss" style:font-pitch="variable" fo:font-size="5.5pt" style:font-family-asian="'Arial Unicode MS'" style:font-pitch-asian="variable" style:font-size-asian="5.5pt" style:font-family-complex="Tahoma" style:font-pitch-complex="variable" style:font-size-complex="5.5pt"/>
    </style:style>
    <style:style style:name="ch11" style:family="chart">
      <style:chart-properties chart:symbol-type="none"/>
      <style:graphic-properties draw:stroke="solid" svg:stroke-width="0.07cm" svg:stroke-color="#0000ff" svg:stroke-opacity="100%" draw:fill="solid" draw:fill-color="#0000ff" draw:opacity="100%"/>
      <style:text-properties fo:font-family="Arial" style:font-family-generic="swiss" style:font-pitch="variable" fo:font-size="5.5pt" style:font-family-asian="'Arial Unicode MS'" style:font-pitch-asian="variable" style:font-size-asian="5.5pt" style:font-family-complex="Tahoma" style:font-pitch-complex="variable" style:font-size-complex="5.5pt"/>
    </style:style>
    <style:style style:name="ch12" style:family="chart">
      <style:graphic-properties draw:stroke="solid" svg:stroke-width="0.035cm" svg:stroke-color="#808080" svg:stroke-opacity="100%" draw:fill="solid" draw:fill-color="#ffffcc"/>
    </style:style>
    <style:style style:name="ch13" style:family="chart">
      <style:graphic-properties draw:stroke="none" draw:fill-color="#999999"/>
    </style:style>
  </office:automatic-styles>
  <office:body>
    <office:chart>
      <chart:chart svg:width="9.825cm" svg:height="6.389cm" chart:class="chart:scatter" chart:style-name="ch1">
        <chart:title svg:x="4.103cm" svg:y="0.131cm" chart:style-name="ch2">
          <text:p>GRADIENT</text:p>
        </chart:title>
        <chart:legend chart:legend-position="end" svg:x="8.614cm" svg:y="2.334cm" chart:style-name="ch3"/>
        <chart:plot-area chart:style-name="ch4" table:cell-range-address="Feuil1.M23:Feuil1.Q224" chart:data-source-has-labels="row" svg:x="0.195cm" svg:y="0.762cm" svg:width="8.027cm" svg:height="5.499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Feuil1.N24:Feuil1.N224" chart:label-cell-address="Feuil1.N23:Feuil1.N23" chart:class="chart:scatter">
            <chart:domain table:cell-range-address="Feuil1.M24:Feuil1.M224"/>
            <chart:data-point chart:repeated="201"/>
          </chart:series>
          <chart:series chart:style-name="ch9" chart:values-cell-range-address="Feuil1.O24:Feuil1.O224" chart:label-cell-address="Feuil1.O23:Feuil1.O23" chart:class="chart:scatter">
            <chart:data-point chart:repeated="201"/>
          </chart:series>
          <chart:series chart:style-name="ch10" chart:values-cell-range-address="Feuil1.P24:Feuil1.P224" chart:label-cell-address="Feuil1.P23:Feuil1.P23" chart:class="chart:scatter">
            <chart:data-point chart:repeated="201"/>
          </chart:series>
          <chart:series chart:style-name="ch11" chart:values-cell-range-address="Feuil1.Q24:Feuil1.Q224" chart:label-cell-address="Feuil1.Q23:Feuil1.Q23" chart:class="chart:scatter">
            <chart:data-point chart:repeated="20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M</text:p>
              </table:table-cell>
              <table:table-cell office:value-type="string">
                <text:p text:id="Feuil1.N23:Feuil1.N23">pic1</text:p>
              </table:table-cell>
              <table:table-cell office:value-type="string">
                <text:p text:id="Feuil1.O23:Feuil1.O23">pic2</text:p>
              </table:table-cell>
              <table:table-cell office:value-type="string">
                <text:p text:id="Feuil1.P23:Feuil1.P23">pic3</text:p>
              </table:table-cell>
              <table:table-cell office:value-type="string">
                <text:p text:id="Feuil1.Q23:Feuil1.Q23">pic4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Feuil1.M24:Feuil1.M224">0</text:p>
              </table:table-cell>
              <table:table-cell office:value-type="float" office:value="0">
                <text:p text:id="Feuil1.N24:Feuil1.N224">0</text:p>
              </table:table-cell>
              <table:table-cell office:value-type="float" office:value="0">
                <text:p text:id="Feuil1.O24:Feuil1.O224">0</text:p>
              </table:table-cell>
              <table:table-cell office:value-type="float" office:value="0">
                <text:p text:id="Feuil1.P24:Feuil1.P224">0</text:p>
              </table:table-cell>
              <table:table-cell office:value-type="float" office:value="0">
                <text:p text:id="Feuil1.Q24:Feuil1.Q224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55977595920841">
                <text:p>0.3559775959208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711955191841682">
                <text:p>0.7119551918416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06793278776252">
                <text:p>1.067932787762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42391038368336">
                <text:p>1.423910383683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77988797960421">
                <text:p>1.779887979604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13586557552505">
                <text:p>2.135865575525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49184317144589">
                <text:p>2.491843171445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84782076736673">
                <text:p>2.847820767366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20379836328757">
                <text:p>3.203798363287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55977595920841">
                <text:p>3.559775959208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91575355512925">
                <text:p>3.915753555129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2717311510501">
                <text:p>4.27173115105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.62770874697094">
                <text:p>4.627708746970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98368634289178">
                <text:p>4.983686342891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.33966393881262">
                <text:p>5.339663938812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.69564153473346">
                <text:p>5.695641534733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.0516191306543">
                <text:p>6.05161913065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.40759672657514">
                <text:p>6.407596726575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.76357432249598">
                <text:p>6.763574322495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.11955191841682">
                <text:p>7.11955191841682</text:p>
              </table:table-cell>
              <table:table-cell office:value-type="float" office:value="1.36633663366337E-321">
                <text:p>1.36633663366337E-3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.47552951433766">
                <text:p>7.47552951433766</text:p>
              </table:table-cell>
              <table:table-cell office:value-type="float" office:value="9.31851979174179E-291">
                <text:p>9.31851979174179E-2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.8315071102585">
                <text:p>7.8315071102585</text:p>
              </table:table-cell>
              <table:table-cell office:value-type="float" office:value="1.78639663086924E-261">
                <text:p>1.78639663086924E-2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.18748470617935">
                <text:p>8.18748470617935</text:p>
              </table:table-cell>
              <table:table-cell office:value-type="float" office:value="9.56685269833771E-234">
                <text:p>9.56685269833771E-2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.54346230210019">
                <text:p>8.54346230210019</text:p>
              </table:table-cell>
              <table:table-cell office:value-type="float" office:value="1.43126654631427E-207">
                <text:p>1.43126654631427E-2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.89943989802103">
                <text:p>8.89943989802103</text:p>
              </table:table-cell>
              <table:table-cell office:value-type="float" office:value="5.98180416530416E-183">
                <text:p>5.98180416530416E-1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.25541749394187">
                <text:p>9.25541749394187</text:p>
              </table:table-cell>
              <table:table-cell office:value-type="float" office:value="6.98399787157391E-160">
                <text:p>6.98399787157391E-1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.61139508986271">
                <text:p>9.61139508986271</text:p>
              </table:table-cell>
              <table:table-cell office:value-type="float" office:value="2.27790833120563E-138">
                <text:p>2.27790833120563E-1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.96737268578355">
                <text:p>9.96737268578355</text:p>
              </table:table-cell>
              <table:table-cell office:value-type="float" office:value="2.07552813442716E-118">
                <text:p>2.07552813442716E-1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.3233502817044">
                <text:p>10.3233502817044</text:p>
              </table:table-cell>
              <table:table-cell office:value-type="float" office:value="5.283007699565E-100">
                <text:p>5.283007699565E-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.6793278776252">
                <text:p>10.6793278776252</text:p>
              </table:table-cell>
              <table:table-cell office:value-type="float" office:value="3.7565926084726E-083">
                <text:p>3.7565926084726E-0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.0353054735461">
                <text:p>11.0353054735461</text:p>
              </table:table-cell>
              <table:table-cell office:value-type="float" office:value="7.46220529325467E-068">
                <text:p>7.46220529325467E-0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.3912830694669">
                <text:p>11.3912830694669</text:p>
              </table:table-cell>
              <table:table-cell office:value-type="float" office:value="4.14095511444037E-054">
                <text:p>4.14095511444037E-0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.7472606653878">
                <text:p>11.7472606653878</text:p>
              </table:table-cell>
              <table:table-cell office:value-type="float" office:value="6.41939486348995E-042">
                <text:p>6.41939486348995E-0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2.1032382613086">
                <text:p>12.1032382613086</text:p>
              </table:table-cell>
              <table:table-cell office:value-type="float" office:value="2.7800198372004E-031">
                <text:p>2.7800198372004E-0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2.4592158572294">
                <text:p>12.4592158572294</text:p>
              </table:table-cell>
              <table:table-cell office:value-type="float" office:value="3.36327157257715E-022">
                <text:p>3.36327157257715E-0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2.8151934531503">
                <text:p>12.8151934531503</text:p>
              </table:table-cell>
              <table:table-cell office:value-type="float" office:value="0.0000000000000113667475662295">
                <text:p>0.00000000000001136674756622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3.1711710490711">
                <text:p>13.1711710490711</text:p>
              </table:table-cell>
              <table:table-cell office:value-type="float" office:value="0.0000000107317545477619">
                <text:p>0.00000001073175454776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3.527148644992">
                <text:p>13.527148644992</text:p>
              </table:table-cell>
              <table:table-cell office:value-type="float" office:value="0.000283051515231394">
                <text:p>0.0002830515152313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3.8831262409128">
                <text:p>13.8831262409128</text:p>
              </table:table-cell>
              <table:table-cell office:value-type="float" office:value="0.208554936563409">
                <text:p>0.2085549365634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4.2391038368336">
                <text:p>14.2391038368336</text:p>
              </table:table-cell>
              <table:table-cell office:value-type="float" office:value="4.292751033201">
                <text:p>4.2927510332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4.5950814327545">
                <text:p>14.5950814327545</text:p>
              </table:table-cell>
              <table:table-cell office:value-type="float" office:value="2.46837515112901">
                <text:p>2.468375151129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4.9510590286753">
                <text:p>14.9510590286753</text:p>
              </table:table-cell>
              <table:table-cell office:value-type="float" office:value="0.0396503355729451">
                <text:p>0.03965033557294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5.3070366245962">
                <text:p>15.3070366245962</text:p>
              </table:table-cell>
              <table:table-cell office:value-type="float" office:value="0.0000177927389037925">
                <text:p>0.00001779273890379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5.663014220517">
                <text:p>15.663014220517</text:p>
              </table:table-cell>
              <table:table-cell office:value-type="float" office:value="0.000000000223048332868031">
                <text:p>0.0000000002230483328680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6.0189918164378">
                <text:p>16.0189918164378</text:p>
              </table:table-cell>
              <table:table-cell office:value-type="float" office:value="7.81115749275646E-017">
                <text:p>7.81115749275646E-0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6.3749694123587">
                <text:p>16.3749694123587</text:p>
              </table:table-cell>
              <table:table-cell office:value-type="float" office:value="7.64173625235747E-025">
                <text:p>7.64173625235747E-0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6.7309470082795">
                <text:p>16.7309470082795</text:p>
              </table:table-cell>
              <table:table-cell office:value-type="float" office:value="2.08847331918061E-034">
                <text:p>2.08847331918061E-0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7.0869246042004">
                <text:p>17.0869246042004</text:p>
              </table:table-cell>
              <table:table-cell office:value-type="float" office:value="1.59450562479822E-045">
                <text:p>1.59450562479822E-0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7.4429022001212">
                <text:p>17.4429022001212</text:p>
              </table:table-cell>
              <table:table-cell office:value-type="float" office:value="3.40081820600014E-058">
                <text:p>3.40081820600014E-0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7.7988797960421">
                <text:p>17.7988797960421</text:p>
              </table:table-cell>
              <table:table-cell office:value-type="float" office:value="2.02628726697728E-072">
                <text:p>2.02628726697728E-0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8.1548573919629">
                <text:p>18.1548573919629</text:p>
              </table:table-cell>
              <table:table-cell office:value-type="float" office:value="3.37270883999955E-088">
                <text:p>3.37270883999955E-0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8.5108349878837">
                <text:p>18.5108349878837</text:p>
              </table:table-cell>
              <table:table-cell office:value-type="float" office:value="1.56825587662803E-105">
                <text:p>1.56825587662803E-1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8.8668125838046">
                <text:p>18.8668125838046</text:p>
              </table:table-cell>
              <table:table-cell office:value-type="float" office:value="2.0371135307694E-124">
                <text:p>2.0371135307694E-1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.2227901797254">
                <text:p>19.2227901797254</text:p>
              </table:table-cell>
              <table:table-cell office:value-type="float" office:value="7.3922012239741E-145">
                <text:p>7.3922012239741E-1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.5787677756463">
                <text:p>19.5787677756463</text:p>
              </table:table-cell>
              <table:table-cell office:value-type="float" office:value="7.49363549605573E-167">
                <text:p>7.49363549605573E-1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.9347453715671">
                <text:p>19.9347453715671</text:p>
              </table:table-cell>
              <table:table-cell office:value-type="float" office:value="2.12212804868059E-190">
                <text:p>2.12212804868059E-1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.2907229674879">
                <text:p>20.2907229674879</text:p>
              </table:table-cell>
              <table:table-cell office:value-type="float" office:value="1.67884593659809E-215">
                <text:p>1.67884593659809E-215</text:p>
              </table:table-cell>
              <table:table-cell office:value-type="float" office:value="2.29879151391785E-318">
                <text:p>2.29879151391785E-3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.6467005634088">
                <text:p>20.6467005634088</text:p>
              </table:table-cell>
              <table:table-cell office:value-type="float" office:value="3.71031121683538E-242">
                <text:p>3.71031121683538E-242</text:p>
              </table:table-cell>
              <table:table-cell office:value-type="float" office:value="2.27967548775806E-307">
                <text:p>2.27967548775806E-3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1.0026781593296">
                <text:p>21.0026781593296</text:p>
              </table:table-cell>
              <table:table-cell office:value-type="float" office:value="2.29070978954936E-270">
                <text:p>2.29070978954936E-270</text:p>
              </table:table-cell>
              <table:table-cell office:value-type="float" office:value="1.44779407361676E-296">
                <text:p>1.44779407361676E-2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1.3586557552505">
                <text:p>21.3586557552505</text:p>
              </table:table-cell>
              <table:table-cell office:value-type="float" office:value="3.95084545267175E-300">
                <text:p>3.95084545267175E-300</text:p>
              </table:table-cell>
              <table:table-cell office:value-type="float" office:value="5.8884300384925E-286">
                <text:p>5.8884300384925E-2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1.7146333511713">
                <text:p>21.7146333511713</text:p>
              </table:table-cell>
              <table:table-cell office:value-type="float" office:value="0">
                <text:p>0</text:p>
              </table:table-cell>
              <table:table-cell office:value-type="float" office:value="1.53373809346548E-275">
                <text:p>1.53373809346548E-2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2.0706109470921">
                <text:p>22.0706109470921</text:p>
              </table:table-cell>
              <table:table-cell office:value-type="float" office:value="0">
                <text:p>0</text:p>
              </table:table-cell>
              <table:table-cell office:value-type="float" office:value="2.55836113511989E-265">
                <text:p>2.55836113511989E-2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2.426588543013">
                <text:p>22.426588543013</text:p>
              </table:table-cell>
              <table:table-cell office:value-type="float" office:value="0">
                <text:p>0</text:p>
              </table:table-cell>
              <table:table-cell office:value-type="float" office:value="2.73294853524315E-255">
                <text:p>2.73294853524315E-2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2.7825661389338">
                <text:p>22.7825661389338</text:p>
              </table:table-cell>
              <table:table-cell office:value-type="float" office:value="0">
                <text:p>0</text:p>
              </table:table-cell>
              <table:table-cell office:value-type="float" office:value="1.86964872572834E-245">
                <text:p>1.86964872572834E-2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3.1385437348547">
                <text:p>23.1385437348547</text:p>
              </table:table-cell>
              <table:table-cell office:value-type="float" office:value="0">
                <text:p>0</text:p>
              </table:table-cell>
              <table:table-cell office:value-type="float" office:value="8.19120022896487E-236">
                <text:p>8.19120022896487E-2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3.4945213307755">
                <text:p>23.4945213307755</text:p>
              </table:table-cell>
              <table:table-cell office:value-type="float" office:value="0">
                <text:p>0</text:p>
              </table:table-cell>
              <table:table-cell office:value-type="float" office:value="2.29823284085893E-226">
                <text:p>2.29823284085893E-2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3.8504989266963">
                <text:p>23.8504989266963</text:p>
              </table:table-cell>
              <table:table-cell office:value-type="float" office:value="0">
                <text:p>0</text:p>
              </table:table-cell>
              <table:table-cell office:value-type="float" office:value="4.1295190152105E-217">
                <text:p>4.1295190152105E-2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4.2064765226172">
                <text:p>24.2064765226172</text:p>
              </table:table-cell>
              <table:table-cell office:value-type="float" office:value="0">
                <text:p>0</text:p>
              </table:table-cell>
              <table:table-cell office:value-type="float" office:value="4.7518625953113E-208">
                <text:p>4.7518625953113E-2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4.562454118538">
                <text:p>24.562454118538</text:p>
              </table:table-cell>
              <table:table-cell office:value-type="float" office:value="0">
                <text:p>0</text:p>
              </table:table-cell>
              <table:table-cell office:value-type="float" office:value="3.501766936656E-199">
                <text:p>3.501766936656E-1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4.9184317144589">
                <text:p>24.9184317144589</text:p>
              </table:table-cell>
              <table:table-cell office:value-type="float" office:value="0">
                <text:p>0</text:p>
              </table:table-cell>
              <table:table-cell office:value-type="float" office:value="1.65260689897442E-190">
                <text:p>1.65260689897442E-1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5.2744093103797">
                <text:p>25.2744093103797</text:p>
              </table:table-cell>
              <table:table-cell office:value-type="float" office:value="0">
                <text:p>0</text:p>
              </table:table-cell>
              <table:table-cell office:value-type="float" office:value="4.99471652499672E-182">
                <text:p>4.99471652499672E-1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5.6303869063005">
                <text:p>25.6303869063005</text:p>
              </table:table-cell>
              <table:table-cell office:value-type="float" office:value="0">
                <text:p>0</text:p>
              </table:table-cell>
              <table:table-cell office:value-type="float" office:value="9.66743115978599E-174">
                <text:p>9.66743115978599E-1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5.9863645022214">
                <text:p>25.9863645022214</text:p>
              </table:table-cell>
              <table:table-cell office:value-type="float" office:value="0">
                <text:p>0</text:p>
              </table:table-cell>
              <table:table-cell office:value-type="float" office:value="1.19831305679649E-165">
                <text:p>1.19831305679649E-1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6.3423420981422">
                <text:p>26.3423420981422</text:p>
              </table:table-cell>
              <table:table-cell office:value-type="float" office:value="0">
                <text:p>0</text:p>
              </table:table-cell>
              <table:table-cell office:value-type="float" office:value="9.51236386486069E-158">
                <text:p>9.51236386486069E-1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6.6983196940631">
                <text:p>26.6983196940631</text:p>
              </table:table-cell>
              <table:table-cell office:value-type="float" office:value="0">
                <text:p>0</text:p>
              </table:table-cell>
              <table:table-cell office:value-type="float" office:value="4.83576933997896E-150">
                <text:p>4.83576933997896E-1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7.0542972899839">
                <text:p>27.0542972899839</text:p>
              </table:table-cell>
              <table:table-cell office:value-type="float" office:value="0">
                <text:p>0</text:p>
              </table:table-cell>
              <table:table-cell office:value-type="float" office:value="1.57435134742029E-142">
                <text:p>1.57435134742029E-142</text:p>
              </table:table-cell>
              <table:table-cell office:value-type="float" office:value="2.78705533596838E-320">
                <text:p>2.78705533596838E-3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7.4102748859048">
                <text:p>27.4102748859048</text:p>
              </table:table-cell>
              <table:table-cell office:value-type="float" office:value="0">
                <text:p>0</text:p>
              </table:table-cell>
              <table:table-cell office:value-type="float" office:value="3.28243929340295E-135">
                <text:p>3.28243929340295E-135</text:p>
              </table:table-cell>
              <table:table-cell office:value-type="float" office:value="5.13630901306792E-312">
                <text:p>5.13630901306792E-3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7.7662524818256">
                <text:p>27.7662524818256</text:p>
              </table:table-cell>
              <table:table-cell office:value-type="float" office:value="0">
                <text:p>0</text:p>
              </table:table-cell>
              <table:table-cell office:value-type="float" office:value="4.38279043691339E-128">
                <text:p>4.38279043691339E-128</text:p>
              </table:table-cell>
              <table:table-cell office:value-type="float" office:value="7.37795211132935E-304">
                <text:p>7.37795211132935E-3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8.1222300777464">
                <text:p>28.1222300777464</text:p>
              </table:table-cell>
              <table:table-cell office:value-type="float" office:value="0">
                <text:p>0</text:p>
              </table:table-cell>
              <table:table-cell office:value-type="float" office:value="3.7476900678162E-121">
                <text:p>3.7476900678162E-121</text:p>
              </table:table-cell>
              <table:table-cell office:value-type="float" office:value="8.25977855788226E-296">
                <text:p>8.25977855788226E-2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8.4782076736673">
                <text:p>28.4782076736673</text:p>
              </table:table-cell>
              <table:table-cell office:value-type="float" office:value="0">
                <text:p>0</text:p>
              </table:table-cell>
              <table:table-cell office:value-type="float" office:value="2.05227516651569E-114">
                <text:p>2.05227516651569E-114</text:p>
              </table:table-cell>
              <table:table-cell office:value-type="float" office:value="7.2069060507909E-288">
                <text:p>7.2069060507909E-2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8.8341852695881">
                <text:p>28.8341852695881</text:p>
              </table:table-cell>
              <table:table-cell office:value-type="float" office:value="0">
                <text:p>0</text:p>
              </table:table-cell>
              <table:table-cell office:value-type="float" office:value="7.197248073524E-108">
                <text:p>7.197248073524E-108</text:p>
              </table:table-cell>
              <table:table-cell office:value-type="float" office:value="4.90091535053595E-280">
                <text:p>4.90091535053595E-2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9.190162865509">
                <text:p>29.190162865509</text:p>
              </table:table-cell>
              <table:table-cell office:value-type="float" office:value="0">
                <text:p>0</text:p>
              </table:table-cell>
              <table:table-cell office:value-type="float" office:value="1.61642781157846E-101">
                <text:p>1.61642781157846E-101</text:p>
              </table:table-cell>
              <table:table-cell office:value-type="float" office:value="2.59748726144193E-272">
                <text:p>2.59748726144193E-2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9.5461404614298">
                <text:p>29.5461404614298</text:p>
              </table:table-cell>
              <table:table-cell office:value-type="float" office:value="0">
                <text:p>0</text:p>
              </table:table-cell>
              <table:table-cell office:value-type="float" office:value="2.32490448866403E-095">
                <text:p>2.32490448866403E-095</text:p>
              </table:table-cell>
              <table:table-cell office:value-type="float" office:value="1.07294518626046E-264">
                <text:p>1.07294518626046E-264</text:p>
              </table:table-cell>
              <table:table-cell office:value-type="float" office:value="2.6179347826087E-319">
                <text:p>2.6179347826087E-31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9.9021180573506">
                <text:p>29.9021180573506</text:p>
              </table:table-cell>
              <table:table-cell office:value-type="float" office:value="0">
                <text:p>0</text:p>
              </table:table-cell>
              <table:table-cell office:value-type="float" office:value="2.14147435394362E-089">
                <text:p>2.14147435394362E-089</text:p>
              </table:table-cell>
              <table:table-cell office:value-type="float" office:value="3.45421629987783E-257">
                <text:p>3.45421629987783E-257</text:p>
              </table:table-cell>
              <table:table-cell office:value-type="float" office:value="9.78459251145851E-312">
                <text:p>9.78459251145851E-31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0.2580956532715">
                <text:p>30.2580956532715</text:p>
              </table:table-cell>
              <table:table-cell office:value-type="float" office:value="0">
                <text:p>0</text:p>
              </table:table-cell>
              <table:table-cell office:value-type="float" office:value="1.26322176336773E-083">
                <text:p>1.26322176336773E-083</text:p>
              </table:table-cell>
              <table:table-cell office:value-type="float" office:value="8.66701218288026E-250">
                <text:p>8.66701218288026E-250</text:p>
              </table:table-cell>
              <table:table-cell office:value-type="float" office:value="2.96540236020003E-304">
                <text:p>2.96540236020003E-30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0.6140732491923">
                <text:p>30.6140732491923</text:p>
              </table:table-cell>
              <table:table-cell office:value-type="float" office:value="0">
                <text:p>0</text:p>
              </table:table-cell>
              <table:table-cell office:value-type="float" office:value="4.77205324505919E-078">
                <text:p>4.77205324505919E-078</text:p>
              </table:table-cell>
              <table:table-cell office:value-type="float" office:value="1.6948730307309E-242">
                <text:p>1.6948730307309E-242</text:p>
              </table:table-cell>
              <table:table-cell office:value-type="float" office:value="7.28737767934033E-297">
                <text:p>7.28737767934033E-29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0.9700508451132">
                <text:p>30.9700508451132</text:p>
              </table:table-cell>
              <table:table-cell office:value-type="float" office:value="0">
                <text:p>0</text:p>
              </table:table-cell>
              <table:table-cell office:value-type="float" office:value="1.15448932634189E-072">
                <text:p>1.15448932634189E-072</text:p>
              </table:table-cell>
              <table:table-cell office:value-type="float" office:value="2.58316897225512E-235">
                <text:p>2.58316897225512E-235</text:p>
              </table:table-cell>
              <table:table-cell office:value-type="float" office:value="1.45213064734112E-289">
                <text:p>1.45213064734112E-28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1.326028441034">
                <text:p>31.326028441034</text:p>
              </table:table-cell>
              <table:table-cell office:value-type="float" office:value="0">
                <text:p>0</text:p>
              </table:table-cell>
              <table:table-cell office:value-type="float" office:value="1.7886835925294E-067">
                <text:p>1.7886835925294E-067</text:p>
              </table:table-cell>
              <table:table-cell office:value-type="float" office:value="3.06843089003545E-228">
                <text:p>3.06843089003545E-228</text:p>
              </table:table-cell>
              <table:table-cell office:value-type="float" office:value="2.34631798018272E-282">
                <text:p>2.34631798018272E-28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1.6820060369548">
                <text:p>31.6820060369548</text:p>
              </table:table-cell>
              <table:table-cell office:value-type="float" office:value="0">
                <text:p>0</text:p>
              </table:table-cell>
              <table:table-cell office:value-type="float" office:value="1.7747455026479E-062">
                <text:p>1.7747455026479E-062</text:p>
              </table:table-cell>
              <table:table-cell office:value-type="float" office:value="2.84071563167011E-221">
                <text:p>2.84071563167011E-221</text:p>
              </table:table-cell>
              <table:table-cell office:value-type="float" office:value="3.07407748500545E-275">
                <text:p>3.07407748500545E-27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2.0379836328757">
                <text:p>32.0379836328757</text:p>
              </table:table-cell>
              <table:table-cell office:value-type="float" office:value="0">
                <text:p>0</text:p>
              </table:table-cell>
              <table:table-cell office:value-type="float" office:value="1.12771045093677E-057">
                <text:p>1.12771045093677E-057</text:p>
              </table:table-cell>
              <table:table-cell office:value-type="float" office:value="2.04968470456393E-214">
                <text:p>2.04968470456393E-214</text:p>
              </table:table-cell>
              <table:table-cell office:value-type="float" office:value="3.26579948033933E-268">
                <text:p>3.26579948033933E-26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2.3939612287965">
                <text:p>32.3939612287965</text:p>
              </table:table-cell>
              <table:table-cell office:value-type="float" office:value="0">
                <text:p>0</text:p>
              </table:table-cell>
              <table:table-cell office:value-type="float" office:value="4.5890002992717E-053">
                <text:p>4.5890002992717E-053</text:p>
              </table:table-cell>
              <table:table-cell office:value-type="float" office:value="1.15264147815139E-207">
                <text:p>1.15264147815139E-207</text:p>
              </table:table-cell>
              <table:table-cell office:value-type="float" office:value="2.81326721545524E-261">
                <text:p>2.81326721545524E-26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2.7499388247174">
                <text:p>32.7499388247174</text:p>
              </table:table-cell>
              <table:table-cell office:value-type="float" office:value="0">
                <text:p>0</text:p>
              </table:table-cell>
              <table:table-cell office:value-type="float" office:value="1.19590732692113E-048">
                <text:p>1.19590732692113E-048</text:p>
              </table:table-cell>
              <table:table-cell office:value-type="float" office:value="5.05183679180863E-201">
                <text:p>5.05183679180863E-201</text:p>
              </table:table-cell>
              <table:table-cell office:value-type="float" office:value="1.96507539948463E-254">
                <text:p>1.96507539948463E-25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3.1059164206382">
                <text:p>33.1059164206382</text:p>
              </table:table-cell>
              <table:table-cell office:value-type="float" office:value="0">
                <text:p>0</text:p>
              </table:table-cell>
              <table:table-cell office:value-type="float" office:value="1.99588689773199E-044">
                <text:p>1.99588689773199E-044</text:p>
              </table:table-cell>
              <table:table-cell office:value-type="float" office:value="1.72564820289482E-194">
                <text:p>1.72564820289482E-194</text:p>
              </table:table-cell>
              <table:table-cell office:value-type="float" office:value="1.11299757098951E-247">
                <text:p>1.11299757098951E-24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3.461894016559">
                <text:p>33.461894016559</text:p>
              </table:table-cell>
              <table:table-cell office:value-type="float" office:value="0">
                <text:p>0</text:p>
              </table:table-cell>
              <table:table-cell office:value-type="float" office:value="2.13320841192558E-040">
                <text:p>2.13320841192558E-040</text:p>
              </table:table-cell>
              <table:table-cell office:value-type="float" office:value="4.59412809100766E-188">
                <text:p>4.59412809100766E-188</text:p>
              </table:table-cell>
              <table:table-cell office:value-type="float" office:value="5.11158960553521E-241">
                <text:p>5.11158960553521E-24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3.8178716124799">
                <text:p>33.8178716124799</text:p>
              </table:table-cell>
              <table:table-cell office:value-type="float" office:value="0">
                <text:p>0</text:p>
              </table:table-cell>
              <table:table-cell office:value-type="float" office:value="1.46012355730588E-036">
                <text:p>1.46012355730588E-036</text:p>
              </table:table-cell>
              <table:table-cell office:value-type="float" office:value="9.53239039437504E-182">
                <text:p>9.53239039437504E-182</text:p>
              </table:table-cell>
              <table:table-cell office:value-type="float" office:value="1.90355094415881E-234">
                <text:p>1.90355094415881E-23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4.1738492084007">
                <text:p>34.1738492084007</text:p>
              </table:table-cell>
              <table:table-cell office:value-type="float" office:value="0">
                <text:p>0</text:p>
              </table:table-cell>
              <table:table-cell office:value-type="float" office:value="6.40036715628121E-033">
                <text:p>6.40036715628121E-033</text:p>
              </table:table-cell>
              <table:table-cell office:value-type="float" office:value="1.54151737859511E-175">
                <text:p>1.54151737859511E-175</text:p>
              </table:table-cell>
              <table:table-cell office:value-type="float" office:value="5.74804016496172E-228">
                <text:p>5.74804016496172E-22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4.5298268043216">
                <text:p>34.5298268043216</text:p>
              </table:table-cell>
              <table:table-cell office:value-type="float" office:value="0">
                <text:p>0</text:p>
              </table:table-cell>
              <table:table-cell office:value-type="float" office:value="1.79671472851277E-029">
                <text:p>1.79671472851277E-029</text:p>
              </table:table-cell>
              <table:table-cell office:value-type="float" office:value="1.942866295618E-169">
                <text:p>1.942866295618E-169</text:p>
              </table:table-cell>
              <table:table-cell office:value-type="float" office:value="1.40741393968769E-221">
                <text:p>1.40741393968769E-22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4.8858044002424">
                <text:p>34.8858044002424</text:p>
              </table:table-cell>
              <table:table-cell office:value-type="float" office:value="0">
                <text:p>0</text:p>
              </table:table-cell>
              <table:table-cell office:value-type="float" office:value="3.23007292741962E-026">
                <text:p>3.23007292741962E-026</text:p>
              </table:table-cell>
              <table:table-cell office:value-type="float" office:value="1.90846978114506E-163">
                <text:p>1.90846978114506E-163</text:p>
              </table:table-cell>
              <table:table-cell office:value-type="float" office:value="2.79428478668814E-215">
                <text:p>2.79428478668814E-21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5.2417819961633">
                <text:p>35.2417819961633</text:p>
              </table:table-cell>
              <table:table-cell office:value-type="float" office:value="0">
                <text:p>0</text:p>
              </table:table-cell>
              <table:table-cell office:value-type="float" office:value="3.71881425903658E-023">
                <text:p>3.71881425903658E-023</text:p>
              </table:table-cell>
              <table:table-cell office:value-type="float" office:value="1.46108521257038E-157">
                <text:p>1.46108521257038E-157</text:p>
              </table:table-cell>
              <table:table-cell office:value-type="float" office:value="4.49848470749373E-209">
                <text:p>4.49848470749373E-20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5.5977595920841">
                <text:p>35.5977595920841</text:p>
              </table:table-cell>
              <table:table-cell office:value-type="float" office:value="0">
                <text:p>0</text:p>
              </table:table-cell>
              <table:table-cell office:value-type="float" office:value="2.74192522570441E-020">
                <text:p>2.74192522570441E-020</text:p>
              </table:table-cell>
              <table:table-cell office:value-type="float" office:value="8.71793621721146E-152">
                <text:p>8.71793621721146E-152</text:p>
              </table:table-cell>
              <table:table-cell office:value-type="float" office:value="5.87230487154551E-203">
                <text:p>5.87230487154551E-20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5.9537371880049">
                <text:p>35.9537371880049</text:p>
              </table:table-cell>
              <table:table-cell office:value-type="float" office:value="0">
                <text:p>0</text:p>
              </table:table-cell>
              <table:table-cell office:value-type="float" office:value="1.29468968087929E-017">
                <text:p>1.29468968087929E-017</text:p>
              </table:table-cell>
              <table:table-cell office:value-type="float" office:value="4.05414906941107E-146">
                <text:p>4.05414906941107E-146</text:p>
              </table:table-cell>
              <table:table-cell office:value-type="float" office:value="6.21580963068112E-197">
                <text:p>6.21580963068112E-19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6.3097147839258">
                <text:p>36.3097147839258</text:p>
              </table:table-cell>
              <table:table-cell office:value-type="float" office:value="0">
                <text:p>0</text:p>
              </table:table-cell>
              <table:table-cell office:value-type="float" office:value="3.9150266785265E-015">
                <text:p>3.9150266785265E-015</text:p>
              </table:table-cell>
              <table:table-cell office:value-type="float" office:value="1.46937830721006E-140">
                <text:p>1.46937830721006E-140</text:p>
              </table:table-cell>
              <table:table-cell office:value-type="float" office:value="5.33498962789329E-191">
                <text:p>5.33498962789329E-19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6.6656923798466">
                <text:p>36.6656923798466</text:p>
              </table:table-cell>
              <table:table-cell office:value-type="float" office:value="0">
                <text:p>0</text:p>
              </table:table-cell>
              <table:table-cell office:value-type="float" office:value="0.000000000000758163242563699">
                <text:p>0.000000000000758163242563699</text:p>
              </table:table-cell>
              <table:table-cell office:value-type="float" office:value="4.15064336059842E-135">
                <text:p>4.15064336059842E-135</text:p>
              </table:table-cell>
              <table:table-cell office:value-type="float" office:value="3.71292535227394E-185">
                <text:p>3.71292535227394E-18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7.0216699757675">
                <text:p>37.0216699757675</text:p>
              </table:table-cell>
              <table:table-cell office:value-type="float" office:value="0">
                <text:p>0</text:p>
              </table:table-cell>
              <table:table-cell office:value-type="float" office:value="0.0000000000940263730558165">
                <text:p>0.0000000000940263730558165</text:p>
              </table:table-cell>
              <table:table-cell office:value-type="float" office:value="9.13787257684849E-130">
                <text:p>9.13787257684849E-130</text:p>
              </table:table-cell>
              <table:table-cell office:value-type="float" office:value="2.0952971412319E-179">
                <text:p>2.0952971412319E-17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7.3776475716883">
                <text:p>37.3776475716883</text:p>
              </table:table-cell>
              <table:table-cell office:value-type="float" office:value="0">
                <text:p>0</text:p>
              </table:table-cell>
              <table:table-cell office:value-type="float" office:value="0.00000000746785029105171">
                <text:p>0.00000000746785029105171</text:p>
              </table:table-cell>
              <table:table-cell office:value-type="float" office:value="1.56791552737487E-124">
                <text:p>1.56791552737487E-124</text:p>
              </table:table-cell>
              <table:table-cell office:value-type="float" office:value="9.58786227728225E-174">
                <text:p>9.58786227728225E-17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7.7336251676091">
                <text:p>37.7336251676091</text:p>
              </table:table-cell>
              <table:table-cell office:value-type="float" office:value="0">
                <text:p>0</text:p>
              </table:table-cell>
              <table:table-cell office:value-type="float" office:value="0.000000379839811534586">
                <text:p>0.000000379839811534586</text:p>
              </table:table-cell>
              <table:table-cell office:value-type="float" office:value="2.09675703394759E-119">
                <text:p>2.09675703394759E-119</text:p>
              </table:table-cell>
              <table:table-cell office:value-type="float" office:value="3.55749843566255E-168">
                <text:p>3.55749843566255E-16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8.08960276353">
                <text:p>38.08960276353</text:p>
              </table:table-cell>
              <table:table-cell office:value-type="float" office:value="0">
                <text:p>0</text:p>
              </table:table-cell>
              <table:table-cell office:value-type="float" office:value="0.0000123726953760404">
                <text:p>0.0000123726953760404</text:p>
              </table:table-cell>
              <table:table-cell office:value-type="float" office:value="2.18535220450077E-114">
                <text:p>2.18535220450077E-114</text:p>
              </table:table-cell>
              <table:table-cell office:value-type="float" office:value="1.07032190219132E-162">
                <text:p>1.07032190219132E-16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8.4455803594508">
                <text:p>38.4455803594508</text:p>
              </table:table-cell>
              <table:table-cell office:value-type="float" office:value="0">
                <text:p>0</text:p>
              </table:table-cell>
              <table:table-cell office:value-type="float" office:value="0.000258099473697766">
                <text:p>0.000258099473697766</text:p>
              </table:table-cell>
              <table:table-cell office:value-type="float" office:value="1.7751810639311E-109">
                <text:p>1.7751810639311E-109</text:p>
              </table:table-cell>
              <table:table-cell office:value-type="float" office:value="2.61114429075698E-157">
                <text:p>2.61114429075698E-15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8.8015579553717">
                <text:p>38.8015579553717</text:p>
              </table:table-cell>
              <table:table-cell office:value-type="float" office:value="0">
                <text:p>0</text:p>
              </table:table-cell>
              <table:table-cell office:value-type="float" office:value="0.00344801286317903">
                <text:p>0.00344801286317903</text:p>
              </table:table-cell>
              <table:table-cell office:value-type="float" office:value="1.12385881667462E-104">
                <text:p>1.12385881667462E-104</text:p>
              </table:table-cell>
              <table:table-cell office:value-type="float" office:value="5.16528268293941E-152">
                <text:p>5.16528268293941E-15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9.1575355512925">
                <text:p>39.1575355512925</text:p>
              </table:table-cell>
              <table:table-cell office:value-type="float" office:value="0">
                <text:p>0</text:p>
              </table:table-cell>
              <table:table-cell office:value-type="float" office:value="0.0294991563412735">
                <text:p>0.0294991563412735</text:p>
              </table:table-cell>
              <table:table-cell office:value-type="float" office:value="5.54534718301073E-100">
                <text:p>5.54534718301073E-100</text:p>
              </table:table-cell>
              <table:table-cell office:value-type="float" office:value="8.28522069622989E-147">
                <text:p>8.28522069622989E-14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9.5135131472133">
                <text:p>39.5135131472133</text:p>
              </table:table-cell>
              <table:table-cell office:value-type="float" office:value="0">
                <text:p>0</text:p>
              </table:table-cell>
              <table:table-cell office:value-type="float" office:value="0.161625273836744">
                <text:p>0.161625273836744</text:p>
              </table:table-cell>
              <table:table-cell office:value-type="float" office:value="2.13252244365237E-095">
                <text:p>2.13252244365237E-095</text:p>
              </table:table-cell>
              <table:table-cell office:value-type="float" office:value="1.07760806346509E-141">
                <text:p>1.07760806346509E-14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9.8694907431342">
                <text:p>39.8694907431342</text:p>
              </table:table-cell>
              <table:table-cell office:value-type="float" office:value="0">
                <text:p>0</text:p>
              </table:table-cell>
              <table:table-cell office:value-type="float" office:value="0.567110791718209">
                <text:p>0.567110791718209</text:p>
              </table:table-cell>
              <table:table-cell office:value-type="float" office:value="6.39155254772631E-091">
                <text:p>6.39155254772631E-091</text:p>
              </table:table-cell>
              <table:table-cell office:value-type="float" office:value="1.13648667367811E-136">
                <text:p>1.13648667367811E-13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0.225468339055">
                <text:p>40.225468339055</text:p>
              </table:table-cell>
              <table:table-cell office:value-type="float" office:value="0">
                <text:p>0</text:p>
              </table:table-cell>
              <table:table-cell office:value-type="float" office:value="1.27434056991767">
                <text:p>1.27434056991767</text:p>
              </table:table-cell>
              <table:table-cell office:value-type="float" office:value="1.49302472992511E-086">
                <text:p>1.49302472992511E-086</text:p>
              </table:table-cell>
              <table:table-cell office:value-type="float" office:value="9.71884435000048E-132">
                <text:p>9.71884435000048E-13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0.5814459349759">
                <text:p>40.5814459349759</text:p>
              </table:table-cell>
              <table:table-cell office:value-type="float" office:value="0">
                <text:p>0</text:p>
              </table:table-cell>
              <table:table-cell office:value-type="float" office:value="1.83384264269495">
                <text:p>1.83384264269495</text:p>
              </table:table-cell>
              <table:table-cell office:value-type="float" office:value="2.71816316612381E-082">
                <text:p>2.71816316612381E-082</text:p>
              </table:table-cell>
              <table:table-cell office:value-type="float" office:value="6.73925159576103E-127">
                <text:p>6.73925159576103E-12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0.9374235308967">
                <text:p>40.9374235308967</text:p>
              </table:table-cell>
              <table:table-cell office:value-type="float" office:value="0">
                <text:p>0</text:p>
              </table:table-cell>
              <table:table-cell office:value-type="float" office:value="1.69004233944292">
                <text:p>1.69004233944292</text:p>
              </table:table-cell>
              <table:table-cell office:value-type="float" office:value="3.85684272134045E-078">
                <text:p>3.85684272134045E-078</text:p>
              </table:table-cell>
              <table:table-cell office:value-type="float" office:value="3.78926935440037E-122">
                <text:p>3.78926935440037E-12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1.2934011268175">
                <text:p>41.2934011268175</text:p>
              </table:table-cell>
              <table:table-cell office:value-type="float" office:value="0">
                <text:p>0</text:p>
              </table:table-cell>
              <table:table-cell office:value-type="float" office:value="0.997452130445246">
                <text:p>0.997452130445246</text:p>
              </table:table-cell>
              <table:table-cell office:value-type="float" office:value="4.26516875811782E-074">
                <text:p>4.26516875811782E-074</text:p>
              </table:table-cell>
              <table:table-cell office:value-type="float" office:value="1.72761135156431E-117">
                <text:p>1.72761135156431E-11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1.6493787227384">
                <text:p>41.6493787227384</text:p>
              </table:table-cell>
              <table:table-cell office:value-type="float" office:value="0">
                <text:p>0</text:p>
              </table:table-cell>
              <table:table-cell office:value-type="float" office:value="0.37700360198736">
                <text:p>0.37700360198736</text:p>
              </table:table-cell>
              <table:table-cell office:value-type="float" office:value="3.67610911712247E-070">
                <text:p>3.67610911712247E-070</text:p>
              </table:table-cell>
              <table:table-cell office:value-type="float" office:value="6.3868009986743E-113">
                <text:p>6.3868009986743E-11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2.0053563186592">
                <text:p>42.0053563186592</text:p>
              </table:table-cell>
              <table:table-cell office:value-type="float" office:value="0">
                <text:p>0</text:p>
              </table:table-cell>
              <table:table-cell office:value-type="float" office:value="0.0912552578898135">
                <text:p>0.0912552578898135</text:p>
              </table:table-cell>
              <table:table-cell office:value-type="float" office:value="2.4693829933261E-066">
                <text:p>2.4693829933261E-066</text:p>
              </table:table-cell>
              <table:table-cell office:value-type="float" office:value="1.91455340048397E-108">
                <text:p>1.91455340048397E-10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2.3613339145801">
                <text:p>42.3613339145801</text:p>
              </table:table-cell>
              <table:table-cell office:value-type="float" office:value="0">
                <text:p>0</text:p>
              </table:table-cell>
              <table:table-cell office:value-type="float" office:value="0.0141458566843782">
                <text:p>0.0141458566843782</text:p>
              </table:table-cell>
              <table:table-cell office:value-type="float" office:value="1.29281504035781E-062">
                <text:p>1.29281504035781E-062</text:p>
              </table:table-cell>
              <table:table-cell office:value-type="float" office:value="4.65369962170978E-104">
                <text:p>4.65369962170978E-10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2.7173115105009">
                <text:p>42.7173115105009</text:p>
              </table:table-cell>
              <table:table-cell office:value-type="float" office:value="0">
                <text:p>0</text:p>
              </table:table-cell>
              <table:table-cell office:value-type="float" office:value="0.0014042989487035">
                <text:p>0.0014042989487035</text:p>
              </table:table-cell>
              <table:table-cell office:value-type="float" office:value="5.27511854022323E-059">
                <text:p>5.27511854022323E-059</text:p>
              </table:table-cell>
              <table:table-cell office:value-type="float" office:value="9.17225194699762E-100">
                <text:p>9.17225194699762E-10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3.0732891064218">
                <text:p>43.0732891064218</text:p>
              </table:table-cell>
              <table:table-cell office:value-type="float" office:value="0">
                <text:p>0</text:p>
              </table:table-cell>
              <table:table-cell office:value-type="float" office:value="0.0000892789034518178">
                <text:p>0.0000892789034518178</text:p>
              </table:table-cell>
              <table:table-cell office:value-type="float" office:value="1.67755178339282E-055">
                <text:p>1.67755178339282E-055</text:p>
              </table:table-cell>
              <table:table-cell office:value-type="float" office:value="1.46588657487325E-095">
                <text:p>1.46588657487325E-09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3.4292667023426">
                <text:p>43.4292667023426</text:p>
              </table:table-cell>
              <table:table-cell office:value-type="float" office:value="0">
                <text:p>0</text:p>
              </table:table-cell>
              <table:table-cell office:value-type="float" office:value="0.00000363493864039812">
                <text:p>0.00000363493864039812</text:p>
              </table:table-cell>
              <table:table-cell office:value-type="float" office:value="4.15783768297935E-052">
                <text:p>4.15783768297935E-052</text:p>
              </table:table-cell>
              <table:table-cell office:value-type="float" office:value="1.89964095165318E-091">
                <text:p>1.89964095165318E-09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3.7852442982634">
                <text:p>43.7852442982634</text:p>
              </table:table-cell>
              <table:table-cell office:value-type="float" office:value="0">
                <text:p>0</text:p>
              </table:table-cell>
              <table:table-cell office:value-type="float" office:value="0.0000000947772887015769">
                <text:p>0.0000000947772887015769</text:p>
              </table:table-cell>
              <table:table-cell office:value-type="float" office:value="8.03169136110705E-049">
                <text:p>8.03169136110705E-049</text:p>
              </table:table-cell>
              <table:table-cell office:value-type="float" office:value="1.99613285701317E-087">
                <text:p>1.99613285701317E-08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4.1412218941843">
                <text:p>44.1412218941843</text:p>
              </table:table-cell>
              <table:table-cell office:value-type="float" office:value="0">
                <text:p>0</text:p>
              </table:table-cell>
              <table:table-cell office:value-type="float" office:value="0.00000000158259736039952">
                <text:p>0.00000000158259736039952</text:p>
              </table:table-cell>
              <table:table-cell office:value-type="float" office:value="1.20918952334668E-045">
                <text:p>1.20918952334668E-045</text:p>
              </table:table-cell>
              <table:table-cell office:value-type="float" office:value="1.70080344717404E-083">
                <text:p>1.70080344717404E-08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4.4971994901051">
                <text:p>44.4971994901051</text:p>
              </table:table-cell>
              <table:table-cell office:value-type="float" office:value="0">
                <text:p>0</text:p>
              </table:table-cell>
              <table:table-cell office:value-type="float" office:value="0.0000000000169237091624622">
                <text:p>0.0000000000169237091624622</text:p>
              </table:table-cell>
              <table:table-cell office:value-type="float" office:value="1.41882758826413E-042">
                <text:p>1.41882758826413E-042</text:p>
              </table:table-cell>
              <table:table-cell office:value-type="float" office:value="1.17507496996479E-079">
                <text:p>1.17507496996479E-07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4.853177086026">
                <text:p>44.853177086026</text:p>
              </table:table-cell>
              <table:table-cell office:value-type="float" office:value="0">
                <text:p>0</text:p>
              </table:table-cell>
              <table:table-cell office:value-type="float" office:value="0.00000000000011589898414595">
                <text:p>0.00000000000011589898414595</text:p>
              </table:table-cell>
              <table:table-cell office:value-type="float" office:value="1.2975161062923E-039">
                <text:p>1.2975161062923E-039</text:p>
              </table:table-cell>
              <table:table-cell office:value-type="float" office:value="6.58299897945785E-076">
                <text:p>6.58299897945785E-07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5.2091546819468">
                <text:p>45.2091546819468</text:p>
              </table:table-cell>
              <table:table-cell office:value-type="float" office:value="0">
                <text:p>0</text:p>
              </table:table-cell>
              <table:table-cell office:value-type="float" office:value="5.08302991170088E-016">
                <text:p>5.08302991170088E-016</text:p>
              </table:table-cell>
              <table:table-cell office:value-type="float" office:value="9.24791383871234E-037">
                <text:p>9.24791383871234E-037</text:p>
              </table:table-cell>
              <table:table-cell office:value-type="float" office:value="2.9903964196266E-072">
                <text:p>2.9903964196266E-07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5.5651322778676">
                <text:p>45.5651322778676</text:p>
              </table:table-cell>
              <table:table-cell office:value-type="float" office:value="0">
                <text:p>0</text:p>
              </table:table-cell>
              <table:table-cell office:value-type="float" office:value="1.42765957111042E-018">
                <text:p>1.42765957111042E-018</text:p>
              </table:table-cell>
              <table:table-cell office:value-type="float" office:value="5.13715508083306E-034">
                <text:p>5.13715508083306E-034</text:p>
              </table:table-cell>
              <table:table-cell office:value-type="float" office:value="1.10148986231576E-068">
                <text:p>1.10148986231576E-06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5.9211098737885">
                <text:p>45.9211098737885</text:p>
              </table:table-cell>
              <table:table-cell office:value-type="float" office:value="0">
                <text:p>0</text:p>
              </table:table-cell>
              <table:table-cell office:value-type="float" office:value="2.56794440340488E-021">
                <text:p>2.56794440340488E-021</text:p>
              </table:table-cell>
              <table:table-cell office:value-type="float" office:value="2.22407517369849E-031">
                <text:p>2.22407517369849E-031</text:p>
              </table:table-cell>
              <table:table-cell office:value-type="float" office:value="3.28987205919905E-065">
                <text:p>3.28987205919905E-06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6.2770874697093">
                <text:p>46.2770874697093</text:p>
              </table:table-cell>
              <table:table-cell office:value-type="float" office:value="0">
                <text:p>0</text:p>
              </table:table-cell>
              <table:table-cell office:value-type="float" office:value="2.95805014905342E-024">
                <text:p>2.95805014905342E-024</text:p>
              </table:table-cell>
              <table:table-cell office:value-type="float" office:value="7.5045409618221E-029">
                <text:p>7.5045409618221E-029</text:p>
              </table:table-cell>
              <table:table-cell office:value-type="float" office:value="7.967540457237E-062">
                <text:p>7.967540457237E-06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6.6330650656302">
                <text:p>46.6330650656302</text:p>
              </table:table-cell>
              <table:table-cell office:value-type="float" office:value="0">
                <text:p>0</text:p>
              </table:table-cell>
              <table:table-cell office:value-type="float" office:value="2.18214903255105E-027">
                <text:p>2.18214903255105E-027</text:p>
              </table:table-cell>
              <table:table-cell office:value-type="float" office:value="1.97354342495588E-026">
                <text:p>1.97354342495588E-026</text:p>
              </table:table-cell>
              <table:table-cell office:value-type="float" office:value="1.56464677746465E-058">
                <text:p>1.56464677746465E-05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6.989042661551">
                <text:p>46.989042661551</text:p>
              </table:table-cell>
              <table:table-cell office:value-type="float" office:value="0">
                <text:p>0</text:p>
              </table:table-cell>
              <table:table-cell office:value-type="float" office:value="1.03091353898417E-030">
                <text:p>1.03091353898417E-030</text:p>
              </table:table-cell>
              <table:table-cell office:value-type="float" office:value="4.04498695670155E-024">
                <text:p>4.04498695670155E-024</text:p>
              </table:table-cell>
              <table:table-cell office:value-type="float" office:value="2.49146681319524E-055">
                <text:p>2.49146681319524E-05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7.3450202574719">
                <text:p>47.3450202574719</text:p>
              </table:table-cell>
              <table:table-cell office:value-type="float" office:value="0">
                <text:p>0</text:p>
              </table:table-cell>
              <table:table-cell office:value-type="float" office:value="3.11902631170775E-034">
                <text:p>3.11902631170775E-034</text:p>
              </table:table-cell>
              <table:table-cell office:value-type="float" office:value="6.46153124184037E-022">
                <text:p>6.46153124184037E-022</text:p>
              </table:table-cell>
              <table:table-cell office:value-type="float" office:value="3.21692301199581E-052">
                <text:p>3.21692301199581E-05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7.7009978533927">
                <text:p>47.7009978533927</text:p>
              </table:table-cell>
              <table:table-cell office:value-type="float" office:value="0">
                <text:p>0</text:p>
              </table:table-cell>
              <table:table-cell office:value-type="float" office:value="6.04330889940715E-038">
                <text:p>6.04330889940715E-038</text:p>
              </table:table-cell>
              <table:table-cell office:value-type="float" office:value="8.04454815509562E-020">
                <text:p>8.04454815509562E-020</text:p>
              </table:table-cell>
              <table:table-cell office:value-type="float" office:value="3.36800705254163E-049">
                <text:p>3.36800705254163E-04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8.0569754493135">
                <text:p>48.0569754493135</text:p>
              </table:table-cell>
              <table:table-cell office:value-type="float" office:value="0">
                <text:p>0</text:p>
              </table:table-cell>
              <table:table-cell office:value-type="float" office:value="7.49876093713411E-042">
                <text:p>7.49876093713411E-042</text:p>
              </table:table-cell>
              <table:table-cell office:value-type="float" office:value="7.8057699418258E-018">
                <text:p>7.8057699418258E-018</text:p>
              </table:table-cell>
              <table:table-cell office:value-type="float" office:value="2.85924967971419E-046">
                <text:p>2.85924967971419E-04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8.4129530452344">
                <text:p>48.4129530452344</text:p>
              </table:table-cell>
              <table:table-cell office:value-type="float" office:value="0">
                <text:p>0</text:p>
              </table:table-cell>
              <table:table-cell office:value-type="float" office:value="5.95886001516786E-046">
                <text:p>5.95886001516786E-046</text:p>
              </table:table-cell>
              <table:table-cell office:value-type="float" office:value="5.90306714298507E-016">
                <text:p>5.90306714298507E-016</text:p>
              </table:table-cell>
              <table:table-cell office:value-type="float" office:value="1.96823945841569E-043">
                <text:p>1.96823945841569E-04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8.7689306411552">
                <text:p>48.7689306411552</text:p>
              </table:table-cell>
              <table:table-cell office:value-type="float" office:value="0">
                <text:p>0</text:p>
              </table:table-cell>
              <table:table-cell office:value-type="float" office:value="3.03246514487869E-050">
                <text:p>3.03246514487869E-050</text:p>
              </table:table-cell>
              <table:table-cell office:value-type="float" office:value="0.0000000000000347926559933187">
                <text:p>0.0000000000000347926559933187</text:p>
              </table:table-cell>
              <table:table-cell office:value-type="float" office:value="1.09862771605933E-040">
                <text:p>1.09862771605933E-04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9.1249082370761">
                <text:p>49.1249082370761</text:p>
              </table:table-cell>
              <table:table-cell office:value-type="float" office:value="0">
                <text:p>0</text:p>
              </table:table-cell>
              <table:table-cell office:value-type="float" office:value="9.8829685263751E-055">
                <text:p>9.8829685263751E-055</text:p>
              </table:table-cell>
              <table:table-cell office:value-type="float" office:value="0.00000000000159825226069866">
                <text:p>0.00000000000159825226069866</text:p>
              </table:table-cell>
              <table:table-cell office:value-type="float" office:value="4.97244436080587E-038">
                <text:p>4.97244436080587E-03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9.4808858329969">
                <text:p>49.4808858329969</text:p>
              </table:table-cell>
              <table:table-cell office:value-type="float" office:value="0">
                <text:p>0</text:p>
              </table:table-cell>
              <table:table-cell office:value-type="float" office:value="2.06270901506881E-059">
                <text:p>2.06270901506881E-059</text:p>
              </table:table-cell>
              <table:table-cell office:value-type="float" office:value="0.00000000005722040877334">
                <text:p>0.00000000005722040877334</text:p>
              </table:table-cell>
              <table:table-cell office:value-type="float" office:value="1.82488742056291E-035">
                <text:p>1.82488742056291E-03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9.8368634289177">
                <text:p>49.8368634289177</text:p>
              </table:table-cell>
              <table:table-cell office:value-type="float" office:value="0">
                <text:p>0</text:p>
              </table:table-cell>
              <table:table-cell office:value-type="float" office:value="2.75706802086715E-064">
                <text:p>2.75706802086715E-064</text:p>
              </table:table-cell>
              <table:table-cell office:value-type="float" office:value="0.0000000015966306752204">
                <text:p>0.0000000015966306752204</text:p>
              </table:table-cell>
              <table:table-cell office:value-type="float" office:value="5.43061464874646E-033">
                <text:p>5.43061464874646E-03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50.1928410248386">
                <text:p>50.1928410248386</text:p>
              </table:table-cell>
              <table:table-cell office:value-type="float" office:value="0">
                <text:p>0</text:p>
              </table:table-cell>
              <table:table-cell office:value-type="float" office:value="2.36002147593183E-069">
                <text:p>2.36002147593183E-069</text:p>
              </table:table-cell>
              <table:table-cell office:value-type="float" office:value="0.0000000347220906068346">
                <text:p>0.0000000347220906068346</text:p>
              </table:table-cell>
              <table:table-cell office:value-type="float" office:value="1.31041440983198E-030">
                <text:p>1.31041440983198E-03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50.5488186207594">
                <text:p>50.5488186207594</text:p>
              </table:table-cell>
              <table:table-cell office:value-type="float" office:value="0">
                <text:p>0</text:p>
              </table:table-cell>
              <table:table-cell office:value-type="float" office:value="1.29372922540385E-074">
                <text:p>1.29372922540385E-074</text:p>
              </table:table-cell>
              <table:table-cell office:value-type="float" office:value="0.000000588511762512802">
                <text:p>0.000000588511762512802</text:p>
              </table:table-cell>
              <table:table-cell office:value-type="float" office:value="2.56398274138223E-028">
                <text:p>2.56398274138223E-02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50.9047962166803">
                <text:p>50.9047962166803</text:p>
              </table:table-cell>
              <table:table-cell office:value-type="float" office:value="0">
                <text:p>0</text:p>
              </table:table-cell>
              <table:table-cell office:value-type="float" office:value="4.54181858222996E-080">
                <text:p>4.54181858222996E-080</text:p>
              </table:table-cell>
              <table:table-cell office:value-type="float" office:value="0.00000777413920931153">
                <text:p>0.00000777413920931153</text:p>
              </table:table-cell>
              <table:table-cell office:value-type="float" office:value="4.0678815551776E-026">
                <text:p>4.0678815551776E-02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51.2607738126011">
                <text:p>51.2607738126011</text:p>
              </table:table-cell>
              <table:table-cell office:value-type="float" office:value="0">
                <text:p>0</text:p>
              </table:table-cell>
              <table:table-cell office:value-type="float" office:value="1.02111612996303E-085">
                <text:p>1.02111612996303E-085</text:p>
              </table:table-cell>
              <table:table-cell office:value-type="float" office:value="0.0000800382092168216">
                <text:p>0.0000800382092168216</text:p>
              </table:table-cell>
              <table:table-cell office:value-type="float" office:value="5.23321122939727E-024">
                <text:p>5.23321122939727E-02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51.6167514085219">
                <text:p>51.6167514085219</text:p>
              </table:table-cell>
              <table:table-cell office:value-type="float" office:value="0">
                <text:p>0</text:p>
              </table:table-cell>
              <table:table-cell office:value-type="float" office:value="1.47021026311726E-091">
                <text:p>1.47021026311726E-091</text:p>
              </table:table-cell>
              <table:table-cell office:value-type="float" office:value="0.000642229569370147">
                <text:p>0.000642229569370147</text:p>
              </table:table-cell>
              <table:table-cell office:value-type="float" office:value="5.45902388242801E-022">
                <text:p>5.45902388242801E-02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51.9727290044428">
                <text:p>51.9727290044428</text:p>
              </table:table-cell>
              <table:table-cell office:value-type="float" office:value="0">
                <text:p>0</text:p>
              </table:table-cell>
              <table:table-cell office:value-type="float" office:value="1.35563484565663E-097">
                <text:p>1.35563484565663E-097</text:p>
              </table:table-cell>
              <table:table-cell office:value-type="float" office:value="0.00401634596812275">
                <text:p>0.00401634596812275</text:p>
              </table:table-cell>
              <table:table-cell office:value-type="float" office:value="4.61751684039307E-020">
                <text:p>4.61751684039307E-02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52.3287066003636">
                <text:p>52.3287066003636</text:p>
              </table:table-cell>
              <table:table-cell office:value-type="float" office:value="0">
                <text:p>0</text:p>
              </table:table-cell>
              <table:table-cell office:value-type="float" office:value="8.00506673584019E-104">
                <text:p>8.00506673584019E-104</text:p>
              </table:table-cell>
              <table:table-cell office:value-type="float" office:value="0.0195758134937658">
                <text:p>0.0195758134937658</text:p>
              </table:table-cell>
              <table:table-cell office:value-type="float" office:value="3.16700497663607E-018">
                <text:p>3.16700497663607E-01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52.6846841962845">
                <text:p>52.6846841962845</text:p>
              </table:table-cell>
              <table:table-cell office:value-type="float" office:value="0">
                <text:p>0</text:p>
              </table:table-cell>
              <table:table-cell office:value-type="float" office:value="3.02723509820615E-110">
                <text:p>3.02723509820615E-110</text:p>
              </table:table-cell>
              <table:table-cell office:value-type="float" office:value="0.0743629150196744">
                <text:p>0.0743629150196744</text:p>
              </table:table-cell>
              <table:table-cell office:value-type="float" office:value="1.76130986557812E-016">
                <text:p>1.76130986557812E-01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53.0406617922053">
                <text:p>53.0406617922053</text:p>
              </table:table-cell>
              <table:table-cell office:value-type="float" office:value="0">
                <text:p>0</text:p>
              </table:table-cell>
              <table:table-cell office:value-type="float" office:value="7.33138966658595E-117">
                <text:p>7.33138966658595E-117</text:p>
              </table:table-cell>
              <table:table-cell office:value-type="float" office:value="0.220161247333099">
                <text:p>0.220161247333099</text:p>
              </table:table-cell>
              <table:table-cell office:value-type="float" office:value="7.94272550074849E-015">
                <text:p>7.94272550074849E-01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53.3966393881261">
                <text:p>53.3966393881261</text:p>
              </table:table-cell>
              <table:table-cell office:value-type="float" office:value="0">
                <text:p>0</text:p>
              </table:table-cell>
              <table:table-cell office:value-type="float" office:value="1.13706532530352E-123">
                <text:p>1.13706532530352E-123</text:p>
              </table:table-cell>
              <table:table-cell office:value-type="float" office:value="0.508011136264775">
                <text:p>0.508011136264775</text:p>
              </table:table-cell>
              <table:table-cell office:value-type="float" office:value="0.000000000000290435770516532">
                <text:p>0.00000000000029043577051653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53.752616984047">
                <text:p>53.752616984047</text:p>
              </table:table-cell>
              <table:table-cell office:value-type="float" office:value="0">
                <text:p>0</text:p>
              </table:table-cell>
              <table:table-cell office:value-type="float" office:value="1.12938883161161E-130">
                <text:p>1.12938883161161E-130</text:p>
              </table:table-cell>
              <table:table-cell office:value-type="float" office:value="0.91359449199135">
                <text:p>0.91359449199135</text:p>
              </table:table-cell>
              <table:table-cell office:value-type="float" office:value="0.00000000000861147247552454">
                <text:p>0.0000000000086114724755245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54.1085945799678">
                <text:p>54.1085945799678</text:p>
              </table:table-cell>
              <table:table-cell office:value-type="float" office:value="0">
                <text:p>0</text:p>
              </table:table-cell>
              <table:table-cell office:value-type="float" office:value="7.18390402056303E-138">
                <text:p>7.18390402056303E-138</text:p>
              </table:table-cell>
              <table:table-cell office:value-type="float" office:value="1.28050593799877">
                <text:p>1.28050593799877</text:p>
              </table:table-cell>
              <table:table-cell office:value-type="float" office:value="0.000000000207038682809699">
                <text:p>0.00000000020703868280969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54.4645721758887">
                <text:p>54.4645721758887</text:p>
              </table:table-cell>
              <table:table-cell office:value-type="float" office:value="0">
                <text:p>0</text:p>
              </table:table-cell>
              <table:table-cell office:value-type="float" office:value="2.92641904073593E-145">
                <text:p>2.92641904073593E-145</text:p>
              </table:table-cell>
              <table:table-cell office:value-type="float" office:value="1.39880638222778">
                <text:p>1.39880638222778</text:p>
              </table:table-cell>
              <table:table-cell office:value-type="float" office:value="0.00000000403619684190466">
                <text:p>0.0000000040361968419046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54.8205497718095">
                <text:p>54.8205497718095</text:p>
              </table:table-cell>
              <table:table-cell office:value-type="float" office:value="0">
                <text:p>0</text:p>
              </table:table-cell>
              <table:table-cell office:value-type="float" office:value="7.63433944860373E-153">
                <text:p>7.63433944860373E-153</text:p>
              </table:table-cell>
              <table:table-cell office:value-type="float" office:value="1.19091700860051">
                <text:p>1.19091700860051</text:p>
              </table:table-cell>
              <table:table-cell office:value-type="float" office:value="0.0000000638028303142643">
                <text:p>0.000000063802830314264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55.1765273677303">
                <text:p>55.1765273677303</text:p>
              </table:table-cell>
              <table:table-cell office:value-type="float" office:value="0">
                <text:p>0</text:p>
              </table:table-cell>
              <table:table-cell office:value-type="float" office:value="1.27545569849703E-160">
                <text:p>1.27545569849703E-160</text:p>
              </table:table-cell>
              <table:table-cell office:value-type="float" office:value="0.790229566570566">
                <text:p>0.790229566570566</text:p>
              </table:table-cell>
              <table:table-cell office:value-type="float" office:value="0.000000817813574648445">
                <text:p>0.00000081781357464844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55.5325049636512">
                <text:p>55.5325049636512</text:p>
              </table:table-cell>
              <table:table-cell office:value-type="float" office:value="0">
                <text:p>0</text:p>
              </table:table-cell>
              <table:table-cell office:value-type="float" office:value="1.36464048238859E-168">
                <text:p>1.36464048238859E-168</text:p>
              </table:table-cell>
              <table:table-cell office:value-type="float" office:value="0.408670167765875">
                <text:p>0.408670167765875</text:p>
              </table:table-cell>
              <table:table-cell office:value-type="float" office:value="0.00000849993196377321">
                <text:p>0.0000084999319637732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55.888482559572">
                <text:p>55.888482559572</text:p>
              </table:table-cell>
              <table:table-cell office:value-type="float" office:value="0">
                <text:p>0</text:p>
              </table:table-cell>
              <table:table-cell office:value-type="float" office:value="9.35039768844535E-177">
                <text:p>9.35039768844535E-177</text:p>
              </table:table-cell>
              <table:table-cell office:value-type="float" office:value="0.164717780465157">
                <text:p>0.164717780465157</text:p>
              </table:table-cell>
              <table:table-cell office:value-type="float" office:value="0.0000716346837720841">
                <text:p>0.000071634683772084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56.2444601554929">
                <text:p>56.2444601554929</text:p>
              </table:table-cell>
              <table:table-cell office:value-type="float" office:value="0">
                <text:p>0</text:p>
              </table:table-cell>
              <table:table-cell office:value-type="float" office:value="4.1029939292501E-185">
                <text:p>4.1029939292501E-185</text:p>
              </table:table-cell>
              <table:table-cell office:value-type="float" office:value="0.0517435130810706">
                <text:p>0.0517435130810706</text:p>
              </table:table-cell>
              <table:table-cell office:value-type="float" office:value="0.000489528533259839">
                <text:p>0.00048952853325983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56.6004377514137">
                <text:p>56.6004377514137</text:p>
              </table:table-cell>
              <table:table-cell office:value-type="float" office:value="0">
                <text:p>0</text:p>
              </table:table-cell>
              <table:table-cell office:value-type="float" office:value="1.15300350125246E-193">
                <text:p>1.15300350125246E-193</text:p>
              </table:table-cell>
              <table:table-cell office:value-type="float" office:value="0.0126683258470205">
                <text:p>0.0126683258470205</text:p>
              </table:table-cell>
              <table:table-cell office:value-type="float" office:value="0.0027125605255817">
                <text:p>0.002712560525581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56.9564153473346">
                <text:p>56.9564153473346</text:p>
              </table:table-cell>
              <table:table-cell office:value-type="float" office:value="0">
                <text:p>0</text:p>
              </table:table-cell>
              <table:table-cell office:value-type="float" office:value="2.07500590836805E-202">
                <text:p>2.07500590836805E-202</text:p>
              </table:table-cell>
              <table:table-cell office:value-type="float" office:value="0.00241729928646397">
                <text:p>0.00241729928646397</text:p>
              </table:table-cell>
              <table:table-cell office:value-type="float" office:value="0.0121878648071667">
                <text:p>0.012187864807166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57.3123929432554">
                <text:p>57.3123929432554</text:p>
              </table:table-cell>
              <table:table-cell office:value-type="float" office:value="0">
                <text:p>0</text:p>
              </table:table-cell>
              <table:table-cell office:value-type="float" office:value="2.3914814090518E-211">
                <text:p>2.3914814090518E-211</text:p>
              </table:table-cell>
              <table:table-cell office:value-type="float" office:value="0.000359492228687466">
                <text:p>0.000359492228687466</text:p>
              </table:table-cell>
              <table:table-cell office:value-type="float" office:value="0.044404050006422">
                <text:p>0.04440405000642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57.6683705391762">
                <text:p>57.6683705391762</text:p>
              </table:table-cell>
              <table:table-cell office:value-type="float" office:value="0">
                <text:p>0</text:p>
              </table:table-cell>
              <table:table-cell office:value-type="float" office:value="1.76511757997504E-220">
                <text:p>1.76511757997504E-220</text:p>
              </table:table-cell>
              <table:table-cell office:value-type="float" office:value="0.0000416674068659583">
                <text:p>0.0000416674068659583</text:p>
              </table:table-cell>
              <table:table-cell office:value-type="float" office:value="0.131178995812106">
                <text:p>0.13117899581210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58.0243481350971">
                <text:p>58.0243481350971</text:p>
              </table:table-cell>
              <table:table-cell office:value-type="float" office:value="0">
                <text:p>0</text:p>
              </table:table-cell>
              <table:table-cell office:value-type="float" office:value="8.34332635337644E-230">
                <text:p>8.34332635337644E-230</text:p>
              </table:table-cell>
              <table:table-cell office:value-type="float" office:value="0.00000376401481857506">
                <text:p>0.00000376401481857506</text:p>
              </table:table-cell>
              <table:table-cell office:value-type="float" office:value="0.314233718745515">
                <text:p>0.31423371874551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58.3803257310179">
                <text:p>58.3803257310179</text:p>
              </table:table-cell>
              <table:table-cell office:value-type="float" office:value="0">
                <text:p>0</text:p>
              </table:table-cell>
              <table:table-cell office:value-type="float" office:value="2.52559542741224E-239">
                <text:p>2.52559542741224E-239</text:p>
              </table:table-cell>
              <table:table-cell office:value-type="float" office:value="0.000000265004995046641">
                <text:p>0.000000265004995046641</text:p>
              </table:table-cell>
              <table:table-cell office:value-type="float" office:value="0.610362765528095">
                <text:p>0.61036276552809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58.7363033269388">
                <text:p>58.7363033269388</text:p>
              </table:table-cell>
              <table:table-cell office:value-type="float" office:value="0">
                <text:p>0</text:p>
              </table:table-cell>
              <table:table-cell office:value-type="float" office:value="4.89606633750074E-249">
                <text:p>4.89606633750074E-249</text:p>
              </table:table-cell>
              <table:table-cell office:value-type="float" office:value="0.000000014541348391624">
                <text:p>0.000000014541348391624</text:p>
              </table:table-cell>
              <table:table-cell office:value-type="float" office:value="0.961324572059692">
                <text:p>0.96132457205969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59.0922809228596">
                <text:p>59.0922809228596</text:p>
              </table:table-cell>
              <table:table-cell office:value-type="float" office:value="0">
                <text:p>0</text:p>
              </table:table-cell>
              <table:table-cell office:value-type="float" office:value="6.07840683078077E-259">
                <text:p>6.07840683078077E-259</text:p>
              </table:table-cell>
              <table:table-cell office:value-type="float" office:value="0.000000000621875122561277">
                <text:p>0.000000000621875122561277</text:p>
              </table:table-cell>
              <table:table-cell office:value-type="float" office:value="1.22771855211849">
                <text:p>1.2277185521184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59.4482585187804">
                <text:p>59.4482585187804</text:p>
              </table:table-cell>
              <table:table-cell office:value-type="float" office:value="0">
                <text:p>0</text:p>
              </table:table-cell>
              <table:table-cell office:value-type="float" office:value="4.83271511879515E-269">
                <text:p>4.83271511879515E-269</text:p>
              </table:table-cell>
              <table:table-cell office:value-type="float" office:value="0.0000000000207276263871362">
                <text:p>0.0000000000207276263871362</text:p>
              </table:table-cell>
              <table:table-cell office:value-type="float" office:value="1.27137702151959">
                <text:p>1.2713770215195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59.8042361147013">
                <text:p>59.8042361147013</text:p>
              </table:table-cell>
              <table:table-cell office:value-type="float" office:value="0">
                <text:p>0</text:p>
              </table:table-cell>
              <table:table-cell office:value-type="float" office:value="2.46065986337342E-279">
                <text:p>2.46065986337342E-279</text:p>
              </table:table-cell>
              <table:table-cell office:value-type="float" office:value="0.000000000000538448094617196">
                <text:p>0.000000000000538448094617196</text:p>
              </table:table-cell>
              <table:table-cell office:value-type="float" office:value="1.06757073785891">
                <text:p>1.0675707378589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60.1602137106221">
                <text:p>60.1602137106221</text:p>
              </table:table-cell>
              <table:table-cell office:value-type="float" office:value="0">
                <text:p>0</text:p>
              </table:table-cell>
              <table:table-cell office:value-type="float" office:value="8.02363078057416E-290">
                <text:p>8.02363078057416E-290</text:p>
              </table:table-cell>
              <table:table-cell office:value-type="float" office:value="0.0000000000000109014935279658">
                <text:p>0.0000000000000109014935279658</text:p>
              </table:table-cell>
              <table:table-cell office:value-type="float" office:value="0.726885036620664">
                <text:p>0.72688503662066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60.516191306543">
                <text:p>60.516191306543</text:p>
              </table:table-cell>
              <table:table-cell office:value-type="float" office:value="0">
                <text:p>0</text:p>
              </table:table-cell>
              <table:table-cell office:value-type="float" office:value="1.67551857172934E-300">
                <text:p>1.67551857172934E-300</text:p>
              </table:table-cell>
              <table:table-cell office:value-type="float" office:value="1.72018850962389E-016">
                <text:p>1.72018850962389E-016</text:p>
              </table:table-cell>
              <table:table-cell office:value-type="float" office:value="0.401311458603989">
                <text:p>0.40131145860398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60.8721689024638">
                <text:p>60.8721689024638</text:p>
              </table:table-cell>
              <table:table-cell office:value-type="float" office:value="0">
                <text:p>0</text:p>
              </table:table-cell>
              <table:table-cell office:value-type="float" office:value="2.24071445633626E-311">
                <text:p>2.24071445633626E-311</text:p>
              </table:table-cell>
              <table:table-cell office:value-type="float" office:value="2.11550456942852E-018">
                <text:p>2.11550456942852E-018</text:p>
              </table:table-cell>
              <table:table-cell office:value-type="float" office:value="0.179657005193332">
                <text:p>0.17965700519333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61.2281464983846">
                <text:p>61.2281464983846</text:p>
              </table:table-cell>
              <table:table-cell office:value-type="float" office:value="0">
                <text:p>0</text:p>
              </table:table-cell>
              <table:table-cell office:value-type="float" office:value="1.95E-322">
                <text:p>1.95E-322</text:p>
              </table:table-cell>
              <table:table-cell office:value-type="float" office:value="2.02768168004701E-020">
                <text:p>2.02768168004701E-020</text:p>
              </table:table-cell>
              <table:table-cell office:value-type="float" office:value="0.0652159035350149">
                <text:p>0.065215903535014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61.5841240943055">
                <text:p>61.58412409430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1472387664099E-022">
                <text:p>1.51472387664099E-022</text:p>
              </table:table-cell>
              <table:table-cell office:value-type="float" office:value="0.0191959512961744">
                <text:p>0.019195951296174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61.9401016902263">
                <text:p>61.94010169022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81891282142361E-025">
                <text:p>8.81891282142361E-025</text:p>
              </table:table-cell>
              <table:table-cell office:value-type="float" office:value="0.00458155102006989">
                <text:p>0.0045815510200698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62.2960792861472">
                <text:p>62.29607928614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00169985832911E-027">
                <text:p>4.00169985832911E-027</text:p>
              </table:table-cell>
              <table:table-cell office:value-type="float" office:value="0.000886670335961632">
                <text:p>0.000886670335961632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62.652056882068">
                <text:p>62.6520568820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1521316070851E-029">
                <text:p>1.41521316070851E-029</text:p>
              </table:table-cell>
              <table:table-cell office:value-type="float" office:value="0.000139142113295282">
                <text:p>0.00013914211329528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63.0080344779888">
                <text:p>63.00803447798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90074077078821E-032">
                <text:p>3.90074077078821E-032</text:p>
              </table:table-cell>
              <table:table-cell office:value-type="float" office:value="0.0000177052382510221">
                <text:p>0.000017705238251022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63.3640120739097">
                <text:p>63.36401207390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37954051074276E-035">
                <text:p>8.37954051074276E-035</text:p>
              </table:table-cell>
              <table:table-cell office:value-type="float" office:value="0.00000182680301363921">
                <text:p>0.0000018268030136392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63.7199896698305">
                <text:p>63.71998966983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0294680524813E-037">
                <text:p>1.40294680524813E-037</text:p>
              </table:table-cell>
              <table:table-cell office:value-type="float" office:value="0.0000001528369729623">
                <text:p>0.000000152836972962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64.0759672657514">
                <text:p>64.07596726575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83067009963821E-040">
                <text:p>1.83067009963821E-040</text:p>
              </table:table-cell>
              <table:table-cell office:value-type="float" office:value="0.0000000103684037368719">
                <text:p>0.000000010368403736871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64.4319448616722">
                <text:p>64.43194486167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86177355133289E-043">
                <text:p>1.86177355133289E-043</text:p>
              </table:table-cell>
              <table:table-cell office:value-type="float" office:value="0.000000000570350906705215">
                <text:p>0.00000000057035090670521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64.7879224575931">
                <text:p>64.78792245759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7567768069288E-046">
                <text:p>1.47567768069288E-046</text:p>
              </table:table-cell>
              <table:table-cell office:value-type="float" office:value="0.0000000000254401188999751">
                <text:p>0.000000000025440118899975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65.1439000535139">
                <text:p>65.14390005351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.11599430846714E-050">
                <text:p>9.11599430846714E-050</text:p>
              </table:table-cell>
              <table:table-cell office:value-type="float" office:value="0.000000000000920116674831288">
                <text:p>0.00000000000092011667483128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65.4998776494348">
                <text:p>65.49987764943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3889887360928E-053">
                <text:p>4.3889887360928E-053</text:p>
              </table:table-cell>
              <table:table-cell office:value-type="float" office:value="0.0000000000000269844412537963">
                <text:p>0.000000000000026984441253796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65.8558552453556">
                <text:p>65.85585524535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64692101576929E-056">
                <text:p>1.64692101576929E-056</text:p>
              </table:table-cell>
              <table:table-cell office:value-type="float" office:value="6.41698054461556E-016">
                <text:p>6.41698054461556E-01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66.2118328412765">
                <text:p>66.21183284127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81647112399657E-060">
                <text:p>4.81647112399657E-060</text:p>
              </table:table-cell>
              <table:table-cell office:value-type="float" office:value="1.2373563155452E-017">
                <text:p>1.2373563155452E-01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66.5678104371973">
                <text:p>66.56781043719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9782479325699E-063">
                <text:p>1.09782479325699E-063</text:p>
              </table:table-cell>
              <table:table-cell office:value-type="float" office:value="1.93466422155358E-019">
                <text:p>1.93466422155358E-01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66.9237880331182">
                <text:p>66.92378803311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5022622722787E-067">
                <text:p>1.95022622722787E-067</text:p>
              </table:table-cell>
              <table:table-cell office:value-type="float" office:value="2.4528059164283E-021">
                <text:p>2.4528059164283E-02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67.279765629039">
                <text:p>67.2797656290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70013099983395E-071">
                <text:p>2.70013099983395E-071</text:p>
              </table:table-cell>
              <table:table-cell office:value-type="float" office:value="2.52154970867317E-023">
                <text:p>2.52154970867317E-02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67.6357432249599">
                <text:p>67.63574322495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91361766469512E-075">
                <text:p>2.91361766469512E-075</text:p>
              </table:table-cell>
              <table:table-cell office:value-type="float" office:value="2.10193192810995E-025">
                <text:p>2.10193192810995E-02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67.9917208208807">
                <text:p>67.99172082088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45035028395975E-079">
                <text:p>2.45035028395975E-079</text:p>
              </table:table-cell>
              <table:table-cell office:value-type="float" office:value="1.42074626911628E-027">
                <text:p>1.42074626911628E-02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68.3476984168015">
                <text:p>68.34769841680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60609661740561E-083">
                <text:p>1.60609661740561E-083</text:p>
              </table:table-cell>
              <table:table-cell office:value-type="float" office:value="7.78683846421927E-030">
                <text:p>7.78683846421927E-03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68.7036760127224">
                <text:p>68.70367601272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20470643936501E-088">
                <text:p>8.20470643936501E-088</text:p>
              </table:table-cell>
              <table:table-cell office:value-type="float" office:value="3.46060930155987E-032">
                <text:p>3.46060930155987E-03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69.0596536086432">
                <text:p>69.05965360864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26664778319765E-092">
                <text:p>3.26664778319765E-092</text:p>
              </table:table-cell>
              <table:table-cell office:value-type="float" office:value="1.24706973677004E-034">
                <text:p>1.24706973677004E-03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69.4156312045641">
                <text:p>69.41563120456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1365334621272E-096">
                <text:p>1.01365334621272E-096</text:p>
              </table:table-cell>
              <table:table-cell office:value-type="float" office:value="3.64397738955764E-037">
                <text:p>3.64397738955764E-037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69.7716088004849">
                <text:p>69.77160880048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45145818940504E-101">
                <text:p>2.45145818940504E-101</text:p>
              </table:table-cell>
              <table:table-cell office:value-type="float" office:value="8.63390709404471E-040">
                <text:p>8.63390709404471E-04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70.1275863964058">
                <text:p>70.12758639640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62069610895691E-106">
                <text:p>4.62069610895691E-106</text:p>
              </table:table-cell>
              <table:table-cell office:value-type="float" office:value="1.65876870299935E-042">
                <text:p>1.65876870299935E-04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70.4835639923266">
                <text:p>70.48356399232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78794332838334E-111">
                <text:p>6.78794332838334E-111</text:p>
              </table:table-cell>
              <table:table-cell office:value-type="float" office:value="2.58411036676238E-045">
                <text:p>2.58411036676238E-04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70.8395415882475">
                <text:p>70.83954158824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77171547955852E-116">
                <text:p>7.77171547955852E-116</text:p>
              </table:table-cell>
              <table:table-cell office:value-type="float" office:value="3.26424725879727E-048">
                <text:p>3.26424725879727E-048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71.1955191841683">
                <text:p>71.19551918416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93495204211116E-121">
                <text:p>6.93495204211116E-121</text:p>
              </table:table-cell>
              <table:table-cell office:value-type="float" office:value="3.34350365196555E-051">
                <text:p>3.34350365196555E-05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8.79860305786133pt" fo:font-style="normal" fo:text-shadow="none" style:text-underline-style="none" fo:font-weight="bold" style:font-family-asian="'Arial Unicode MS'" style:font-pitch-asian="variable" style:font-size-asian="11.6981420516968pt" style:font-family-complex="Tahoma" style:font-pitch-complex="variable" style:font-size-complex="11.6981420516968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7.99873018264771pt" fo:font-style="normal" fo:text-shadow="none" style:text-underline-style="none" fo:font-weight="normal" style:font-family-asian="'Arial Unicode MS'" style:font-pitch-asian="variable" style:font-size-asian="5.39914274215698pt" style:font-family-complex="Tahoma" style:font-pitch-complex="variable" style:font-size-complex="5.39914274215698pt"/>
    </style:style>
    <style:style style:name="ch4" style:family="chart">
      <style:chart-properties chart:interpolation="cubic-spline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Arial Unicode MS'" style:font-pitch-asian="variable" style:font-size-asian="6.30000019073486pt" style:font-family-complex="Tahoma" style:font-pitch-complex="variable" style:font-size-complex="6.30000019073486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Arial Unicode MS'" style:font-pitch-asian="variable" style:font-size-asian="6.30000019073486pt" style:font-family-complex="Tahoma" style:font-pitch-complex="variable" style:font-size-complex="6.30000019073486pt"/>
    </style:style>
    <style:style style:name="ch7" style:family="chart">
      <style:graphic-properties draw:stroke="solid" svg:stroke-width="0.035cm" svg:stroke-opacity="100%"/>
    </style:style>
    <style:style style:name="ch8" style:family="chart">
      <style:chart-properties chart:symbol-type="none"/>
      <style:graphic-properties draw:stroke="solid" svg:stroke-width="0.07cm" svg:stroke-color="#ff0000" svg:stroke-opacity="100%" draw:fill="solid" draw:fill-color="#ff0000" draw:opacity="100%"/>
      <style:text-properties fo:font-family="Arial" style:font-family-generic="swiss" style:font-pitch="variable" fo:font-size="5.40000009536743pt" style:font-family-asian="'Arial Unicode MS'" style:font-pitch-asian="variable" style:font-size-asian="5.40000009536743pt" style:font-family-complex="Tahoma" style:font-pitch-complex="variable" style:font-size-complex="5.40000009536743pt"/>
    </style:style>
    <style:style style:name="ch9" style:family="chart">
      <style:chart-properties chart:symbol-type="none"/>
      <style:graphic-properties draw:stroke="solid" svg:stroke-width="0.07cm" svg:stroke-color="#ff00ff" svg:stroke-opacity="100%" draw:fill="solid" draw:fill-color="#ff00ff" draw:opacity="100%"/>
      <style:text-properties fo:font-family="Arial" style:font-family-generic="swiss" style:font-pitch="variable" fo:font-size="5.40000009536743pt" style:font-family-asian="'Arial Unicode MS'" style:font-pitch-asian="variable" style:font-size-asian="5.40000009536743pt" style:font-family-complex="Tahoma" style:font-pitch-complex="variable" style:font-size-complex="5.40000009536743pt"/>
    </style:style>
    <style:style style:name="ch10" style:family="chart">
      <style:chart-properties chart:symbol-type="none"/>
      <style:graphic-properties draw:stroke="solid" svg:stroke-width="0.07cm" svg:stroke-color="#008000" svg:stroke-opacity="100%" draw:fill="solid" draw:fill-color="#008000" draw:opacity="100%"/>
      <style:text-properties fo:font-family="Arial" style:font-family-generic="swiss" style:font-pitch="variable" fo:font-size="5.40000009536743pt" style:font-family-asian="'Arial Unicode MS'" style:font-pitch-asian="variable" style:font-size-asian="5.40000009536743pt" style:font-family-complex="Tahoma" style:font-pitch-complex="variable" style:font-size-complex="5.40000009536743pt"/>
    </style:style>
    <style:style style:name="ch11" style:family="chart">
      <style:chart-properties chart:symbol-type="none"/>
      <style:graphic-properties draw:stroke="solid" svg:stroke-width="0.07cm" svg:stroke-color="#0000ff" svg:stroke-opacity="100%" draw:fill="solid" draw:fill-color="#0000ff" draw:opacity="100%"/>
      <style:text-properties fo:font-family="Arial" style:font-family-generic="swiss" style:font-pitch="variable" fo:font-size="5.40000009536743pt" style:font-family-asian="'Arial Unicode MS'" style:font-pitch-asian="variable" style:font-size-asian="5.40000009536743pt" style:font-family-complex="Tahoma" style:font-pitch-complex="variable" style:font-size-complex="5.40000009536743pt"/>
    </style:style>
    <style:style style:name="ch12" style:family="chart">
      <style:graphic-properties draw:stroke="solid" svg:stroke-width="0.035cm" svg:stroke-color="#808080" svg:stroke-opacity="100%" draw:fill="solid" draw:fill-color="#ffffcc"/>
    </style:style>
    <style:style style:name="ch13" style:family="chart">
      <style:graphic-properties draw:stroke="none" draw:fill-color="#999999"/>
    </style:style>
  </office:automatic-styles>
  <office:body>
    <office:chart>
      <chart:chart svg:width="9.645cm" svg:height="6.298cm" chart:class="chart:scatter" chart:style-name="ch1">
        <chart:title svg:x="3.948cm" svg:y="0.126cm" chart:style-name="ch2">
          <text:p>SOLVANT A</text:p>
        </chart:title>
        <chart:legend chart:legend-position="end" svg:x="8.358cm" svg:y="2.277cm" chart:style-name="ch3"/>
        <chart:plot-area chart:style-name="ch4" table:cell-range-address="Feuil1.A23:Feuil1.E224" chart:data-source-has-labels="row" svg:x="0.191cm" svg:y="0.735cm" svg:width="8.155cm" svg:height="5.438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Feuil1.B24:Feuil1.B224" chart:label-cell-address="Feuil1.B23:Feuil1.B23" chart:class="chart:scatter">
            <chart:domain table:cell-range-address="Feuil1.A24:Feuil1.A224"/>
            <chart:data-point chart:repeated="201"/>
          </chart:series>
          <chart:series chart:style-name="ch9" chart:values-cell-range-address="Feuil1.C24:Feuil1.C224" chart:label-cell-address="Feuil1.C23:Feuil1.C23" chart:class="chart:scatter">
            <chart:data-point chart:repeated="201"/>
          </chart:series>
          <chart:series chart:style-name="ch10" chart:values-cell-range-address="Feuil1.D24:Feuil1.D224" chart:label-cell-address="Feuil1.D23:Feuil1.D23" chart:class="chart:scatter">
            <chart:data-point chart:repeated="201"/>
          </chart:series>
          <chart:series chart:style-name="ch11" chart:values-cell-range-address="Feuil1.E24:Feuil1.E224" chart:label-cell-address="Feuil1.E23:Feuil1.E23" chart:class="chart:scatter">
            <chart:data-point chart:repeated="20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 text:id="Feuil1.B23:Feuil1.B23">Pic 1</text:p>
              </table:table-cell>
              <table:table-cell office:value-type="string">
                <text:p text:id="Feuil1.C23:Feuil1.C23">Pic 2</text:p>
              </table:table-cell>
              <table:table-cell office:value-type="string">
                <text:p text:id="Feuil1.D23:Feuil1.D23">Pic 3</text:p>
              </table:table-cell>
              <table:table-cell office:value-type="string">
                <text:p text:id="Feuil1.E23:Feuil1.E23">Pic 4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Feuil1.A24:Feuil1.A224">0</text:p>
              </table:table-cell>
              <table:table-cell office:value-type="float" office:value="0">
                <text:p text:id="Feuil1.B24:Feuil1.B224">0</text:p>
              </table:table-cell>
              <table:table-cell office:value-type="float" office:value="0">
                <text:p text:id="Feuil1.C24:Feuil1.C224">0</text:p>
              </table:table-cell>
              <table:table-cell office:value-type="float" office:value="0">
                <text:p text:id="Feuil1.D24:Feuil1.D224">0</text:p>
              </table:table-cell>
              <table:table-cell office:value-type="float" office:value="0">
                <text:p text:id="Feuil1.E24:Feuil1.E224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53429173528852">
                <text:p>3.534291735288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.06858347057704">
                <text:p>7.06858347057704</text:p>
              </table:table-cell>
              <table:table-cell office:value-type="float" office:value="1.48020647609282E-267">
                <text:p>1.48020647609282E-2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.6028752058656">
                <text:p>10.6028752058656</text:p>
              </table:table-cell>
              <table:table-cell office:value-type="float" office:value="1.2959399124644E-045">
                <text:p>1.2959399124644E-0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1371669411541">
                <text:p>14.1371669411541</text:p>
              </table:table-cell>
              <table:table-cell office:value-type="float" office:value="0.0000000469942458207517">
                <text:p>0.00000004699424582075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.6714586764426">
                <text:p>17.6714586764426</text:p>
              </table:table-cell>
              <table:table-cell office:value-type="float" office:value="7.05832670296395E-155">
                <text:p>7.05832670296395E-1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.2057504117311">
                <text:p>21.20575041173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.7400421470196">
                <text:p>24.74004214701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.2743338823081">
                <text:p>28.27433388230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.8086256175967">
                <text:p>31.80862561759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5.3429173528852">
                <text:p>35.34291735288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8.8772090881737">
                <text:p>38.8772090881737</text:p>
              </table:table-cell>
              <table:table-cell office:value-type="float" office:value="0">
                <text:p>0</text:p>
              </table:table-cell>
              <table:table-cell office:value-type="float" office:value="3E-323">
                <text:p>3E-3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2.4115008234622">
                <text:p>42.4115008234622</text:p>
              </table:table-cell>
              <table:table-cell office:value-type="float" office:value="0">
                <text:p>0</text:p>
              </table:table-cell>
              <table:table-cell office:value-type="float" office:value="2.46701079348888E-268">
                <text:p>2.46701079348888E-2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5.9457925587507">
                <text:p>45.9457925587507</text:p>
              </table:table-cell>
              <table:table-cell office:value-type="float" office:value="0">
                <text:p>0</text:p>
              </table:table-cell>
              <table:table-cell office:value-type="float" office:value="1.53783395468722E-218">
                <text:p>1.53783395468722E-2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9.4800842940393">
                <text:p>49.4800842940393</text:p>
              </table:table-cell>
              <table:table-cell office:value-type="float" office:value="0">
                <text:p>0</text:p>
              </table:table-cell>
              <table:table-cell office:value-type="float" office:value="7.24274710279637E-174">
                <text:p>7.24274710279637E-1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3.0143760293278">
                <text:p>53.0143760293278</text:p>
              </table:table-cell>
              <table:table-cell office:value-type="float" office:value="0">
                <text:p>0</text:p>
              </table:table-cell>
              <table:table-cell office:value-type="float" office:value="2.57722701881198E-134">
                <text:p>2.57722701881198E-1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6.5486677646163">
                <text:p>56.5486677646163</text:p>
              </table:table-cell>
              <table:table-cell office:value-type="float" office:value="0">
                <text:p>0</text:p>
              </table:table-cell>
              <table:table-cell office:value-type="float" office:value="6.9287917675485E-100">
                <text:p>6.9287917675485E-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0.0829594999048">
                <text:p>60.0829594999048</text:p>
              </table:table-cell>
              <table:table-cell office:value-type="float" office:value="0">
                <text:p>0</text:p>
              </table:table-cell>
              <table:table-cell office:value-type="float" office:value="1.40740089453599E-070">
                <text:p>1.40740089453599E-0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3.6172512351933">
                <text:p>63.6172512351933</text:p>
              </table:table-cell>
              <table:table-cell office:value-type="float" office:value="0">
                <text:p>0</text:p>
              </table:table-cell>
              <table:table-cell office:value-type="float" office:value="2.15989985410813E-046">
                <text:p>2.15989985410813E-0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7.1515429704819">
                <text:p>67.1515429704819</text:p>
              </table:table-cell>
              <table:table-cell office:value-type="float" office:value="0">
                <text:p>0</text:p>
              </table:table-cell>
              <table:table-cell office:value-type="float" office:value="2.50440687186765E-027">
                <text:p>2.50440687186765E-0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0.6858347057704">
                <text:p>70.6858347057704</text:p>
              </table:table-cell>
              <table:table-cell office:value-type="float" office:value="0">
                <text:p>0</text:p>
              </table:table-cell>
              <table:table-cell office:value-type="float" office:value="0.000000000000219397481380078">
                <text:p>0.0000000000002193974813800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4.2201264410589">
                <text:p>74.2201264410589</text:p>
              </table:table-cell>
              <table:table-cell office:value-type="float" office:value="0">
                <text:p>0</text:p>
              </table:table-cell>
              <table:table-cell office:value-type="float" office:value="0.000145215798705269">
                <text:p>0.0001452157987052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7.7544181763474">
                <text:p>77.7544181763474</text:p>
              </table:table-cell>
              <table:table-cell office:value-type="float" office:value="0">
                <text:p>0</text:p>
              </table:table-cell>
              <table:table-cell office:value-type="float" office:value="0.726192195690797">
                <text:p>0.7261921956907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1.2887099116359">
                <text:p>81.2887099116359</text:p>
              </table:table-cell>
              <table:table-cell office:value-type="float" office:value="0">
                <text:p>0</text:p>
              </table:table-cell>
              <table:table-cell office:value-type="float" office:value="0.0274375144285474">
                <text:p>0.02743751442854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4.8230016469245">
                <text:p>84.8230016469245</text:p>
              </table:table-cell>
              <table:table-cell office:value-type="float" office:value="0">
                <text:p>0</text:p>
              </table:table-cell>
              <table:table-cell office:value-type="float" office:value="0.00000000783237430345709">
                <text:p>0.000000007832374303457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8.357293382213">
                <text:p>88.357293382213</text:p>
              </table:table-cell>
              <table:table-cell office:value-type="float" office:value="0">
                <text:p>0</text:p>
              </table:table-cell>
              <table:table-cell office:value-type="float" office:value="1.68926421089248E-020">
                <text:p>1.68926421089248E-0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1.8915851175015">
                <text:p>91.8915851175015</text:p>
              </table:table-cell>
              <table:table-cell office:value-type="float" office:value="0">
                <text:p>0</text:p>
              </table:table-cell>
              <table:table-cell office:value-type="float" office:value="2.75268938138267E-037">
                <text:p>2.75268938138267E-0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5.42587685279">
                <text:p>95.42587685279</text:p>
              </table:table-cell>
              <table:table-cell office:value-type="float" office:value="0">
                <text:p>0</text:p>
              </table:table-cell>
              <table:table-cell office:value-type="float" office:value="3.38900580912776E-059">
                <text:p>3.38900580912776E-0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8.9601685880785">
                <text:p>98.9601685880785</text:p>
              </table:table-cell>
              <table:table-cell office:value-type="float" office:value="0">
                <text:p>0</text:p>
              </table:table-cell>
              <table:table-cell office:value-type="float" office:value="3.15241146435799E-086">
                <text:p>3.15241146435799E-0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2.494460323367">
                <text:p>102.494460323367</text:p>
              </table:table-cell>
              <table:table-cell office:value-type="float" office:value="0">
                <text:p>0</text:p>
              </table:table-cell>
              <table:table-cell office:value-type="float" office:value="2.21548575745337E-118">
                <text:p>2.21548575745337E-1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6.028752058656">
                <text:p>106.028752058656</text:p>
              </table:table-cell>
              <table:table-cell office:value-type="float" office:value="0">
                <text:p>0</text:p>
              </table:table-cell>
              <table:table-cell office:value-type="float" office:value="1.17638778382625E-155">
                <text:p>1.17638778382625E-1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9.563043793944">
                <text:p>109.563043793944</text:p>
              </table:table-cell>
              <table:table-cell office:value-type="float" office:value="0">
                <text:p>0</text:p>
              </table:table-cell>
              <table:table-cell office:value-type="float" office:value="4.71940804661091E-198">
                <text:p>4.71940804661091E-1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3.097335529233">
                <text:p>113.097335529233</text:p>
              </table:table-cell>
              <table:table-cell office:value-type="float" office:value="0">
                <text:p>0</text:p>
              </table:table-cell>
              <table:table-cell office:value-type="float" office:value="1.43047420454928E-245">
                <text:p>1.43047420454928E-2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6.631627264521">
                <text:p>116.631627264521</text:p>
              </table:table-cell>
              <table:table-cell office:value-type="float" office:value="0">
                <text:p>0</text:p>
              </table:table-cell>
              <table:table-cell office:value-type="float" office:value="3.2758802062574E-298">
                <text:p>3.2758802062574E-2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20.16591899981">
                <text:p>120.165918999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23.700210735098">
                <text:p>123.7002107350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27.234502470387">
                <text:p>127.2345024703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30.768794205675">
                <text:p>130.7687942056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34.303085940964">
                <text:p>134.3030859409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37.837377676252">
                <text:p>137.8373776762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41.371669411541">
                <text:p>141.3716694115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44.905961146829">
                <text:p>144.9059611468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48.440252882118">
                <text:p>148.4402528821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51.974544617406">
                <text:p>151.9745446174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55.508836352695">
                <text:p>155.5088363526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59.043128087983">
                <text:p>159.0431280879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62.577419823272">
                <text:p>162.5774198232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66.11171155856">
                <text:p>166.111711558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69.646003293849">
                <text:p>169.6460032938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73.180295029137">
                <text:p>173.1802950291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76.714586764426">
                <text:p>176.7145867644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80.248878499714">
                <text:p>180.2488784997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83.783170235003">
                <text:p>183.7831702350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87.317461970292">
                <text:p>187.3174619702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0.85175370558">
                <text:p>190.851753705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4.386045440869">
                <text:p>194.3860454408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7.920337176157">
                <text:p>197.9203371761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1.454628911446">
                <text:p>201.4546289114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15E-322">
                <text:p>4.15E-3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4.988920646734">
                <text:p>204.9889206467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07999975921521E-311">
                <text:p>4.07999975921521E-3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08.523212382023">
                <text:p>208.5232123820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60335620101562E-300">
                <text:p>2.60335620101562E-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12.057504117311">
                <text:p>212.0575041173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6792681356636E-289">
                <text:p>1.06792681356636E-2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15.5917958526">
                <text:p>215.59179585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81633186082558E-279">
                <text:p>2.81633186082558E-2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19.126087587888">
                <text:p>219.1260875878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77485960030106E-269">
                <text:p>4.77485960030106E-2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22.660379323177">
                <text:p>222.6603793231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2044138552522E-259">
                <text:p>5.2044138552522E-2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26.194671058465">
                <text:p>226.1946710584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6468464942601E-249">
                <text:p>3.6468464942601E-2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29.728962793754">
                <text:p>229.7289627937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6428487519122E-239">
                <text:p>1.6428487519122E-2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33.263254529042">
                <text:p>233.2632545290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75786507144947E-230">
                <text:p>4.75786507144947E-2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36.797546264331">
                <text:p>236.7975462643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85851860558266E-221">
                <text:p>8.85851860558266E-2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40.331837999619">
                <text:p>240.3318379996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6033847923066E-211">
                <text:p>1.06033847923066E-2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43.866129734908">
                <text:p>243.8661297349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15947813315612E-203">
                <text:p>8.15947813315612E-2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47.400421470196">
                <text:p>247.4004214701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03659041041338E-194">
                <text:p>4.03659041041338E-1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50.934713205485">
                <text:p>250.9347132054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838119853076E-185">
                <text:p>1.2838119853076E-1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54.469004940773">
                <text:p>254.4690049407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62495950475135E-177">
                <text:p>2.62495950475135E-1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58.003296676062">
                <text:p>258.0032966760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45046979882063E-169">
                <text:p>3.45046979882063E-1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61.53758841135">
                <text:p>261.537588411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91587091169162E-161">
                <text:p>2.91587091169162E-1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65.071880146639">
                <text:p>265.0718801466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84137215726E-153">
                <text:p>1.584137215726E-1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68.606171881927">
                <text:p>268.6061718819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53288623723474E-146">
                <text:p>5.53288623723474E-1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72.140463617216">
                <text:p>272.1404636172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4235332013077E-138">
                <text:p>1.24235332013077E-1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75.674755352504">
                <text:p>275.6747553525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79338259123861E-131">
                <text:p>1.79338259123861E-1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79.209047087793">
                <text:p>279.2090470877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66431380205864E-124">
                <text:p>1.66431380205864E-1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82.743338823081">
                <text:p>282.7433388230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.9296038051263E-118">
                <text:p>9.9296038051263E-1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86.27763055837">
                <text:p>286.277630558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80857985833233E-111">
                <text:p>3.80857985833233E-1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89.811922293658">
                <text:p>289.8119222936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.39136354655668E-105">
                <text:p>9.39136354655668E-1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93.346214028947">
                <text:p>293.3462140289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8877367063246E-098">
                <text:p>1.48877367063246E-098</text:p>
              </table:table-cell>
              <table:table-cell office:value-type="float" office:value="2.63685770750988E-320">
                <text:p>2.63685770750988E-32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96.880505764235">
                <text:p>296.8805057642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1727096412767E-092">
                <text:p>1.51727096412767E-092</text:p>
              </table:table-cell>
              <table:table-cell office:value-type="float" office:value="9.85514490629166E-313">
                <text:p>9.85514490629166E-31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00.414797499524">
                <text:p>300.4147974995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.94104533962036E-087">
                <text:p>9.94104533962036E-087</text:p>
              </table:table-cell>
              <table:table-cell office:value-type="float" office:value="2.9867845729381E-305">
                <text:p>2.9867845729381E-30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03.949089234812">
                <text:p>303.9490892348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18731278058183E-081">
                <text:p>4.18731278058183E-081</text:p>
              </table:table-cell>
              <table:table-cell office:value-type="float" office:value="7.33992375603169E-298">
                <text:p>7.33992375603169E-29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07.483380970101">
                <text:p>307.4833809701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3389591645082E-075">
                <text:p>1.13389591645082E-075</text:p>
              </table:table-cell>
              <table:table-cell office:value-type="float" office:value="1.46260132303767E-290">
                <text:p>1.46260132303767E-29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11.017672705389">
                <text:p>311.0176727053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7399214534622E-070">
                <text:p>1.97399214534622E-070</text:p>
              </table:table-cell>
              <table:table-cell office:value-type="float" office:value="2.36323624762405E-283">
                <text:p>2.36323624762405E-28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14.551964440678">
                <text:p>314.5519644406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20928675890879E-065">
                <text:p>2.20928675890879E-065</text:p>
              </table:table-cell>
              <table:table-cell office:value-type="float" office:value="3.09624330629018E-276">
                <text:p>3.09624330629018E-27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18.086256175966">
                <text:p>318.0862561759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8961956539418E-060">
                <text:p>1.58961956539418E-060</text:p>
              </table:table-cell>
              <table:table-cell office:value-type="float" office:value="3.28934772464511E-269">
                <text:p>3.28934772464511E-26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21.620547911255">
                <text:p>321.6205479112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35307083658185E-056">
                <text:p>7.35307083658185E-056</text:p>
              </table:table-cell>
              <table:table-cell office:value-type="float" office:value="2.83355244854587E-262">
                <text:p>2.83355244854587E-26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25.154839646543">
                <text:p>325.1548396465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18664731162371E-051">
                <text:p>2.18664731162371E-051</text:p>
              </table:table-cell>
              <table:table-cell office:value-type="float" office:value="1.97924469428165E-255">
                <text:p>1.97924469428165E-25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28.689131381832">
                <text:p>328.6891313818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1804513305251E-047">
                <text:p>4.1804513305251E-047</text:p>
              </table:table-cell>
              <table:table-cell office:value-type="float" office:value="1.12102290716534E-248">
                <text:p>1.12102290716534E-24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32.22342311712">
                <text:p>332.223423117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13809397573166E-043">
                <text:p>5.13809397573166E-043</text:p>
              </table:table-cell>
              <table:table-cell office:value-type="float" office:value="5.14844703096474E-242">
                <text:p>5.14844703096474E-24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35.757714852409">
                <text:p>335.7577148524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05990017496609E-039">
                <text:p>4.05990017496609E-039</text:p>
              </table:table-cell>
              <table:table-cell office:value-type="float" office:value="1.91727661315612E-235">
                <text:p>1.91727661315612E-23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39.292006587697">
                <text:p>339.2920065876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06235349824684E-035">
                <text:p>2.06235349824684E-035</text:p>
              </table:table-cell>
              <table:table-cell office:value-type="float" office:value="5.78948675557021E-229">
                <text:p>5.78948675557021E-22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42.826298322986">
                <text:p>342.8262983229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73511941963991E-032">
                <text:p>6.73511941963991E-032</text:p>
              </table:table-cell>
              <table:table-cell office:value-type="float" office:value="1.41756218286298E-222">
                <text:p>1.41756218286298E-22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46.360590058274">
                <text:p>346.3605900582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1404077818253E-028">
                <text:p>1.41404077818253E-028</text:p>
              </table:table-cell>
              <table:table-cell office:value-type="float" office:value="2.81443314582843E-216">
                <text:p>2.81443314582843E-21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49.894881793563">
                <text:p>349.8948817935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0859159768912E-025">
                <text:p>1.90859159768912E-025</text:p>
              </table:table-cell>
              <table:table-cell office:value-type="float" office:value="4.53092130304217E-210">
                <text:p>4.53092130304217E-21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53.429173528851">
                <text:p>353.4291735288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65614562521733E-022">
                <text:p>1.65614562521733E-022</text:p>
              </table:table-cell>
              <table:table-cell office:value-type="float" office:value="5.91464748032113E-204">
                <text:p>5.91464748032113E-20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56.96346526414">
                <text:p>356.963465264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.23886191855631E-020">
                <text:p>9.23886191855631E-020</text:p>
              </table:table-cell>
              <table:table-cell office:value-type="float" office:value="6.26062910125882E-198">
                <text:p>6.26062910125882E-19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60.497756999428">
                <text:p>360.4977569994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3133923967148E-017">
                <text:p>3.3133923967148E-017</text:p>
              </table:table-cell>
              <table:table-cell office:value-type="float" office:value="5.37345789266729E-192">
                <text:p>5.37345789266729E-19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64.032048734717">
                <text:p>364.0320487347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63944320971024E-015">
                <text:p>7.63944320971024E-015</text:p>
              </table:table-cell>
              <table:table-cell office:value-type="float" office:value="3.73969762466777E-186">
                <text:p>3.73969762466777E-18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67.566340470005">
                <text:p>367.5663404700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0113236120694922">
                <text:p>0.00000000000113236120694922</text:p>
              </table:table-cell>
              <table:table-cell office:value-type="float" office:value="2.11040540775719E-180">
                <text:p>2.11040540775719E-18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71.100632205294">
                <text:p>371.1006322052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107905280730352">
                <text:p>0.000000000107905280730352</text:p>
              </table:table-cell>
              <table:table-cell office:value-type="float" office:value="9.65699613702998E-175">
                <text:p>9.65699613702998E-17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74.634923940582">
                <text:p>374.6349239405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66105083126953">
                <text:p>0.0000000066105083126953</text:p>
              </table:table-cell>
              <table:table-cell office:value-type="float" office:value="3.58314999289076E-169">
                <text:p>3.58314999289076E-16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78.169215675871">
                <text:p>378.1692156758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26035232049601">
                <text:p>0.00000026035232049601</text:p>
              </table:table-cell>
              <table:table-cell office:value-type="float" office:value="1.07803952287984E-163">
                <text:p>1.07803952287984E-16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81.703507411159">
                <text:p>381.7035074111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659208032223699">
                <text:p>0.00000659208032223699</text:p>
              </table:table-cell>
              <table:table-cell office:value-type="float" office:value="2.62997210429386E-158">
                <text:p>2.62997210429386E-15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85.237799146448">
                <text:p>385.2377991464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107304508212108">
                <text:p>0.000107304508212108</text:p>
              </table:table-cell>
              <table:table-cell office:value-type="float" office:value="5.2025272655399E-153">
                <text:p>5.2025272655399E-15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88.772090881736">
                <text:p>388.7720908817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112291759521179">
                <text:p>0.00112291759521179</text:p>
              </table:table-cell>
              <table:table-cell office:value-type="float" office:value="8.34496178021804E-148">
                <text:p>8.34496178021804E-14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92.306382617025">
                <text:p>392.3063826170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755461342036867">
                <text:p>0.00755461342036867</text:p>
              </table:table-cell>
              <table:table-cell office:value-type="float" office:value="1.08537822145914E-142">
                <text:p>1.08537822145914E-14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95.840674352313">
                <text:p>395.8406743523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326746575892715">
                <text:p>0.0326746575892715</text:p>
              </table:table-cell>
              <table:table-cell office:value-type="float" office:value="1.14468137944532E-137">
                <text:p>1.14468137944532E-13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99.374966087602">
                <text:p>399.3749660876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908540485902675">
                <text:p>0.0908540485902675</text:p>
              </table:table-cell>
              <table:table-cell office:value-type="float" office:value="9.78892266388673E-133">
                <text:p>9.78892266388673E-13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02.90925782289">
                <text:p>402.909257822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62409700343758">
                <text:p>0.162409700343758</text:p>
              </table:table-cell>
              <table:table-cell office:value-type="float" office:value="6.78784537622243E-128">
                <text:p>6.78784537622243E-12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06.443549558179">
                <text:p>406.4435495581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86644022490449">
                <text:p>0.186644022490449</text:p>
              </table:table-cell>
              <table:table-cell office:value-type="float" office:value="3.81659210982809E-123">
                <text:p>3.81659210982809E-12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09.977841293467">
                <text:p>409.9778412934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37895675521464">
                <text:p>0.137895675521464</text:p>
              </table:table-cell>
              <table:table-cell office:value-type="float" office:value="1.74006839750583E-118">
                <text:p>1.74006839750583E-11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13.512133028756">
                <text:p>413.5121330287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65497036190925">
                <text:p>0.065497036190925</text:p>
              </table:table-cell>
              <table:table-cell office:value-type="float" office:value="6.43285341282856E-114">
                <text:p>6.43285341282856E-11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17.046424764044">
                <text:p>417.0464247640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99998661921839">
                <text:p>0.0199998661921839</text:p>
              </table:table-cell>
              <table:table-cell office:value-type="float" office:value="1.92835840335434E-109">
                <text:p>1.92835840335434E-10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20.580716499333">
                <text:p>420.580716499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392615076317371">
                <text:p>0.00392615076317371</text:p>
              </table:table-cell>
              <table:table-cell office:value-type="float" office:value="4.68725540376255E-105">
                <text:p>4.68725540376255E-10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24.115008234621">
                <text:p>424.1150082346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495497303205114">
                <text:p>0.000495497303205114</text:p>
              </table:table-cell>
              <table:table-cell office:value-type="float" office:value="9.23838902336387E-101">
                <text:p>9.23838902336387E-10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27.649299969909">
                <text:p>427.6492999699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402022220802236">
                <text:p>0.0000402022220802236</text:p>
              </table:table-cell>
              <table:table-cell office:value-type="float" office:value="1.47645643851264E-096">
                <text:p>1.47645643851264E-09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31.183591705198">
                <text:p>431.1835917051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209697504379909">
                <text:p>0.00000209697504379909</text:p>
              </table:table-cell>
              <table:table-cell office:value-type="float" office:value="1.91333842741081E-092">
                <text:p>1.91333842741081E-09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34.717883440487">
                <text:p>434.7178834404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703187117803815">
                <text:p>0.0000000703187117803815</text:p>
              </table:table-cell>
              <table:table-cell office:value-type="float" office:value="2.01052609347934E-088">
                <text:p>2.01052609347934E-08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38.252175175775">
                <text:p>438.2521751757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151594341357487">
                <text:p>0.00000000151594341357487</text:p>
              </table:table-cell>
              <table:table-cell office:value-type="float" office:value="1.7130671931024E-084">
                <text:p>1.7130671931024E-08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41.786466911063">
                <text:p>441.7864669110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21010167529242">
                <text:p>0.000000000021010167529242</text:p>
              </table:table-cell>
              <table:table-cell office:value-type="float" office:value="1.18354791897154E-080">
                <text:p>1.18354791897154E-08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45.320758646352">
                <text:p>445.3207586463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00187201998458309">
                <text:p>0.000000000000187201998458309</text:p>
              </table:table-cell>
              <table:table-cell office:value-type="float" office:value="6.63046609099534E-077">
                <text:p>6.63046609099534E-07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48.85505038164">
                <text:p>448.855050381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7232365505029E-015">
                <text:p>1.07232365505029E-015</text:p>
              </table:table-cell>
              <table:table-cell office:value-type="float" office:value="3.01195885353167E-073">
                <text:p>3.01195885353167E-07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52.389342116929">
                <text:p>452.3893421169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94889633241767E-018">
                <text:p>3.94889633241767E-018</text:p>
              </table:table-cell>
              <table:table-cell office:value-type="float" office:value="1.10943222146167E-069">
                <text:p>1.10943222146167E-06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55.923633852217">
                <text:p>455.9236338522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.34888934190333E-021">
                <text:p>9.34888934190333E-021</text:p>
              </table:table-cell>
              <table:table-cell office:value-type="float" office:value="3.31359388028181E-066">
                <text:p>3.31359388028181E-06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59.457925587506">
                <text:p>459.4579255875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2291430778753E-023">
                <text:p>1.42291430778753E-023</text:p>
              </table:table-cell>
              <table:table-cell office:value-type="float" office:value="8.02499088868091E-063">
                <text:p>8.02499088868091E-06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62.992217322794">
                <text:p>462.9922173227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9229708485209E-026">
                <text:p>1.39229708485209E-026</text:p>
              </table:table-cell>
              <table:table-cell office:value-type="float" office:value="1.57592875750674E-059">
                <text:p>1.57592875750674E-05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66.526509058083">
                <text:p>466.5265090580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75829404369305E-030">
                <text:p>8.75829404369305E-030</text:p>
              </table:table-cell>
              <table:table-cell office:value-type="float" office:value="2.50943168505439E-056">
                <text:p>2.50943168505439E-05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70.060800793371">
                <text:p>470.0608007933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54194301810479E-033">
                <text:p>3.54194301810479E-033</text:p>
              </table:table-cell>
              <table:table-cell office:value-type="float" office:value="3.24011882957013E-053">
                <text:p>3.24011882957013E-05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73.59509252866">
                <text:p>473.595092528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.2086943610947E-037">
                <text:p>9.2086943610947E-037</text:p>
              </table:table-cell>
              <table:table-cell office:value-type="float" office:value="3.39229227071096E-050">
                <text:p>3.39229227071096E-05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77.129384263948">
                <text:p>477.1293842639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3917849919484E-040">
                <text:p>1.53917849919484E-040</text:p>
              </table:table-cell>
              <table:table-cell office:value-type="float" office:value="2.87986647213452E-047">
                <text:p>2.87986647213452E-04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80.663675999237">
                <text:p>480.6636759992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65391946218183E-044">
                <text:p>1.65391946218183E-044</text:p>
              </table:table-cell>
              <table:table-cell office:value-type="float" office:value="1.98243156784763E-044">
                <text:p>1.98243156784763E-04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84.197967734525">
                <text:p>484.1979677345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4254724586058E-048">
                <text:p>1.14254724586058E-048</text:p>
              </table:table-cell>
              <table:table-cell office:value-type="float" office:value="1.10654943752705E-041">
                <text:p>1.10654943752705E-04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87.732259469814">
                <text:p>487.7322594698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07420978275808E-053">
                <text:p>5.07420978275808E-053</text:p>
              </table:table-cell>
              <table:table-cell office:value-type="float" office:value="5.00829847104209E-039">
                <text:p>5.00829847104209E-03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91.266551205102">
                <text:p>491.2665512051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4876221007834E-057">
                <text:p>1.44876221007834E-057</text:p>
              </table:table-cell>
              <table:table-cell office:value-type="float" office:value="1.83804588147233E-036">
                <text:p>1.83804588147233E-03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94.800842940391">
                <text:p>494.8008429403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65925656792333E-062">
                <text:p>2.65925656792333E-062</text:p>
              </table:table-cell>
              <table:table-cell office:value-type="float" office:value="5.46977242350273E-034">
                <text:p>5.46977242350273E-03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98.335134675679">
                <text:p>498.3351346756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13803521073224E-067">
                <text:p>3.13803521073224E-067</text:p>
              </table:table-cell>
              <table:table-cell office:value-type="float" office:value="1.3198632320403E-031">
                <text:p>1.3198632320403E-03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501.869426410968">
                <text:p>501.8694264109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38061861147063E-072">
                <text:p>2.38061861147063E-072</text:p>
              </table:table-cell>
              <table:table-cell office:value-type="float" office:value="2.58247049371986E-029">
                <text:p>2.58247049371986E-02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505.403718146256">
                <text:p>505.4037181462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6106431461847E-077">
                <text:p>1.16106431461847E-077</text:p>
              </table:table-cell>
              <table:table-cell office:value-type="float" office:value="4.09721326069869E-027">
                <text:p>4.09721326069869E-02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508.938009881545">
                <text:p>508.9380098815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64046760059268E-083">
                <text:p>3.64046760059268E-083</text:p>
              </table:table-cell>
              <table:table-cell office:value-type="float" office:value="5.27094561488255E-025">
                <text:p>5.27094561488255E-02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512.472301616833">
                <text:p>512.4723016168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33825000902175E-089">
                <text:p>7.33825000902175E-089</text:p>
              </table:table-cell>
              <table:table-cell office:value-type="float" office:value="5.4983865036803E-023">
                <text:p>5.4983865036803E-02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516.006593352122">
                <text:p>516.0065933521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.50960061349426E-095">
                <text:p>9.50960061349426E-095</text:p>
              </table:table-cell>
              <table:table-cell office:value-type="float" office:value="4.65081172431962E-021">
                <text:p>4.65081172431962E-02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519.54088508741">
                <text:p>519.540885087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9225774244063E-101">
                <text:p>7.9225774244063E-101</text:p>
              </table:table-cell>
              <table:table-cell office:value-type="float" office:value="3.18984085720529E-019">
                <text:p>3.18984085720529E-01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523.075176822699">
                <text:p>523.0751768226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24331377201478E-107">
                <text:p>4.24331377201478E-107</text:p>
              </table:table-cell>
              <table:table-cell office:value-type="float" office:value="1.7740098966905E-017">
                <text:p>1.7740098966905E-01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526.609468557988">
                <text:p>526.6094685579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6109428522898E-113">
                <text:p>1.46109428522898E-113</text:p>
              </table:table-cell>
              <table:table-cell office:value-type="float" office:value="7.99999700245836E-016">
                <text:p>7.99999700245836E-01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530.143760293276">
                <text:p>530.1437602932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23434078885125E-120">
                <text:p>3.23434078885125E-120</text:p>
              </table:table-cell>
              <table:table-cell office:value-type="float" office:value="0.0000000000000292529975172908">
                <text:p>0.000000000000029252997517290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533.678052028565">
                <text:p>533.6780520285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60285987489676E-127">
                <text:p>4.60285987489676E-127</text:p>
              </table:table-cell>
              <table:table-cell office:value-type="float" office:value="0.000000000000867356601766877">
                <text:p>0.00000000000086735660176687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537.212343763853">
                <text:p>537.2123437638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21118354253345E-134">
                <text:p>4.21118354253345E-134</text:p>
              </table:table-cell>
              <table:table-cell office:value-type="float" office:value="0.0000000000208531547730678">
                <text:p>0.000000000020853154773067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540.746635499142">
                <text:p>540.7466354991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47693738044284E-141">
                <text:p>2.47693738044284E-141</text:p>
              </table:table-cell>
              <table:table-cell office:value-type="float" office:value="0.000000000406530008289206">
                <text:p>0.00000000040653000828920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544.28092723443">
                <text:p>544.280927234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.36613308993186E-149">
                <text:p>9.36613308993186E-149</text:p>
              </table:table-cell>
              <table:table-cell office:value-type="float" office:value="0.00000000642628844739271">
                <text:p>0.0000000064262884473927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547.815218969719">
                <text:p>547.8152189697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27687958161887E-156">
                <text:p>2.27687958161887E-156</text:p>
              </table:table-cell>
              <table:table-cell office:value-type="float" office:value="0.0000000823710468798705">
                <text:p>0.000000082371046879870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551.349510705007">
                <text:p>551.3495107050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55839569971584E-164">
                <text:p>3.55839569971584E-164</text:p>
              </table:table-cell>
              <table:table-cell office:value-type="float" office:value="0.000000856122123632761">
                <text:p>0.00000085612212363276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554.883802440296">
                <text:p>554.8838024402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57522072660255E-172">
                <text:p>3.57522072660255E-172</text:p>
              </table:table-cell>
              <table:table-cell office:value-type="float" office:value="0.0000072151209983919">
                <text:p>0.000007215120998391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558.418094175584">
                <text:p>558.4180941755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30932958028156E-180">
                <text:p>2.30932958028156E-180</text:p>
              </table:table-cell>
              <table:table-cell office:value-type="float" office:value="0.0000493058308301167">
                <text:p>0.000049305830830116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561.952385910873">
                <text:p>561.9523859108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.58966460208594E-189">
                <text:p>9.58966460208594E-189</text:p>
              </table:table-cell>
              <table:table-cell office:value-type="float" office:value="0.000273211960700566">
                <text:p>0.00027321196070056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565.486677646162">
                <text:p>565.4866776461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56009073544721E-197">
                <text:p>2.56009073544721E-197</text:p>
              </table:table-cell>
              <table:table-cell office:value-type="float" office:value="0.00122757461421274">
                <text:p>0.0012275746142127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569.02096938145">
                <text:p>569.020969381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39381470862635E-206">
                <text:p>4.39381470862635E-206</text:p>
              </table:table-cell>
              <table:table-cell office:value-type="float" office:value="0.00447242280896217">
                <text:p>0.0044724228089621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572.555261116739">
                <text:p>572.5552611167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84799941968852E-215">
                <text:p>4.84799941968852E-215</text:p>
              </table:table-cell>
              <table:table-cell office:value-type="float" office:value="0.0132124869880562">
                <text:p>0.013212486988056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576.089552852027">
                <text:p>576.0895528520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43888632732451E-224">
                <text:p>3.43888632732451E-224</text:p>
              </table:table-cell>
              <table:table-cell office:value-type="float" office:value="0.0316499519944541">
                <text:p>0.031649951994454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579.623844587316">
                <text:p>579.6238445873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6822192769828E-233">
                <text:p>1.56822192769828E-233</text:p>
              </table:table-cell>
              <table:table-cell office:value-type="float" office:value="0.0614763823096023">
                <text:p>0.061476382309602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583.158136322604">
                <text:p>583.1581363226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59760508225797E-243">
                <text:p>4.59760508225797E-243</text:p>
              </table:table-cell>
              <table:table-cell office:value-type="float" office:value="0.0968256260920927">
                <text:p>0.096825626092092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586.692428057893">
                <text:p>586.6924280578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66543256174966E-253">
                <text:p>8.66543256174966E-253</text:p>
              </table:table-cell>
              <table:table-cell office:value-type="float" office:value="0.123657109085498">
                <text:p>0.12365710908549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590.226719793181">
                <text:p>590.2267197931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499854228158E-262">
                <text:p>1.0499854228158E-262</text:p>
              </table:table-cell>
              <table:table-cell office:value-type="float" office:value="0.128054436228537">
                <text:p>0.12805443622853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593.76101152847">
                <text:p>593.761011528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17919821636553E-273">
                <text:p>8.17919821636553E-273</text:p>
              </table:table-cell>
              <table:table-cell office:value-type="float" office:value="0.107526852111275">
                <text:p>0.10752685211127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597.295303263758">
                <text:p>597.2953032637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09611967624498E-283">
                <text:p>4.09611967624498E-283</text:p>
              </table:table-cell>
              <table:table-cell office:value-type="float" office:value="0.0732126285058783">
                <text:p>0.0732126285058783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600.829594999047">
                <text:p>600.8295949990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3187697635536E-293">
                <text:p>1.3187697635536E-293</text:p>
              </table:table-cell>
              <table:table-cell office:value-type="float" office:value="0.0404205139103168">
                <text:p>0.040420513910316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604.363886734336">
                <text:p>604.3638867343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72960475396336E-304">
                <text:p>2.72960475396336E-304</text:p>
              </table:table-cell>
              <table:table-cell office:value-type="float" office:value="0.0180952432875059">
                <text:p>0.0180952432875059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607.898178469624">
                <text:p>607.8981784696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6321601716558E-315">
                <text:p>3.6321601716558E-315</text:p>
              </table:table-cell>
              <table:table-cell office:value-type="float" office:value="0.00656861467444985">
                <text:p>0.0065686146744498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611.432470204913">
                <text:p>611.4324702049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193343648618436">
                <text:p>0.0019334364861843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614.966761940201">
                <text:p>614.9667619402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461458657028564">
                <text:p>0.00046145865702856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618.50105367549">
                <text:p>618.501053675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893063725946851">
                <text:p>0.000089306372594685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622.035345410778">
                <text:p>622.0353454107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140145405903125">
                <text:p>0.000014014540590312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625.569637146067">
                <text:p>625.5696371460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178329029402858">
                <text:p>0.0000017832902940285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629.103928881355">
                <text:p>629.1039288813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183997528705205">
                <text:p>0.00000018399752870520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632.638220616644">
                <text:p>632.6382206166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153939013182518">
                <text:p>0.000000015393901318251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636.172512351932">
                <text:p>636.1725123519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104431657379511">
                <text:p>0.0000000010443165737951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639.706804087221">
                <text:p>639.7068040872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574463456349792">
                <text:p>0.000000000057446345634979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643.24109582251">
                <text:p>643.241095822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025623556413111">
                <text:p>0.000000000002562355641311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646.775387557798">
                <text:p>646.7753875577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000000000926751231662207">
                <text:p>0.000000000000092675123166220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650.309679293087">
                <text:p>650.3096792930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71790141964972E-015">
                <text:p>2.71790141964972E-01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653.843971028375">
                <text:p>653.8439710283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46325057022362E-017">
                <text:p>6.46325057022362E-01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657.378262763664">
                <text:p>657.3782627636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4627834795733E-018">
                <text:p>1.24627834795733E-01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660.912554498952">
                <text:p>660.9125544989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4861423471841E-020">
                <text:p>1.94861423471841E-02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664.446846234241">
                <text:p>664.4468462342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47049202156434E-022">
                <text:p>2.47049202156434E-02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667.981137969529">
                <text:p>667.9811379695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53973149507343E-024">
                <text:p>2.53973149507343E-02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671.515429704818">
                <text:p>671.5154297048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11708803517134E-026">
                <text:p>2.11708803517134E-02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675.049721440107">
                <text:p>675.0497214401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309906458604E-028">
                <text:p>1.4309906458604E-028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678.584013175395">
                <text:p>678.5840131753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84298593305882E-031">
                <text:p>7.84298593305882E-031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682.118304910684">
                <text:p>682.1183049106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48556223384687E-033">
                <text:p>3.48556223384687E-03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685.652596645972">
                <text:p>685.6525966459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5606180839315E-035">
                <text:p>1.25606180839315E-03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689.186888381261">
                <text:p>689.1868883812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67025250851393E-038">
                <text:p>3.67025250851393E-03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692.721180116549">
                <text:p>692.7211801165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69616240238094E-041">
                <text:p>8.69616240238094E-04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696.255471851838">
                <text:p>696.2554718518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67072935487344E-043">
                <text:p>1.67072935487344E-043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699.789763587126">
                <text:p>699.7897635871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60274325056694E-046">
                <text:p>2.60274325056694E-04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703.324055322415">
                <text:p>703.3240553224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28778431072269E-049">
                <text:p>3.28778431072269E-049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706.858347057703">
                <text:p>706.8583470577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36761218689917E-052">
                <text:p>3.36761218689917E-05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bold" style:font-family-asian="'Arial Unicode MS'" style:font-pitch-asian="variable" style:font-size-asian="11.8000001907349pt" style:font-family-complex="Tahoma" style:font-pitch-complex="variable" style:font-size-complex="11.8000001907349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Arial Unicode MS'" style:font-pitch-asian="variable" style:font-size-asian="5.40000009536743pt" style:font-family-complex="Tahoma" style:font-pitch-complex="variable" style:font-size-complex="5.40000009536743pt"/>
    </style:style>
    <style:style style:name="ch4" style:family="chart">
      <style:chart-properties chart:interpolation="cubic-spline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Arial Unicode MS'" style:font-pitch-asian="variable" style:font-size-asian="6.30000019073486pt" style:font-family-complex="Tahoma" style:font-pitch-complex="variable" style:font-size-complex="6.30000019073486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Arial Unicode MS'" style:font-pitch-asian="variable" style:font-size-asian="6.30000019073486pt" style:font-family-complex="Tahoma" style:font-pitch-complex="variable" style:font-size-complex="6.30000019073486pt"/>
    </style:style>
    <style:style style:name="ch7" style:family="chart">
      <style:graphic-properties draw:stroke="solid" svg:stroke-width="0.035cm" svg:stroke-opacity="100%"/>
    </style:style>
    <style:style style:name="ch8" style:family="chart">
      <style:chart-properties chart:symbol-type="none"/>
      <style:graphic-properties draw:stroke="solid" svg:stroke-width="0.07cm" svg:stroke-color="#ff0000" svg:stroke-opacity="100%" draw:fill="solid" draw:fill-color="#ff0000" draw:opacity="100%"/>
      <style:text-properties fo:font-family="Arial" style:font-family-generic="swiss" style:font-pitch="variable" fo:font-size="5.40000009536743pt" style:font-family-asian="'Arial Unicode MS'" style:font-pitch-asian="variable" style:font-size-asian="5.40000009536743pt" style:font-family-complex="Tahoma" style:font-pitch-complex="variable" style:font-size-complex="5.40000009536743pt"/>
    </style:style>
    <style:style style:name="ch9" style:family="chart">
      <style:chart-properties chart:symbol-type="none"/>
      <style:graphic-properties draw:stroke="solid" svg:stroke-width="0.07cm" svg:stroke-color="#ff00ff" svg:stroke-opacity="100%" draw:fill="solid" draw:fill-color="#ff00ff" draw:opacity="100%"/>
      <style:text-properties fo:font-family="Arial" style:font-family-generic="swiss" style:font-pitch="variable" fo:font-size="5.40000009536743pt" style:font-family-asian="'Arial Unicode MS'" style:font-pitch-asian="variable" style:font-size-asian="5.40000009536743pt" style:font-family-complex="Tahoma" style:font-pitch-complex="variable" style:font-size-complex="5.40000009536743pt"/>
    </style:style>
    <style:style style:name="ch10" style:family="chart">
      <style:chart-properties chart:symbol-type="none"/>
      <style:graphic-properties draw:stroke="solid" svg:stroke-width="0.07cm" svg:stroke-color="#008000" svg:stroke-opacity="100%" draw:fill="solid" draw:fill-color="#008000" draw:opacity="100%"/>
      <style:text-properties fo:font-family="Arial" style:font-family-generic="swiss" style:font-pitch="variable" fo:font-size="5.40000009536743pt" style:font-family-asian="'Arial Unicode MS'" style:font-pitch-asian="variable" style:font-size-asian="5.40000009536743pt" style:font-family-complex="Tahoma" style:font-pitch-complex="variable" style:font-size-complex="5.40000009536743pt"/>
    </style:style>
    <style:style style:name="ch11" style:family="chart">
      <style:chart-properties chart:symbol-type="none"/>
      <style:graphic-properties draw:stroke="solid" svg:stroke-width="0.07cm" svg:stroke-color="#0000ff" svg:stroke-opacity="100%" draw:fill="solid" draw:fill-color="#0000ff" draw:opacity="100%"/>
      <style:text-properties fo:font-family="Arial" style:font-family-generic="swiss" style:font-pitch="variable" fo:font-size="5.40000009536743pt" style:font-family-asian="'Arial Unicode MS'" style:font-pitch-asian="variable" style:font-size-asian="5.40000009536743pt" style:font-family-complex="Tahoma" style:font-pitch-complex="variable" style:font-size-complex="5.40000009536743pt"/>
    </style:style>
    <style:style style:name="ch12" style:family="chart">
      <style:graphic-properties draw:stroke="solid" svg:stroke-width="0.035cm" svg:stroke-color="#808080" svg:stroke-opacity="100%" draw:fill="solid" draw:fill-color="#ffffcc"/>
    </style:style>
    <style:style style:name="ch13" style:family="chart">
      <style:graphic-properties draw:stroke="none" draw:fill-color="#999999"/>
    </style:style>
  </office:automatic-styles>
  <office:body>
    <office:chart>
      <chart:chart svg:width="8.177cm" svg:height="6.349cm" chart:class="chart:scatter" chart:style-name="ch1">
        <chart:title svg:x="3.282cm" svg:y="0.126cm" chart:style-name="ch2">
          <text:p>SOLVANT B</text:p>
        </chart:title>
        <chart:legend chart:legend-position="end" svg:x="6.928cm" svg:y="2.303cm" chart:style-name="ch3"/>
        <chart:plot-area chart:style-name="ch4" table:cell-range-address="Feuil1.G23:Feuil1.K224" chart:data-source-has-labels="row" svg:x="0.162cm" svg:y="0.708cm" svg:width="6.443cm" svg:height="5.515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Feuil1.H24:Feuil1.H224" chart:label-cell-address="Feuil1.H23:Feuil1.H23" chart:class="chart:scatter">
            <chart:domain table:cell-range-address="Feuil1.G24:Feuil1.G224"/>
            <chart:data-point chart:repeated="201"/>
          </chart:series>
          <chart:series chart:style-name="ch9" chart:values-cell-range-address="Feuil1.I24:Feuil1.I224" chart:label-cell-address="Feuil1.I23:Feuil1.I23" chart:class="chart:scatter">
            <chart:data-point chart:repeated="201"/>
          </chart:series>
          <chart:series chart:style-name="ch10" chart:values-cell-range-address="Feuil1.J24:Feuil1.J224" chart:label-cell-address="Feuil1.J23:Feuil1.J23" chart:class="chart:scatter">
            <chart:data-point chart:repeated="201"/>
          </chart:series>
          <chart:series chart:style-name="ch11" chart:values-cell-range-address="Feuil1.K24:Feuil1.K224" chart:label-cell-address="Feuil1.K23:Feuil1.K23" chart:class="chart:scatter">
            <chart:data-point chart:repeated="20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G</text:p>
              </table:table-cell>
              <table:table-cell office:value-type="string">
                <text:p text:id="Feuil1.H23:Feuil1.H23">pic1</text:p>
              </table:table-cell>
              <table:table-cell office:value-type="string">
                <text:p text:id="Feuil1.I23:Feuil1.I23">pic2</text:p>
              </table:table-cell>
              <table:table-cell office:value-type="string">
                <text:p text:id="Feuil1.J23:Feuil1.J23">pic3</text:p>
              </table:table-cell>
              <table:table-cell office:value-type="string">
                <text:p text:id="Feuil1.K23:Feuil1.K23">pic4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Feuil1.G24:Feuil1.G224">0</text:p>
              </table:table-cell>
              <table:table-cell office:value-type="float" office:value="0">
                <text:p text:id="Feuil1.H24:Feuil1.H224">0</text:p>
              </table:table-cell>
              <table:table-cell office:value-type="float" office:value="0">
                <text:p text:id="Feuil1.I24:Feuil1.I224">0</text:p>
              </table:table-cell>
              <table:table-cell office:value-type="float" office:value="0">
                <text:p text:id="Feuil1.J24:Feuil1.J224">0</text:p>
              </table:table-cell>
              <table:table-cell office:value-type="float" office:value="0">
                <text:p text:id="Feuil1.K24:Feuil1.K224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18595122673015">
                <text:p>0.1185951226730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37190245346029">
                <text:p>0.2371902453460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55785368019044">
                <text:p>0.3557853680190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74380490692059">
                <text:p>0.4743804906920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92975613365073">
                <text:p>0.5929756133650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11570736038088">
                <text:p>0.7115707360380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30165858711103">
                <text:p>0.8301658587111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48760981384117">
                <text:p>0.9487609813841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06735610405713">
                <text:p>1.067356104057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18595122673015">
                <text:p>1.185951226730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30454634940316">
                <text:p>1.304546349403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42314147207618">
                <text:p>1.423141472076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54173659474919">
                <text:p>1.541736594749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66033171742221">
                <text:p>1.660331717422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77892684009522">
                <text:p>1.778926840095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89752196276823">
                <text:p>1.897521962768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01611708544125">
                <text:p>2.016117085441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13471220811426">
                <text:p>2.134712208114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25330733078728">
                <text:p>2.253307330787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37190245346029">
                <text:p>2.371902453460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49049757613331">
                <text:p>2.490497576133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60909269880632">
                <text:p>2.609092698806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72768782147934">
                <text:p>2.727687821479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84628294415235">
                <text:p>2.846282944152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96487806682537">
                <text:p>2.964878066825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08347318949838">
                <text:p>3.083473189498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2020683121714">
                <text:p>3.20206831217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32066343484441">
                <text:p>3.320663434844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.43925855751743">
                <text:p>3.439258557517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55785368019044">
                <text:p>3.557853680190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67644880286346">
                <text:p>3.676448802863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79504392553647">
                <text:p>3.795043925536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91363904820949">
                <text:p>3.913639048209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.0322341708825">
                <text:p>4.03223417088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.15082929355552">
                <text:p>4.150829293555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.26942441622853">
                <text:p>4.269424416228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.38801953890155">
                <text:p>4.388019538901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.50661466157456">
                <text:p>4.506614661574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.62520978424758">
                <text:p>4.625209784247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.74380490692059">
                <text:p>4.743804906920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86240002959361">
                <text:p>4.862400029593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98099515226662">
                <text:p>4.980995152266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.09959027493964">
                <text:p>5.099590274939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.21818539761265">
                <text:p>5.218185397612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.33678052028567">
                <text:p>5.336780520285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.45537564295868">
                <text:p>5.455375642958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.5739707656317">
                <text:p>5.57397076563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.69256588830471">
                <text:p>5.692565888304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.81116101097773">
                <text:p>5.811161010977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.92975613365074">
                <text:p>5.929756133650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.04835125632375">
                <text:p>6.048351256323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.16694637899677">
                <text:p>6.166946378996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.28554150166978">
                <text:p>6.285541501669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.4041366243428">
                <text:p>6.40413662434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.52273174701581">
                <text:p>6.522731747015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.64132686968883">
                <text:p>6.641326869688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.75992199236184">
                <text:p>6.759921992361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.87851711503486">
                <text:p>6.878517115034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.99711223770787">
                <text:p>6.997112237707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.11570736038089">
                <text:p>7.115707360380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.2343024830539">
                <text:p>7.23430248305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.35289760572692">
                <text:p>7.352897605726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.47149272839993">
                <text:p>7.471492728399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.59008785107295">
                <text:p>7.590087851072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.70868297374596">
                <text:p>7.708682973745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.82727809641898">
                <text:p>7.827278096418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7.94587321909199">
                <text:p>7.945873219091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8.06446834176501">
                <text:p>8.064468341765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8.18306346443802">
                <text:p>8.183063464438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8.30165858711104">
                <text:p>8.301658587111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8.42025370978405">
                <text:p>8.420253709784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8.53884883245706">
                <text:p>8.538848832457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8.65744395513008">
                <text:p>8.657443955130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.77603907780309">
                <text:p>8.776039077803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8.89463420047611">
                <text:p>8.894634200476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.01322932314912">
                <text:p>9.013229323149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.13182444582213">
                <text:p>9.13182444582213</text:p>
              </table:table-cell>
              <table:table-cell office:value-type="float" office:value="2.03678323336726E-318">
                <text:p>2.03678323336726E-3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9.25041956849515">
                <text:p>9.25041956849515</text:p>
              </table:table-cell>
              <table:table-cell office:value-type="float" office:value="2.93603164000431E-310">
                <text:p>2.93603164000431E-310</text:p>
              </table:table-cell>
              <table:table-cell office:value-type="float" office:value="0">
                <text:p>0</text:p>
              </table:table-cell>
              <table:table-cell office:value-type="float" office:value="3.10923913043478E-319">
                <text:p>3.10923913043478E-3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9.36901469116816">
                <text:p>9.36901469116816</text:p>
              </table:table-cell>
              <table:table-cell office:value-type="float" office:value="3.31628735594238E-302">
                <text:p>3.31628735594238E-302</text:p>
              </table:table-cell>
              <table:table-cell office:value-type="float" office:value="0">
                <text:p>0</text:p>
              </table:table-cell>
              <table:table-cell office:value-type="float" office:value="3.52851886393224E-311">
                <text:p>3.52851886393224E-3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9.48760981384118">
                <text:p>9.48760981384118</text:p>
              </table:table-cell>
              <table:table-cell office:value-type="float" office:value="2.9350794573737E-294">
                <text:p>2.9350794573737E-294</text:p>
              </table:table-cell>
              <table:table-cell office:value-type="float" office:value="0">
                <text:p>0</text:p>
              </table:table-cell>
              <table:table-cell office:value-type="float" office:value="3.15911374969308E-303">
                <text:p>3.15911374969308E-3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9.60620493651419">
                <text:p>9.60620493651419</text:p>
              </table:table-cell>
              <table:table-cell office:value-type="float" office:value="2.0354660102017E-286">
                <text:p>2.0354660102017E-286</text:p>
              </table:table-cell>
              <table:table-cell office:value-type="float" office:value="0">
                <text:p>0</text:p>
              </table:table-cell>
              <table:table-cell office:value-type="float" office:value="2.23139842505261E-295">
                <text:p>2.23139842505261E-2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.7248000591872">
                <text:p>9.7248000591872</text:p>
              </table:table-cell>
              <table:table-cell office:value-type="float" office:value="1.10607386442456E-278">
                <text:p>1.10607386442456E-278</text:p>
              </table:table-cell>
              <table:table-cell office:value-type="float" office:value="2.7E-322">
                <text:p>2.7E-322</text:p>
              </table:table-cell>
              <table:table-cell office:value-type="float" office:value="1.24344911891868E-287">
                <text:p>1.24344911891868E-2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9.84339518186022">
                <text:p>9.84339518186022</text:p>
              </table:table-cell>
              <table:table-cell office:value-type="float" office:value="4.70956386227234E-271">
                <text:p>4.70956386227234E-271</text:p>
              </table:table-cell>
              <table:table-cell office:value-type="float" office:value="1.2577984387489E-314">
                <text:p>1.2577984387489E-314</text:p>
              </table:table-cell>
              <table:table-cell office:value-type="float" office:value="5.46660826878272E-280">
                <text:p>5.46660826878272E-280</text:p>
              </table:table-cell>
              <table:table-cell office:value-type="float" office:value="7.85800395256917E-319">
                <text:p>7.85800395256917E-31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9.96199030453323">
                <text:p>9.96199030453323</text:p>
              </table:table-cell>
              <table:table-cell office:value-type="float" office:value="1.57127982529345E-263">
                <text:p>1.57127982529345E-263</text:p>
              </table:table-cell>
              <table:table-cell office:value-type="float" office:value="4.69531705228286E-307">
                <text:p>4.69531705228286E-307</text:p>
              </table:table-cell>
              <table:table-cell office:value-type="float" office:value="1.8960375200836E-272">
                <text:p>1.8960375200836E-272</text:p>
              </table:table-cell>
              <table:table-cell office:value-type="float" office:value="2.936963713843E-311">
                <text:p>2.936963713843E-31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0.0805854272062">
                <text:p>10.0805854272062</text:p>
              </table:table-cell>
              <table:table-cell office:value-type="float" office:value="4.10773730750356E-256">
                <text:p>4.10773730750356E-256</text:p>
              </table:table-cell>
              <table:table-cell office:value-type="float" office:value="1.41725327546827E-299">
                <text:p>1.41725327546827E-299</text:p>
              </table:table-cell>
              <table:table-cell office:value-type="float" office:value="5.18817884774946E-265">
                <text:p>5.18817884774946E-265</text:p>
              </table:table-cell>
              <table:table-cell office:value-type="float" office:value="8.90101362796628E-304">
                <text:p>8.90101362796628E-30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0.1991805498793">
                <text:p>10.1991805498793</text:p>
              </table:table-cell>
              <table:table-cell office:value-type="float" office:value="8.41449534512453E-249">
                <text:p>8.41449534512453E-249</text:p>
              </table:table-cell>
              <table:table-cell office:value-type="float" office:value="3.45906473277925E-292">
                <text:p>3.45906473277925E-292</text:p>
              </table:table-cell>
              <table:table-cell office:value-type="float" office:value="1.1200102276332E-257">
                <text:p>1.1200102276332E-257</text:p>
              </table:table-cell>
              <table:table-cell office:value-type="float" office:value="2.18739449683188E-296">
                <text:p>2.18739449683188E-29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0.3177756725523">
                <text:p>10.3177756725523</text:p>
              </table:table-cell>
              <table:table-cell office:value-type="float" office:value="1.35060940836052E-241">
                <text:p>1.35060940836052E-241</text:p>
              </table:table-cell>
              <table:table-cell office:value-type="float" office:value="6.82650768787081E-285">
                <text:p>6.82650768787081E-285</text:p>
              </table:table-cell>
              <table:table-cell office:value-type="float" office:value="1.90751550446844E-250">
                <text:p>1.90751550446844E-250</text:p>
              </table:table-cell>
              <table:table-cell office:value-type="float" office:value="4.35874566468427E-289">
                <text:p>4.35874566468427E-28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0.4363707952253">
                <text:p>10.4363707952253</text:p>
              </table:table-cell>
              <table:table-cell office:value-type="float" office:value="1.69866504869114E-234">
                <text:p>1.69866504869114E-234</text:p>
              </table:table-cell>
              <table:table-cell office:value-type="float" office:value="1.08934928320047E-277">
                <text:p>1.08934928320047E-277</text:p>
              </table:table-cell>
              <table:table-cell office:value-type="float" office:value="2.56302712824124E-243">
                <text:p>2.56302712824124E-243</text:p>
              </table:table-cell>
              <table:table-cell office:value-type="float" office:value="7.04275702934721E-282">
                <text:p>7.04275702934721E-28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0.5549659178983">
                <text:p>10.5549659178983</text:p>
              </table:table-cell>
              <table:table-cell office:value-type="float" office:value="1.67402529205733E-227">
                <text:p>1.67402529205733E-227</text:p>
              </table:table-cell>
              <table:table-cell office:value-type="float" office:value="1.40560856359402E-270">
                <text:p>1.40560856359402E-270</text:p>
              </table:table-cell>
              <table:table-cell office:value-type="float" office:value="2.71692323332307E-236">
                <text:p>2.71692323332307E-236</text:p>
              </table:table-cell>
              <table:table-cell office:value-type="float" office:value="9.22721515120114E-275">
                <text:p>9.22721515120114E-27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.6735610405713">
                <text:p>10.6735610405713</text:p>
              </table:table-cell>
              <table:table-cell office:value-type="float" office:value="1.29268456616115E-220">
                <text:p>1.29268456616115E-220</text:p>
              </table:table-cell>
              <table:table-cell office:value-type="float" office:value="1.46652783693938E-263">
                <text:p>1.46652783693938E-263</text:p>
              </table:table-cell>
              <table:table-cell office:value-type="float" office:value="2.27216868701657E-229">
                <text:p>2.27216868701657E-229</text:p>
              </table:table-cell>
              <table:table-cell office:value-type="float" office:value="9.80269189464332E-268">
                <text:p>9.80269189464332E-26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.7921561632443">
                <text:p>10.7921561632443</text:p>
              </table:table-cell>
              <table:table-cell office:value-type="float" office:value="7.82166832815253E-214">
                <text:p>7.82166832815253E-214</text:p>
              </table:table-cell>
              <table:table-cell office:value-type="float" office:value="1.23721421627704E-256">
                <text:p>1.23721421627704E-256</text:p>
              </table:table-cell>
              <table:table-cell office:value-type="float" office:value="1.49914213847039E-222">
                <text:p>1.49914213847039E-222</text:p>
              </table:table-cell>
              <table:table-cell office:value-type="float" office:value="8.44436160163253E-261">
                <text:p>8.44436160163253E-26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0.9107512859173">
                <text:p>10.9107512859173</text:p>
              </table:table-cell>
              <table:table-cell office:value-type="float" office:value="3.70836533381528E-207">
                <text:p>3.70836533381528E-207</text:p>
              </table:table-cell>
              <table:table-cell office:value-type="float" office:value="8.43972248603217E-250">
                <text:p>8.43972248603217E-250</text:p>
              </table:table-cell>
              <table:table-cell office:value-type="float" office:value="7.80340398513026E-216">
                <text:p>7.80340398513026E-216</text:p>
              </table:table-cell>
              <table:table-cell office:value-type="float" office:value="5.89841134057847E-254">
                <text:p>5.89841134057847E-25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1.0293464085904">
                <text:p>11.0293464085904</text:p>
              </table:table-cell>
              <table:table-cell office:value-type="float" office:value="1.377659569243E-200">
                <text:p>1.377659569243E-200</text:p>
              </table:table-cell>
              <table:table-cell office:value-type="float" office:value="4.65521887801092E-243">
                <text:p>4.65521887801092E-243</text:p>
              </table:table-cell>
              <table:table-cell office:value-type="float" office:value="3.20453049506334E-209">
                <text:p>3.20453049506334E-209</text:p>
              </table:table-cell>
              <table:table-cell office:value-type="float" office:value="3.34079674320985E-247">
                <text:p>3.34079674320985E-24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1.1479415312634">
                <text:p>11.1479415312634</text:p>
              </table:table-cell>
              <table:table-cell office:value-type="float" office:value="4.01030679211098E-194">
                <text:p>4.01030679211098E-194</text:p>
              </table:table-cell>
              <table:table-cell office:value-type="float" office:value="2.07625512941323E-236">
                <text:p>2.07625512941323E-236</text:p>
              </table:table-cell>
              <table:table-cell office:value-type="float" office:value="1.03820655063404E-202">
                <text:p>1.03820655063404E-202</text:p>
              </table:table-cell>
              <table:table-cell office:value-type="float" office:value="1.53430540657994E-240">
                <text:p>1.53430540657994E-24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1.2665366539364">
                <text:p>11.2665366539364</text:p>
              </table:table-cell>
              <table:table-cell office:value-type="float" office:value="9.1472293113023E-188">
                <text:p>9.1472293113023E-188</text:p>
              </table:table-cell>
              <table:table-cell office:value-type="float" office:value="7.48772706476917E-230">
                <text:p>7.48772706476917E-230</text:p>
              </table:table-cell>
              <table:table-cell office:value-type="float" office:value="2.65364094127604E-196">
                <text:p>2.65364094127604E-196</text:p>
              </table:table-cell>
              <table:table-cell office:value-type="float" office:value="5.7137382511314E-234">
                <text:p>5.7137382511314E-23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1.3851317766094">
                <text:p>11.3851317766094</text:p>
              </table:table-cell>
              <table:table-cell office:value-type="float" office:value="1.63484965239057E-181">
                <text:p>1.63484965239057E-181</text:p>
              </table:table-cell>
              <table:table-cell office:value-type="float" office:value="2.18347370814034E-223">
                <text:p>2.18347370814034E-223</text:p>
              </table:table-cell>
              <table:table-cell office:value-type="float" office:value="5.35105717710392E-190">
                <text:p>5.35105717710392E-190</text:p>
              </table:table-cell>
              <table:table-cell office:value-type="float" office:value="1.72534373510508E-227">
                <text:p>1.72534373510508E-22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1.5037268992824">
                <text:p>11.5037268992824</text:p>
              </table:table-cell>
              <table:table-cell office:value-type="float" office:value="2.28950900563676E-175">
                <text:p>2.28950900563676E-175</text:p>
              </table:table-cell>
              <table:table-cell office:value-type="float" office:value="5.14842750964475E-217">
                <text:p>5.14842750964475E-217</text:p>
              </table:table-cell>
              <table:table-cell office:value-type="float" office:value="8.5128711951767E-184">
                <text:p>8.5128711951767E-184</text:p>
              </table:table-cell>
              <table:table-cell office:value-type="float" office:value="4.22452306151533E-221">
                <text:p>4.22452306151533E-22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1.6223220219554">
                <text:p>11.6223220219554</text:p>
              </table:table-cell>
              <table:table-cell office:value-type="float" office:value="2.51236755964293E-169">
                <text:p>2.51236755964293E-169</text:p>
              </table:table-cell>
              <table:table-cell office:value-type="float" office:value="9.81589517182772E-211">
                <text:p>9.81589517182772E-211</text:p>
              </table:table-cell>
              <table:table-cell office:value-type="float" office:value="1.06844352469141E-177">
                <text:p>1.06844352469141E-177</text:p>
              </table:table-cell>
              <table:table-cell office:value-type="float" office:value="8.38738354717654E-215">
                <text:p>8.38738354717654E-21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1.7409171446284">
                <text:p>11.7409171446284</text:p>
              </table:table-cell>
              <table:table-cell office:value-type="float" office:value="2.16023143754668E-163">
                <text:p>2.16023143754668E-163</text:p>
              </table:table-cell>
              <table:table-cell office:value-type="float" office:value="1.51326119458897E-204">
                <text:p>1.51326119458897E-204</text:p>
              </table:table-cell>
              <table:table-cell office:value-type="float" office:value="1.05795237704822E-171">
                <text:p>1.05795237704822E-171</text:p>
              </table:table-cell>
              <table:table-cell office:value-type="float" office:value="1.35027456051018E-208">
                <text:p>1.35027456051018E-20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1.8595122673015">
                <text:p>11.8595122673015</text:p>
              </table:table-cell>
              <table:table-cell office:value-type="float" office:value="1.45543787041671E-157">
                <text:p>1.45543787041671E-157</text:p>
              </table:table-cell>
              <table:table-cell office:value-type="float" office:value="1.88636857590359E-198">
                <text:p>1.88636857590359E-198</text:p>
              </table:table-cell>
              <table:table-cell office:value-type="float" office:value="8.26455937833665E-166">
                <text:p>8.26455937833665E-166</text:p>
              </table:table-cell>
              <table:table-cell office:value-type="float" office:value="1.76264328883872E-202">
                <text:p>1.76264328883872E-20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1.9781073899745">
                <text:p>11.9781073899745</text:p>
              </table:table-cell>
              <table:table-cell office:value-type="float" office:value="7.68357516528926E-152">
                <text:p>7.68357516528926E-152</text:p>
              </table:table-cell>
              <table:table-cell office:value-type="float" office:value="1.9013754624989E-192">
                <text:p>1.9013754624989E-192</text:p>
              </table:table-cell>
              <table:table-cell office:value-type="float" office:value="5.09345329450003E-160">
                <text:p>5.09345329450003E-160</text:p>
              </table:table-cell>
              <table:table-cell office:value-type="float" office:value="1.86575039441626E-196">
                <text:p>1.86575039441626E-19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2.0967025126475">
                <text:p>12.0967025126475</text:p>
              </table:table-cell>
              <table:table-cell office:value-type="float" office:value="3.17840548361776E-146">
                <text:p>3.17840548361776E-146</text:p>
              </table:table-cell>
              <table:table-cell office:value-type="float" office:value="1.54966523762457E-186">
                <text:p>1.54966523762457E-186</text:p>
              </table:table-cell>
              <table:table-cell office:value-type="float" office:value="2.47653226399202E-154">
                <text:p>2.47653226399202E-154</text:p>
              </table:table-cell>
              <table:table-cell office:value-type="float" office:value="1.60136162364375E-190">
                <text:p>1.60136162364375E-19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2.2152976353205">
                <text:p>12.2152976353205</text:p>
              </table:table-cell>
              <table:table-cell office:value-type="float" office:value="1.03022371442375E-140">
                <text:p>1.03022371442375E-140</text:p>
              </table:table-cell>
              <table:table-cell office:value-type="float" office:value="1.02126058550362E-180">
                <text:p>1.02126058550362E-180</text:p>
              </table:table-cell>
              <table:table-cell office:value-type="float" office:value="9.49980499944368E-149">
                <text:p>9.49980499944368E-149</text:p>
              </table:table-cell>
              <table:table-cell office:value-type="float" office:value="1.11447942457069E-184">
                <text:p>1.11447942457069E-18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2.3338927579935">
                <text:p>12.3338927579935</text:p>
              </table:table-cell>
              <table:table-cell office:value-type="float" office:value="2.61655620386213E-135">
                <text:p>2.61655620386213E-135</text:p>
              </table:table-cell>
              <table:table-cell office:value-type="float" office:value="5.44206751404523E-175">
                <text:p>5.44206751404523E-175</text:p>
              </table:table-cell>
              <table:table-cell office:value-type="float" office:value="2.8749111642735E-143">
                <text:p>2.8749111642735E-143</text:p>
              </table:table-cell>
              <table:table-cell office:value-type="float" office:value="6.28928763901613E-179">
                <text:p>6.28928763901613E-17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2.4524878806665">
                <text:p>12.4524878806665</text:p>
              </table:table-cell>
              <table:table-cell office:value-type="float" office:value="5.20720741814837E-130">
                <text:p>5.20720741814837E-130</text:p>
              </table:table-cell>
              <table:table-cell office:value-type="float" office:value="2.34487638899887E-169">
                <text:p>2.34487638899887E-169</text:p>
              </table:table-cell>
              <table:table-cell office:value-type="float" office:value="6.86393569784169E-138">
                <text:p>6.86393569784169E-138</text:p>
              </table:table-cell>
              <table:table-cell office:value-type="float" office:value="2.87791275607066E-173">
                <text:p>2.87791275607066E-17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2.5710830033395">
                <text:p>12.5710830033395</text:p>
              </table:table-cell>
              <table:table-cell office:value-type="float" office:value="8.11999890469433E-125">
                <text:p>8.11999890469433E-125</text:p>
              </table:table-cell>
              <table:table-cell office:value-type="float" office:value="8.16967266817667E-164">
                <text:p>8.16967266817667E-164</text:p>
              </table:table-cell>
              <table:table-cell office:value-type="float" office:value="1.29288834833943E-132">
                <text:p>1.29288834833943E-132</text:p>
              </table:table-cell>
              <table:table-cell office:value-type="float" office:value="1.0678261568226E-167">
                <text:p>1.0678261568226E-16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2.6896781260126">
                <text:p>12.6896781260126</text:p>
              </table:table-cell>
              <table:table-cell office:value-type="float" office:value="9.92163733286693E-120">
                <text:p>9.92163733286693E-120</text:p>
              </table:table-cell>
              <table:table-cell office:value-type="float" office:value="2.30153737958304E-158">
                <text:p>2.30153737958304E-158</text:p>
              </table:table-cell>
              <table:table-cell office:value-type="float" office:value="1.92126767131226E-127">
                <text:p>1.92126767131226E-127</text:p>
              </table:table-cell>
              <table:table-cell office:value-type="float" office:value="3.21270056487624E-162">
                <text:p>3.21270056487624E-16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2.8082732486856">
                <text:p>12.8082732486856</text:p>
              </table:table-cell>
              <table:table-cell office:value-type="float" office:value="9.4991995218487E-115">
                <text:p>9.4991995218487E-115</text:p>
              </table:table-cell>
              <table:table-cell office:value-type="float" office:value="5.24276128133235E-153">
                <text:p>5.24276128133235E-153</text:p>
              </table:table-cell>
              <table:table-cell office:value-type="float" office:value="2.25244277811858E-122">
                <text:p>2.25244277811858E-122</text:p>
              </table:table-cell>
              <table:table-cell office:value-type="float" office:value="7.83766521147757E-157">
                <text:p>7.83766521147757E-15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2.9268683713586">
                <text:p>12.9268683713586</text:p>
              </table:table-cell>
              <table:table-cell office:value-type="float" office:value="7.12634683453018E-110">
                <text:p>7.12634683453018E-110</text:p>
              </table:table-cell>
              <table:table-cell office:value-type="float" office:value="9.6567459975441E-148">
                <text:p>9.6567459975441E-148</text:p>
              </table:table-cell>
              <table:table-cell office:value-type="float" office:value="2.08333301780467E-117">
                <text:p>2.08333301780467E-117</text:p>
              </table:table-cell>
              <table:table-cell office:value-type="float" office:value="1.55042203277794E-151">
                <text:p>1.55042203277794E-15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3.0454634940316">
                <text:p>13.0454634940316</text:p>
              </table:table-cell>
              <table:table-cell office:value-type="float" office:value="4.18912370270101E-105">
                <text:p>4.18912370270101E-105</text:p>
              </table:table-cell>
              <table:table-cell office:value-type="float" office:value="1.43823617212491E-142">
                <text:p>1.43823617212491E-142</text:p>
              </table:table-cell>
              <table:table-cell office:value-type="float" office:value="1.5202067801193E-112">
                <text:p>1.5202067801193E-112</text:p>
              </table:table-cell>
              <table:table-cell office:value-type="float" office:value="2.48690913980192E-146">
                <text:p>2.48690913980192E-14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3.1640586167046">
                <text:p>13.1640586167046</text:p>
              </table:table-cell>
              <table:table-cell office:value-type="float" office:value="1.92954849818655E-100">
                <text:p>1.92954849818655E-100</text:p>
              </table:table-cell>
              <table:table-cell office:value-type="float" office:value="1.73204144696153E-137">
                <text:p>1.73204144696153E-137</text:p>
              </table:table-cell>
              <table:table-cell office:value-type="float" office:value="8.7515639719151E-108">
                <text:p>8.7515639719151E-108</text:p>
              </table:table-cell>
              <table:table-cell office:value-type="float" office:value="3.23457085865547E-141">
                <text:p>3.23457085865547E-14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3.2826537393776">
                <text:p>13.2826537393776</text:p>
              </table:table-cell>
              <table:table-cell office:value-type="float" office:value="6.96409194950184E-096">
                <text:p>6.96409194950184E-096</text:p>
              </table:table-cell>
              <table:table-cell office:value-type="float" office:value="1.6866113845196E-132">
                <text:p>1.6866113845196E-132</text:p>
              </table:table-cell>
              <table:table-cell office:value-type="float" office:value="3.97473076723697E-103">
                <text:p>3.97473076723697E-103</text:p>
              </table:table-cell>
              <table:table-cell office:value-type="float" office:value="3.4113021241775E-136">
                <text:p>3.4113021241775E-13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3.4012488620506">
                <text:p>13.4012488620506</text:p>
              </table:table-cell>
              <table:table-cell office:value-type="float" office:value="1.96947094658124E-091">
                <text:p>1.96947094658124E-091</text:p>
              </table:table-cell>
              <table:table-cell office:value-type="float" office:value="1.32800725850592E-127">
                <text:p>1.32800725850592E-127</text:p>
              </table:table-cell>
              <table:table-cell office:value-type="float" office:value="1.42419284533606E-098">
                <text:p>1.42419284533606E-098</text:p>
              </table:table-cell>
              <table:table-cell office:value-type="float" office:value="2.91722860844539E-131">
                <text:p>2.91722860844539E-13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3.5198439847237">
                <text:p>13.5198439847237</text:p>
              </table:table-cell>
              <table:table-cell office:value-type="float" office:value="4.36426330398267E-087">
                <text:p>4.36426330398267E-087</text:p>
              </table:table-cell>
              <table:table-cell office:value-type="float" office:value="8.45501814957475E-123">
                <text:p>8.45501814957475E-123</text:p>
              </table:table-cell>
              <table:table-cell office:value-type="float" office:value="4.02595504460942E-094">
                <text:p>4.02595504460942E-094</text:p>
              </table:table-cell>
              <table:table-cell office:value-type="float" office:value="2.02286782735267E-126">
                <text:p>2.02286782735267E-12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3.6384391073967">
                <text:p>13.6384391073967</text:p>
              </table:table-cell>
              <table:table-cell office:value-type="float" office:value="7.57789519462754E-083">
                <text:p>7.57789519462754E-083</text:p>
              </table:table-cell>
              <table:table-cell office:value-type="float" office:value="4.35268575122892E-118">
                <text:p>4.35268575122892E-118</text:p>
              </table:table-cell>
              <table:table-cell office:value-type="float" office:value="8.97858876837599E-090">
                <text:p>8.97858876837599E-090</text:p>
              </table:table-cell>
              <table:table-cell office:value-type="float" office:value="1.13739499961855E-121">
                <text:p>1.13739499961855E-12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3.7570342300697">
                <text:p>13.7570342300697</text:p>
              </table:table-cell>
              <table:table-cell office:value-type="float" office:value="1.0310091714233E-078">
                <text:p>1.0310091714233E-078</text:p>
              </table:table-cell>
              <table:table-cell office:value-type="float" office:value="1.81187718906421E-113">
                <text:p>1.81187718906421E-113</text:p>
              </table:table-cell>
              <table:table-cell office:value-type="float" office:value="1.57974241445732E-085">
                <text:p>1.57974241445732E-085</text:p>
              </table:table-cell>
              <table:table-cell office:value-type="float" office:value="5.18563429720695E-117">
                <text:p>5.18563429720695E-11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3.8756293527427">
                <text:p>13.8756293527427</text:p>
              </table:table-cell>
              <table:table-cell office:value-type="float" office:value="1.09913932608137E-074">
                <text:p>1.09913932608137E-074</text:p>
              </table:table-cell>
              <table:table-cell office:value-type="float" office:value="6.09858210644891E-109">
                <text:p>6.09858210644891E-109</text:p>
              </table:table-cell>
              <table:table-cell office:value-type="float" office:value="2.19282268238476E-081">
                <text:p>2.19282268238476E-081</text:p>
              </table:table-cell>
              <table:table-cell office:value-type="float" office:value="1.91707552038079E-112">
                <text:p>1.91707552038079E-11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3.9942244754157">
                <text:p>13.9942244754157</text:p>
              </table:table-cell>
              <table:table-cell office:value-type="float" office:value="9.18161861179014E-071">
                <text:p>9.18161861179014E-071</text:p>
              </table:table-cell>
              <table:table-cell office:value-type="float" office:value="1.65980728763502E-104">
                <text:p>1.65980728763502E-104</text:p>
              </table:table-cell>
              <table:table-cell office:value-type="float" office:value="2.40137391802104E-077">
                <text:p>2.40137391802104E-077</text:p>
              </table:table-cell>
              <table:table-cell office:value-type="float" office:value="5.74676345370957E-108">
                <text:p>5.74676345370957E-10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4.1128195980887">
                <text:p>14.1128195980887</text:p>
              </table:table-cell>
              <table:table-cell office:value-type="float" office:value="6.00982789624554E-067">
                <text:p>6.00982789624554E-067</text:p>
              </table:table-cell>
              <table:table-cell office:value-type="float" office:value="3.65270949134531E-100">
                <text:p>3.65270949134531E-100</text:p>
              </table:table-cell>
              <table:table-cell office:value-type="float" office:value="2.07469902128871E-073">
                <text:p>2.07469902128871E-073</text:p>
              </table:table-cell>
              <table:table-cell office:value-type="float" office:value="1.39686419317534E-103">
                <text:p>1.39686419317534E-10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4.2314147207617">
                <text:p>14.2314147207617</text:p>
              </table:table-cell>
              <table:table-cell office:value-type="float" office:value="3.08234399859795E-063">
                <text:p>3.08234399859795E-063</text:p>
              </table:table-cell>
              <table:table-cell office:value-type="float" office:value="6.4998191528658E-096">
                <text:p>6.4998191528658E-096</text:p>
              </table:table-cell>
              <table:table-cell office:value-type="float" office:value="1.41413038225252E-069">
                <text:p>1.41413038225252E-069</text:p>
              </table:table-cell>
              <table:table-cell office:value-type="float" office:value="2.75316229173307E-099">
                <text:p>2.75316229173307E-09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4.3500098434347">
                <text:p>14.3500098434347</text:p>
              </table:table-cell>
              <table:table-cell office:value-type="float" office:value="1.23872944215432E-059">
                <text:p>1.23872944215432E-059</text:p>
              </table:table-cell>
              <table:table-cell office:value-type="float" office:value="9.35224956614162E-092">
                <text:p>9.35224956614162E-092</text:p>
              </table:table-cell>
              <table:table-cell office:value-type="float" office:value="7.60436304031491E-066">
                <text:p>7.60436304031491E-066</text:p>
              </table:table-cell>
              <table:table-cell office:value-type="float" office:value="4.40003574391533E-095">
                <text:p>4.40003574391533E-09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4.4686049661078">
                <text:p>14.4686049661078</text:p>
              </table:table-cell>
              <table:table-cell office:value-type="float" office:value="3.90074983256424E-056">
                <text:p>3.90074983256424E-056</text:p>
              </table:table-cell>
              <table:table-cell office:value-type="float" office:value="1.08807686398911E-087">
                <text:p>1.08807686398911E-087</text:p>
              </table:table-cell>
              <table:table-cell office:value-type="float" office:value="3.22608101872832E-062">
                <text:p>3.22608101872832E-062</text:p>
              </table:table-cell>
              <table:table-cell office:value-type="float" office:value="5.70200193599687E-091">
                <text:p>5.70200193599687E-09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4.5872000887808">
                <text:p>14.5872000887808</text:p>
              </table:table-cell>
              <table:table-cell office:value-type="float" office:value="9.62489545829094E-053">
                <text:p>9.62489545829094E-053</text:p>
              </table:table-cell>
              <table:table-cell office:value-type="float" office:value="1.02360344391858E-083">
                <text:p>1.02360344391858E-083</text:p>
              </table:table-cell>
              <table:table-cell office:value-type="float" office:value="1.07975875902722E-058">
                <text:p>1.07975875902722E-058</text:p>
              </table:table-cell>
              <table:table-cell office:value-type="float" office:value="5.99163405342001E-087">
                <text:p>5.99163405342001E-08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4.7057952114538">
                <text:p>14.7057952114538</text:p>
              </table:table-cell>
              <table:table-cell office:value-type="float" office:value="1.86088796727029E-049">
                <text:p>1.86088796727029E-049</text:p>
              </table:table-cell>
              <table:table-cell office:value-type="float" office:value="7.78632585841741E-080">
                <text:p>7.78632585841741E-080</text:p>
              </table:table-cell>
              <table:table-cell office:value-type="float" office:value="2.85113144429817E-055">
                <text:p>2.85113144429817E-055</text:p>
              </table:table-cell>
              <table:table-cell office:value-type="float" office:value="5.10516713176603E-083">
                <text:p>5.10516713176603E-08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4.8243903341268">
                <text:p>14.8243903341268</text:p>
              </table:table-cell>
              <table:table-cell office:value-type="float" office:value="2.81916645007829E-046">
                <text:p>2.81916645007829E-046</text:p>
              </table:table-cell>
              <table:table-cell office:value-type="float" office:value="4.78919020681993E-076">
                <text:p>4.78919020681993E-076</text:p>
              </table:table-cell>
              <table:table-cell office:value-type="float" office:value="5.9394575427905E-052">
                <text:p>5.9394575427905E-052</text:p>
              </table:table-cell>
              <table:table-cell office:value-type="float" office:value="3.52712955985157E-079">
                <text:p>3.52712955985157E-07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4.9429854567998">
                <text:p>14.9429854567998</text:p>
              </table:table-cell>
              <table:table-cell office:value-type="float" office:value="3.34655134885068E-043">
                <text:p>3.34655134885068E-043</text:p>
              </table:table-cell>
              <table:table-cell office:value-type="float" office:value="2.38188215455083E-072">
                <text:p>2.38188215455083E-072</text:p>
              </table:table-cell>
              <table:table-cell office:value-type="float" office:value="9.761473122797E-049">
                <text:p>9.761473122797E-049</text:p>
              </table:table-cell>
              <table:table-cell office:value-type="float" office:value="1.97596671586106E-075">
                <text:p>1.97596671586106E-07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5.0615805794728">
                <text:p>15.0615805794728</text:p>
              </table:table-cell>
              <table:table-cell office:value-type="float" office:value="3.11279522747029E-040">
                <text:p>3.11279522747029E-040</text:p>
              </table:table-cell>
              <table:table-cell office:value-type="float" office:value="9.57871230744805E-069">
                <text:p>9.57871230744805E-069</text:p>
              </table:table-cell>
              <table:table-cell office:value-type="float" office:value="1.26567727279636E-045">
                <text:p>1.26567727279636E-045</text:p>
              </table:table-cell>
              <table:table-cell office:value-type="float" office:value="8.97603631847851E-072">
                <text:p>8.97603631847851E-07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5.1801757021458">
                <text:p>15.1801757021458</text:p>
              </table:table-cell>
              <table:table-cell office:value-type="float" office:value="2.2687147510707E-037">
                <text:p>2.2687147510707E-037</text:p>
              </table:table-cell>
              <table:table-cell office:value-type="float" office:value="3.11474618596279E-065">
                <text:p>3.11474618596279E-065</text:p>
              </table:table-cell>
              <table:table-cell office:value-type="float" office:value="1.29470146349058E-042">
                <text:p>1.29470146349058E-042</text:p>
              </table:table-cell>
              <table:table-cell office:value-type="float" office:value="3.3062549646233E-068">
                <text:p>3.3062549646233E-06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5.2987708248189">
                <text:p>15.2987708248189</text:p>
              </table:table-cell>
              <table:table-cell office:value-type="float" office:value="1.29564350344495E-034">
                <text:p>1.29564350344495E-034</text:p>
              </table:table-cell>
              <table:table-cell office:value-type="float" office:value="8.18967881697622E-062">
                <text:p>8.18967881697622E-062</text:p>
              </table:table-cell>
              <table:table-cell office:value-type="float" office:value="1.04485333767397E-039">
                <text:p>1.04485333767397E-039</text:p>
              </table:table-cell>
              <table:table-cell office:value-type="float" office:value="9.87494864985376E-065">
                <text:p>9.87494864985376E-06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5.4173659474919">
                <text:p>15.4173659474919</text:p>
              </table:table-cell>
              <table:table-cell office:value-type="float" office:value="5.79785610802657E-032">
                <text:p>5.79785610802657E-032</text:p>
              </table:table-cell>
              <table:table-cell office:value-type="float" office:value="1.74116428897773E-058">
                <text:p>1.74116428897773E-058</text:p>
              </table:table-cell>
              <table:table-cell office:value-type="float" office:value="6.65242624228758E-037">
                <text:p>6.65242624228758E-037</text:p>
              </table:table-cell>
              <table:table-cell office:value-type="float" office:value="2.39155357609873E-061">
                <text:p>2.39155357609873E-06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5.5359610701649">
                <text:p>15.5359610701649</text:p>
              </table:table-cell>
              <table:table-cell office:value-type="float" office:value="2.03294499348281E-029">
                <text:p>2.03294499348281E-029</text:p>
              </table:table-cell>
              <table:table-cell office:value-type="float" office:value="2.99323839038739E-055">
                <text:p>2.99323839038739E-055</text:p>
              </table:table-cell>
              <table:table-cell office:value-type="float" office:value="3.34151827049294E-034">
                <text:p>3.34151827049294E-034</text:p>
              </table:table-cell>
              <table:table-cell office:value-type="float" office:value="4.69647642965917E-058">
                <text:p>4.69647642965917E-05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5.6545561928379">
                <text:p>15.6545561928379</text:p>
              </table:table-cell>
              <table:table-cell office:value-type="float" office:value="5.58547493180762E-027">
                <text:p>5.58547493180762E-027</text:p>
              </table:table-cell>
              <table:table-cell office:value-type="float" office:value="4.16074918032056E-052">
                <text:p>4.16074918032056E-052</text:p>
              </table:table-cell>
              <table:table-cell office:value-type="float" office:value="1.32417886020813E-031">
                <text:p>1.32417886020813E-031</text:p>
              </table:table-cell>
              <table:table-cell office:value-type="float" office:value="7.47843879652502E-055">
                <text:p>7.47843879652502E-05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5.7731513155109">
                <text:p>15.7731513155109</text:p>
              </table:table-cell>
              <table:table-cell office:value-type="float" office:value="1.20246064175383E-024">
                <text:p>1.20246064175383E-024</text:p>
              </table:table-cell>
              <table:table-cell office:value-type="float" office:value="4.67660231161523E-049">
                <text:p>4.67660231161523E-049</text:p>
              </table:table-cell>
              <table:table-cell office:value-type="float" office:value="4.13988711275444E-029">
                <text:p>4.13988711275444E-029</text:p>
              </table:table-cell>
              <table:table-cell office:value-type="float" office:value="9.65598326693758E-052">
                <text:p>9.65598326693758E-05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5.8917464381839">
                <text:p>15.8917464381839</text:p>
              </table:table-cell>
              <table:table-cell office:value-type="float" office:value="2.02842015639125E-022">
                <text:p>2.02842015639125E-022</text:p>
              </table:table-cell>
              <table:table-cell office:value-type="float" office:value="4.25028466195573E-046">
                <text:p>4.25028466195573E-046</text:p>
              </table:table-cell>
              <table:table-cell office:value-type="float" office:value="1.02110260854157E-026">
                <text:p>1.02110260854157E-026</text:p>
              </table:table-cell>
              <table:table-cell office:value-type="float" office:value="1.01094802769599E-048">
                <text:p>1.01094802769599E-04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6.0103415608569">
                <text:p>16.0103415608569</text:p>
              </table:table-cell>
              <table:table-cell office:value-type="float" office:value="2.68115084611408E-020">
                <text:p>2.68115084611408E-020</text:p>
              </table:table-cell>
              <table:table-cell office:value-type="float" office:value="3.12344792559313E-043">
                <text:p>3.12344792559313E-043</text:p>
              </table:table-cell>
              <table:table-cell office:value-type="float" office:value="1.98696085291061E-024">
                <text:p>1.98696085291061E-024</text:p>
              </table:table-cell>
              <table:table-cell office:value-type="float" office:value="8.58238352623455E-046">
                <text:p>8.58238352623455E-04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6.12893668353">
                <text:p>16.12893668353</text:p>
              </table:table-cell>
              <table:table-cell office:value-type="float" office:value="2.77690398819726E-018">
                <text:p>2.77690398819726E-018</text:p>
              </table:table-cell>
              <table:table-cell office:value-type="float" office:value="1.8560052305411E-040">
                <text:p>1.8560052305411E-040</text:p>
              </table:table-cell>
              <table:table-cell office:value-type="float" office:value="3.05034017042743E-022">
                <text:p>3.05034017042743E-022</text:p>
              </table:table-cell>
              <table:table-cell office:value-type="float" office:value="5.90790864590747E-043">
                <text:p>5.90790864590747E-04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6.247531806203">
                <text:p>16.247531806203</text:p>
              </table:table-cell>
              <table:table-cell office:value-type="float" office:value="2.25359963529945E-016">
                <text:p>2.25359963529945E-016</text:p>
              </table:table-cell>
              <table:table-cell office:value-type="float" office:value="8.91769872280888E-038">
                <text:p>8.91769872280888E-038</text:p>
              </table:table-cell>
              <table:table-cell office:value-type="float" office:value="3.69442007671281E-020">
                <text:p>3.69442007671281E-020</text:p>
              </table:table-cell>
              <table:table-cell office:value-type="float" office:value="3.29766388667217E-040">
                <text:p>3.29766388667217E-04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6.366126928876">
                <text:p>16.366126928876</text:p>
              </table:table-cell>
              <table:table-cell office:value-type="float" office:value="0.0000000000000143307509052484">
                <text:p>0.0000000000000143307509052484</text:p>
              </table:table-cell>
              <table:table-cell office:value-type="float" office:value="3.46461570957406E-035">
                <text:p>3.46461570957406E-035</text:p>
              </table:table-cell>
              <table:table-cell office:value-type="float" office:value="3.5300699852822E-018">
                <text:p>3.5300699852822E-018</text:p>
              </table:table-cell>
              <table:table-cell office:value-type="float" office:value="1.49253927945059E-037">
                <text:p>1.49253927945059E-03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6.484722051549">
                <text:p>16.484722051549</text:p>
              </table:table-cell>
              <table:table-cell office:value-type="float" office:value="0.000000000000714064454534861">
                <text:p>0.000000000000714064454534861</text:p>
              </table:table-cell>
              <table:table-cell office:value-type="float" office:value="1.08839369853785E-032">
                <text:p>1.08839369853785E-032</text:p>
              </table:table-cell>
              <table:table-cell office:value-type="float" office:value="2.66108896301335E-016">
                <text:p>2.66108896301335E-016</text:p>
              </table:table-cell>
              <table:table-cell office:value-type="float" office:value="5.47762017657661E-035">
                <text:p>5.47762017657661E-03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6.603317174222">
                <text:p>16.603317174222</text:p>
              </table:table-cell>
              <table:table-cell office:value-type="float" office:value="0.0000000000278793193425119">
                <text:p>0.0000000000278793193425119</text:p>
              </table:table-cell>
              <table:table-cell office:value-type="float" office:value="2.76468490439985E-030">
                <text:p>2.76468490439985E-030</text:p>
              </table:table-cell>
              <table:table-cell office:value-type="float" office:value="0.0000000000000158261220312945">
                <text:p>0.0000000000000158261220312945</text:p>
              </table:table-cell>
              <table:table-cell office:value-type="float" office:value="1.63006462952168E-032">
                <text:p>1.63006462952168E-03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6.721912296895">
                <text:p>16.721912296895</text:p>
              </table:table-cell>
              <table:table-cell office:value-type="float" office:value="0.000000000852909991922409">
                <text:p>0.000000000852909991922409</text:p>
              </table:table-cell>
              <table:table-cell office:value-type="float" office:value="5.67850402391828E-028">
                <text:p>5.67850402391828E-028</text:p>
              </table:table-cell>
              <table:table-cell office:value-type="float" office:value="0.000000000000742555065103189">
                <text:p>0.000000000000742555065103189</text:p>
              </table:table-cell>
              <table:table-cell office:value-type="float" office:value="3.93336724780456E-030">
                <text:p>3.93336724780456E-03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6.840507419568">
                <text:p>16.840507419568</text:p>
              </table:table-cell>
              <table:table-cell office:value-type="float" office:value="0.000000020445631169552">
                <text:p>0.000000020445631169552</text:p>
              </table:table-cell>
              <table:table-cell office:value-type="float" office:value="9.43085154822941E-026">
                <text:p>9.43085154822941E-026</text:p>
              </table:table-cell>
              <table:table-cell office:value-type="float" office:value="0.0000000000274866528728971">
                <text:p>0.0000000000274866528728971</text:p>
              </table:table-cell>
              <table:table-cell office:value-type="float" office:value="7.69610412036162E-028">
                <text:p>7.69610412036162E-02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6.9591025422411">
                <text:p>16.9591025422411</text:p>
              </table:table-cell>
              <table:table-cell office:value-type="float" office:value="0.000000384037935102454">
                <text:p>0.000000384037935102454</text:p>
              </table:table-cell>
              <table:table-cell office:value-type="float" office:value="1.26647480235367E-023">
                <text:p>1.26647480235367E-023</text:p>
              </table:table-cell>
              <table:table-cell office:value-type="float" office:value="0.000000000802701526797315">
                <text:p>0.000000000802701526797315</text:p>
              </table:table-cell>
              <table:table-cell office:value-type="float" office:value="1.2210238194142E-025">
                <text:p>1.2210238194142E-02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7.0776976649141">
                <text:p>17.0776976649141</text:p>
              </table:table-cell>
              <table:table-cell office:value-type="float" office:value="0.00000565228450646637">
                <text:p>0.00000565228450646637</text:p>
              </table:table-cell>
              <table:table-cell office:value-type="float" office:value="1.37521586075047E-021">
                <text:p>1.37521586075047E-021</text:p>
              </table:table-cell>
              <table:table-cell office:value-type="float" office:value="0.0000000184937660130661">
                <text:p>0.0000000184937660130661</text:p>
              </table:table-cell>
              <table:table-cell office:value-type="float" office:value="1.57081160708505E-023">
                <text:p>1.57081160708505E-02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7.1962927875871">
                <text:p>17.1962927875871</text:p>
              </table:table-cell>
              <table:table-cell office:value-type="float" office:value="0.0000651853776342528">
                <text:p>0.0000651853776342528</text:p>
              </table:table-cell>
              <table:table-cell office:value-type="float" office:value="1.20746309462384E-019">
                <text:p>1.20746309462384E-019</text:p>
              </table:table-cell>
              <table:table-cell office:value-type="float" office:value="0.000000336151974307276">
                <text:p>0.000000336151974307276</text:p>
              </table:table-cell>
              <table:table-cell office:value-type="float" office:value="1.63859200440878E-021">
                <text:p>1.63859200440878E-02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7.3148879102601">
                <text:p>17.3148879102601</text:p>
              </table:table-cell>
              <table:table-cell office:value-type="float" office:value="0.000589050653182518">
                <text:p>0.000589050653182518</text:p>
              </table:table-cell>
              <table:table-cell office:value-type="float" office:value="8.57246129490947E-018">
                <text:p>8.57246129490947E-018</text:p>
              </table:table-cell>
              <table:table-cell office:value-type="float" office:value="0.00000482042147280593">
                <text:p>0.00000482042147280593</text:p>
              </table:table-cell>
              <table:table-cell office:value-type="float" office:value="1.38600349400305E-019">
                <text:p>1.38600349400305E-019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7.4334830329331">
                <text:p>17.4334830329331</text:p>
              </table:table-cell>
              <table:table-cell office:value-type="float" office:value="0.00417091540990483">
                <text:p>0.00417091540990483</text:p>
              </table:table-cell>
              <table:table-cell office:value-type="float" office:value="4.92114174480513E-016">
                <text:p>4.92114174480513E-016</text:p>
              </table:table-cell>
              <table:table-cell office:value-type="float" office:value="0.0000545347588049785">
                <text:p>0.0000545347588049785</text:p>
              </table:table-cell>
              <table:table-cell office:value-type="float" office:value="9.50614824995231E-018">
                <text:p>9.50614824995231E-01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7.5520781556061">
                <text:p>17.5520781556061</text:p>
              </table:table-cell>
              <table:table-cell office:value-type="float" office:value="0.0231412282645073">
                <text:p>0.0231412282645073</text:p>
              </table:table-cell>
              <table:table-cell office:value-type="float" office:value="0.0000000000000228430920481202">
                <text:p>0.0000000000000228430920481202</text:p>
              </table:table-cell>
              <table:table-cell office:value-type="float" office:value="0.000486744238183494">
                <text:p>0.000486744238183494</text:p>
              </table:table-cell>
              <table:table-cell office:value-type="float" office:value="5.28678446033708E-016">
                <text:p>5.28678446033708E-01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7.6706732782791">
                <text:p>17.6706732782791</text:p>
              </table:table-cell>
              <table:table-cell office:value-type="float" office:value="0.100604571235758">
                <text:p>0.100604571235758</text:p>
              </table:table-cell>
              <table:table-cell office:value-type="float" office:value="0.000000000000857378481537316">
                <text:p>0.000000000000857378481537316</text:p>
              </table:table-cell>
              <table:table-cell office:value-type="float" office:value="0.00342741963302887">
                <text:p>0.00342741963302887</text:p>
              </table:table-cell>
              <table:table-cell office:value-type="float" office:value="0.0000000000000238410506695816">
                <text:p>0.000000000000023841050669581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7.7892684009522">
                <text:p>17.7892684009522</text:p>
              </table:table-cell>
              <table:table-cell office:value-type="float" office:value="0.342708839872799">
                <text:p>0.342708839872799</text:p>
              </table:table-cell>
              <table:table-cell office:value-type="float" office:value="0.0000000000260206980530077">
                <text:p>0.0000000000260206980530077</text:p>
              </table:table-cell>
              <table:table-cell office:value-type="float" office:value="0.0190402558248969">
                <text:p>0.0190402558248969</text:p>
              </table:table-cell>
              <table:table-cell office:value-type="float" office:value="0.000000000000871778071707423">
                <text:p>0.000000000000871778071707423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7.9078635236252">
                <text:p>17.9078635236252</text:p>
              </table:table-cell>
              <table:table-cell office:value-type="float" office:value="0.914764249271571">
                <text:p>0.914764249271571</text:p>
              </table:table-cell>
              <table:table-cell office:value-type="float" office:value="0.000000000638548635172841">
                <text:p>0.000000000638548635172841</text:p>
              </table:table-cell>
              <table:table-cell office:value-type="float" office:value="0.0834482659835469">
                <text:p>0.0834482659835469</text:p>
              </table:table-cell>
              <table:table-cell office:value-type="float" office:value="0.000000000025848375549345">
                <text:p>0.00000000002584837554934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8.0264586462982">
                <text:p>18.0264586462982</text:p>
              </table:table-cell>
              <table:table-cell office:value-type="float" office:value="1.91323952247748">
                <text:p>1.91323952247748</text:p>
              </table:table-cell>
              <table:table-cell office:value-type="float" office:value="0.0000000126706149410981">
                <text:p>0.0000000126706149410981</text:p>
              </table:table-cell>
              <table:table-cell office:value-type="float" office:value="0.288536588311692">
                <text:p>0.288536588311692</text:p>
              </table:table-cell>
              <table:table-cell office:value-type="float" office:value="0.000000000621451632309964">
                <text:p>0.00000000062145163230996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8.1450537689712">
                <text:p>18.1450537689712</text:p>
              </table:table-cell>
              <table:table-cell office:value-type="float" office:value="3.1354926581185">
                <text:p>3.1354926581185</text:p>
              </table:table-cell>
              <table:table-cell office:value-type="float" office:value="0.000000203296582970074">
                <text:p>0.000000203296582970074</text:p>
              </table:table-cell>
              <table:table-cell office:value-type="float" office:value="0.787088389875325">
                <text:p>0.787088389875325</text:p>
              </table:table-cell>
              <table:table-cell office:value-type="float" office:value="0.0000000121151326973599">
                <text:p>0.000000012115132697359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8.2636488916442">
                <text:p>18.2636488916442</text:p>
              </table:table-cell>
              <table:table-cell office:value-type="float" office:value="4.02641482823328">
                <text:p>4.02641482823328</text:p>
              </table:table-cell>
              <table:table-cell office:value-type="float" office:value="0.00000263749192850586">
                <text:p>0.00000263749192850586</text:p>
              </table:table-cell>
              <table:table-cell office:value-type="float" office:value="1.69388982198734">
                <text:p>1.69388982198734</text:p>
              </table:table-cell>
              <table:table-cell office:value-type="float" office:value="0.000000191511907372614">
                <text:p>0.00000019151190737261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8.3822440143172">
                <text:p>18.3822440143172</text:p>
              </table:table-cell>
              <table:table-cell office:value-type="float" office:value="4.05142244192097">
                <text:p>4.05142244192097</text:p>
              </table:table-cell>
              <table:table-cell office:value-type="float" office:value="0.0000276681979132021">
                <text:p>0.0000276681979132021</text:p>
              </table:table-cell>
              <table:table-cell office:value-type="float" office:value="2.8759799166291">
                <text:p>2.8759799166291</text:p>
              </table:table-cell>
              <table:table-cell office:value-type="float" office:value="0.0000024547662977442">
                <text:p>0.0000024547662977442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8.5008391369902">
                <text:p>18.5008391369902</text:p>
              </table:table-cell>
              <table:table-cell office:value-type="float" office:value="3.19427885170022">
                <text:p>3.19427885170022</text:p>
              </table:table-cell>
              <table:table-cell office:value-type="float" office:value="0.000234692538268428">
                <text:p>0.000234692538268428</text:p>
              </table:table-cell>
              <table:table-cell office:value-type="float" office:value="3.85234858304458">
                <text:p>3.85234858304458</text:p>
              </table:table-cell>
              <table:table-cell office:value-type="float" office:value="0.0000255135732208404">
                <text:p>0.000025513573220840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8.6194342596633">
                <text:p>18.6194342596633</text:p>
              </table:table-cell>
              <table:table-cell office:value-type="float" office:value="1.97339674239636">
                <text:p>1.97339674239636</text:p>
              </table:table-cell>
              <table:table-cell office:value-type="float" office:value="0.00160970526514317">
                <text:p>0.00160970526514317</text:p>
              </table:table-cell>
              <table:table-cell office:value-type="float" office:value="4.07103039363855">
                <text:p>4.07103039363855</text:p>
              </table:table-cell>
              <table:table-cell office:value-type="float" office:value="0.000215020162203699">
                <text:p>0.00021502016220369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8.7380293823363">
                <text:p>18.7380293823363</text:p>
              </table:table-cell>
              <table:table-cell office:value-type="float" office:value="0.955283489627821">
                <text:p>0.955283489627821</text:p>
              </table:table-cell>
              <table:table-cell office:value-type="float" office:value="0.00892734094475069">
                <text:p>0.00892734094475069</text:p>
              </table:table-cell>
              <table:table-cell office:value-type="float" office:value="3.39408058956435">
                <text:p>3.39408058956435</text:p>
              </table:table-cell>
              <table:table-cell office:value-type="float" office:value="0.00146937906447344">
                <text:p>0.0014693790644734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8.8566245050093">
                <text:p>18.8566245050093</text:p>
              </table:table-cell>
              <table:table-cell office:value-type="float" office:value="0.362348460701041">
                <text:p>0.362348460701041</text:p>
              </table:table-cell>
              <table:table-cell office:value-type="float" office:value="0.0400337757438771">
                <text:p>0.0400337757438771</text:p>
              </table:table-cell>
              <table:table-cell office:value-type="float" office:value="2.23243587838911">
                <text:p>2.23243587838911</text:p>
              </table:table-cell>
              <table:table-cell office:value-type="float" office:value="0.00814207829902212">
                <text:p>0.0081420782990221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8.9752196276823">
                <text:p>18.9752196276823</text:p>
              </table:table-cell>
              <table:table-cell office:value-type="float" office:value="0.10769532562182">
                <text:p>0.10769532562182</text:p>
              </table:table-cell>
              <table:table-cell office:value-type="float" office:value="0.145164244103859">
                <text:p>0.145164244103859</text:p>
              </table:table-cell>
              <table:table-cell office:value-type="float" office:value="1.15844354902063">
                <text:p>1.15844354902063</text:p>
              </table:table-cell>
              <table:table-cell office:value-type="float" office:value="0.0365833494301748">
                <text:p>0.036583349430174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9.0938147503553">
                <text:p>19.0938147503553</text:p>
              </table:table-cell>
              <table:table-cell office:value-type="float" office:value="0.0250809262276437">
                <text:p>0.0250809262276437</text:p>
              </table:table-cell>
              <table:table-cell office:value-type="float" office:value="0.425619420465865">
                <text:p>0.425619420465865</text:p>
              </table:table-cell>
              <table:table-cell office:value-type="float" office:value="0.474252681972151">
                <text:p>0.474252681972151</text:p>
              </table:table-cell>
              <table:table-cell office:value-type="float" office:value="0.133284123445871">
                <text:p>0.13328412344587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9.2124098730283">
                <text:p>19.2124098730283</text:p>
              </table:table-cell>
              <table:table-cell office:value-type="float" office:value="0.00457684886841118">
                <text:p>0.00457684886841118</text:p>
              </table:table-cell>
              <table:table-cell office:value-type="float" office:value="1.00904814698261">
                <text:p>1.00904814698261</text:p>
              </table:table-cell>
              <table:table-cell office:value-type="float" office:value="0.153173541579229">
                <text:p>0.153173541579229</text:p>
              </table:table-cell>
              <table:table-cell office:value-type="float" office:value="0.393749612226783">
                <text:p>0.39374961222678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9.3310049957013">
                <text:p>19.3310049957013</text:p>
              </table:table-cell>
              <table:table-cell office:value-type="float" office:value="0.000654434004193053">
                <text:p>0.000654434004193053</text:p>
              </table:table-cell>
              <table:table-cell office:value-type="float" office:value="1.93433199998663">
                <text:p>1.93433199998663</text:p>
              </table:table-cell>
              <table:table-cell office:value-type="float" office:value="0.0390298381731073">
                <text:p>0.0390298381731073</text:p>
              </table:table-cell>
              <table:table-cell office:value-type="float" office:value="0.943210489900831">
                <text:p>0.94321048990083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9.4496001183743">
                <text:p>19.4496001183743</text:p>
              </table:table-cell>
              <table:table-cell office:value-type="float" office:value="0.0000733232026934148">
                <text:p>0.0000733232026934148</text:p>
              </table:table-cell>
              <table:table-cell office:value-type="float" office:value="2.99832577302646">
                <text:p>2.99832577302646</text:p>
              </table:table-cell>
              <table:table-cell office:value-type="float" office:value="0.00784600870287536">
                <text:p>0.00784600870287536</text:p>
              </table:table-cell>
              <table:table-cell office:value-type="float" office:value="1.8320776184979">
                <text:p>1.8320776184979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9.5681952410474">
                <text:p>19.5681952410474</text:p>
              </table:table-cell>
              <table:table-cell office:value-type="float" office:value="0.00000643714481733953">
                <text:p>0.00000643714481733953</text:p>
              </table:table-cell>
              <table:table-cell office:value-type="float" office:value="3.75798717301771">
                <text:p>3.75798717301771</text:p>
              </table:table-cell>
              <table:table-cell office:value-type="float" office:value="0.00124434228277076">
                <text:p>0.00124434228277076</text:p>
              </table:table-cell>
              <table:table-cell office:value-type="float" office:value="2.88553190340654">
                <text:p>2.8855319034065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9.6867903637204">
                <text:p>19.6867903637204</text:p>
              </table:table-cell>
              <table:table-cell office:value-type="float" office:value="0.000000442814075381495">
                <text:p>0.000000442814075381495</text:p>
              </table:table-cell>
              <table:table-cell office:value-type="float" office:value="3.80855685346451">
                <text:p>3.80855685346451</text:p>
              </table:table-cell>
              <table:table-cell office:value-type="float" office:value="0.000155693316610567">
                <text:p>0.000155693316610567</text:p>
              </table:table-cell>
              <table:table-cell office:value-type="float" office:value="3.68514563499818">
                <text:p>3.6851456349981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9.8053854863934">
                <text:p>19.8053854863934</text:p>
              </table:table-cell>
              <table:table-cell office:value-type="float" office:value="0.0000000238685391052506">
                <text:p>0.0000000238685391052506</text:p>
              </table:table-cell>
              <table:table-cell office:value-type="float" office:value="3.12100357985469">
                <text:p>3.12100357985469</text:p>
              </table:table-cell>
              <table:table-cell office:value-type="float" office:value="0.0000153687703062263">
                <text:p>0.0000153687703062263</text:p>
              </table:table-cell>
              <table:table-cell office:value-type="float" office:value="3.81619180813526">
                <text:p>3.8161918081352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9.9239806090664">
                <text:p>19.9239806090664</text:p>
              </table:table-cell>
              <table:table-cell office:value-type="float" office:value="0.00000000100810679942629">
                <text:p>0.00000000100810679942629</text:p>
              </table:table-cell>
              <table:table-cell office:value-type="float" office:value="2.06802966717082">
                <text:p>2.06802966717082</text:p>
              </table:table-cell>
              <table:table-cell office:value-type="float" office:value="0.00000119687089992177">
                <text:p>0.00000119687089992177</text:p>
              </table:table-cell>
              <table:table-cell office:value-type="float" office:value="3.20444261258788">
                <text:p>3.2044426125878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0.0425757317394">
                <text:p>20.0425757317394</text:p>
              </table:table-cell>
              <table:table-cell office:value-type="float" office:value="0.0000000000333628800107835">
                <text:p>0.0000000000333628800107835</text:p>
              </table:table-cell>
              <table:table-cell office:value-type="float" office:value="1.10802086009487">
                <text:p>1.10802086009487</text:p>
              </table:table-cell>
              <table:table-cell office:value-type="float" office:value="0.0000000735350740644257">
                <text:p>0.0000000735350740644257</text:p>
              </table:table-cell>
              <table:table-cell office:value-type="float" office:value="2.18183329984432">
                <text:p>2.1818332998443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0.1611708544124">
                <text:p>20.1611708544124</text:p>
              </table:table-cell>
              <table:table-cell office:value-type="float" office:value="0.000000000000865160747470195">
                <text:p>0.000000000000865160747470195</text:p>
              </table:table-cell>
              <table:table-cell office:value-type="float" office:value="0.480029339995746">
                <text:p>0.480029339995746</text:p>
              </table:table-cell>
              <table:table-cell office:value-type="float" office:value="0.00000000356435374150903">
                <text:p>0.00000000356435374150903</text:p>
              </table:table-cell>
              <table:table-cell office:value-type="float" office:value="1.20458485163218">
                <text:p>1.2045848516321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0.2797659770854">
                <text:p>20.2797659770854</text:p>
              </table:table-cell>
              <table:table-cell office:value-type="float" office:value="0.0000000000000175794937774426">
                <text:p>0.0000000000000175794937774426</text:p>
              </table:table-cell>
              <table:table-cell office:value-type="float" office:value="0.168157523611307">
                <text:p>0.168157523611307</text:p>
              </table:table-cell>
              <table:table-cell office:value-type="float" office:value="0.000000000136303215572781">
                <text:p>0.000000000136303215572781</text:p>
              </table:table-cell>
              <table:table-cell office:value-type="float" office:value="0.539262217177468">
                <text:p>0.53926221717746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0.3983610997585">
                <text:p>20.3983610997585</text:p>
              </table:table-cell>
              <table:table-cell office:value-type="float" office:value="2.79893109286627E-016">
                <text:p>2.79893109286627E-016</text:p>
              </table:table-cell>
              <table:table-cell office:value-type="float" office:value="0.0476314165349751">
                <text:p>0.0476314165349751</text:p>
              </table:table-cell>
              <table:table-cell office:value-type="float" office:value="0.00000000000411216415050906">
                <text:p>0.00000000000411216415050906</text:p>
              </table:table-cell>
              <table:table-cell office:value-type="float" office:value="0.195753417450557">
                <text:p>0.19575341745055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0.5169562224315">
                <text:p>20.5169562224315</text:p>
              </table:table-cell>
              <table:table-cell office:value-type="float" office:value="3.49183997484558E-018">
                <text:p>3.49183997484558E-018</text:p>
              </table:table-cell>
              <table:table-cell office:value-type="float" office:value="0.010909362324389">
                <text:p>0.010909362324389</text:p>
              </table:table-cell>
              <table:table-cell office:value-type="float" office:value="0.0000000000000978754613041651">
                <text:p>0.0000000000000978754613041651</text:p>
              </table:table-cell>
              <table:table-cell office:value-type="float" office:value="0.0576189681313457">
                <text:p>0.057618968131345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0.6355513451045">
                <text:p>20.6355513451045</text:p>
              </table:table-cell>
              <table:table-cell office:value-type="float" office:value="3.41344368621331E-020">
                <text:p>3.41344368621331E-020</text:p>
              </table:table-cell>
              <table:table-cell office:value-type="float" office:value="0.00202038394386427">
                <text:p>0.00202038394386427</text:p>
              </table:table-cell>
              <table:table-cell office:value-type="float" office:value="1.83787613990703E-015">
                <text:p>1.83787613990703E-015</text:p>
              </table:table-cell>
              <table:table-cell office:value-type="float" office:value="0.0137520791829773">
                <text:p>0.0137520791829773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0.7541464677775">
                <text:p>20.7541464677775</text:p>
              </table:table-cell>
              <table:table-cell office:value-type="float" office:value="2.61461312159305E-022">
                <text:p>2.61461312159305E-022</text:p>
              </table:table-cell>
              <table:table-cell office:value-type="float" office:value="0.000302549977661046">
                <text:p>0.000302549977661046</text:p>
              </table:table-cell>
              <table:table-cell office:value-type="float" office:value="2.72268686062827E-017">
                <text:p>2.72268686062827E-017</text:p>
              </table:table-cell>
              <table:table-cell office:value-type="float" office:value="0.00266144818990941">
                <text:p>0.0026614481899094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20.8727415904505">
                <text:p>20.8727415904505</text:p>
              </table:table-cell>
              <table:table-cell office:value-type="float" office:value="1.56927268139802E-024">
                <text:p>1.56927268139802E-024</text:p>
              </table:table-cell>
              <table:table-cell office:value-type="float" office:value="0.0000366343943484632">
                <text:p>0.0000366343943484632</text:p>
              </table:table-cell>
              <table:table-cell office:value-type="float" office:value="3.1821319907966E-019">
                <text:p>3.1821319907966E-019</text:p>
              </table:table-cell>
              <table:table-cell office:value-type="float" office:value="0.000417651871897019">
                <text:p>0.000417651871897019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20.9913367131235">
                <text:p>20.9913367131235</text:p>
              </table:table-cell>
              <table:table-cell office:value-type="float" office:value="7.38015828713103E-027">
                <text:p>7.38015828713103E-027</text:p>
              </table:table-cell>
              <table:table-cell office:value-type="float" office:value="0.00000358681998586725">
                <text:p>0.00000358681998586725</text:p>
              </table:table-cell>
              <table:table-cell office:value-type="float" office:value="2.93411898934121E-021">
                <text:p>2.93411898934121E-021</text:p>
              </table:table-cell>
              <table:table-cell office:value-type="float" office:value="0.0000531444127359933">
                <text:p>0.0000531444127359933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21.1099318357965">
                <text:p>21.1099318357965</text:p>
              </table:table-cell>
              <table:table-cell office:value-type="float" office:value="2.71962623956536E-029">
                <text:p>2.71962623956536E-029</text:p>
              </table:table-cell>
              <table:table-cell office:value-type="float" office:value="0.000000283961080521313">
                <text:p>0.000000283961080521313</text:p>
              </table:table-cell>
              <table:table-cell office:value-type="float" office:value="2.13440236187428E-023">
                <text:p>2.13440236187428E-023</text:p>
              </table:table-cell>
              <table:table-cell office:value-type="float" office:value="0.00000548337006075615">
                <text:p>0.0000054833700607561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1.2285269584696">
                <text:p>21.2285269584696</text:p>
              </table:table-cell>
              <table:table-cell office:value-type="float" office:value="7.8528816614951E-032">
                <text:p>7.8528816614951E-032</text:p>
              </table:table-cell>
              <table:table-cell office:value-type="float" office:value="0.0000000181776079847868">
                <text:p>0.0000000181776079847868</text:p>
              </table:table-cell>
              <table:table-cell office:value-type="float" office:value="1.22493741973345E-025">
                <text:p>1.22493741973345E-025</text:p>
              </table:table-cell>
              <table:table-cell office:value-type="float" office:value="0.000000458758648557645">
                <text:p>0.00000045875864855764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21.3471220811426">
                <text:p>21.3471220811426</text:p>
              </table:table-cell>
              <table:table-cell office:value-type="float" office:value="1.77674526705279E-034">
                <text:p>1.77674526705279E-034</text:p>
              </table:table-cell>
              <table:table-cell office:value-type="float" office:value="0.000000000940899679464641">
                <text:p>0.000000000940899679464641</text:p>
              </table:table-cell>
              <table:table-cell office:value-type="float" office:value="5.54613643531955E-028">
                <text:p>5.54613643531955E-028</text:p>
              </table:table-cell>
              <table:table-cell office:value-type="float" office:value="0.0000000311220170998903">
                <text:p>0.000000031122017099890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1.4657172038156">
                <text:p>21.4657172038156</text:p>
              </table:table-cell>
              <table:table-cell office:value-type="float" office:value="3.14990579618404E-037">
                <text:p>3.14990579618404E-037</text:p>
              </table:table-cell>
              <table:table-cell office:value-type="float" office:value="0.0000000000393802602598413">
                <text:p>0.0000000000393802602598413</text:p>
              </table:table-cell>
              <table:table-cell office:value-type="float" office:value="1.98109925457747E-030">
                <text:p>1.98109925457747E-030</text:p>
              </table:table-cell>
              <table:table-cell office:value-type="float" office:value="0.00000000171197718779959">
                <text:p>0.0000000017119771877995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1.5843123264886">
                <text:p>21.5843123264886</text:p>
              </table:table-cell>
              <table:table-cell office:value-type="float" office:value="4.37568699377613E-040">
                <text:p>4.37568699377613E-040</text:p>
              </table:table-cell>
              <table:table-cell office:value-type="float" office:value="0.00000000000133273105469313">
                <text:p>0.00000000000133273105469313</text:p>
              </table:table-cell>
              <table:table-cell office:value-type="float" office:value="5.58291426212548E-033">
                <text:p>5.58291426212548E-033</text:p>
              </table:table-cell>
              <table:table-cell office:value-type="float" office:value="0.0000000000763615919597111">
                <text:p>0.000000000076361591959711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21.7029074491616">
                <text:p>21.7029074491616</text:p>
              </table:table-cell>
              <table:table-cell office:value-type="float" office:value="4.76289727139716E-043">
                <text:p>4.76289727139716E-043</text:p>
              </table:table-cell>
              <table:table-cell office:value-type="float" office:value="0.0000000000000364699465859138">
                <text:p>0.0000000000000364699465859138</text:p>
              </table:table-cell>
              <table:table-cell office:value-type="float" office:value="1.24123702127458E-035">
                <text:p>1.24123702127458E-035</text:p>
              </table:table-cell>
              <table:table-cell office:value-type="float" office:value="0.0000000000027618414188652">
                <text:p>0.000000000002761841418865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1.8215025718346">
                <text:p>21.8215025718346</text:p>
              </table:table-cell>
              <table:table-cell office:value-type="float" office:value="4.06230441763198E-046">
                <text:p>4.06230441763198E-046</text:p>
              </table:table-cell>
              <table:table-cell office:value-type="float" office:value="8.06968181633071E-016">
                <text:p>8.06968181633071E-016</text:p>
              </table:table-cell>
              <table:table-cell office:value-type="float" office:value="2.17714583372237E-038">
                <text:p>2.17714583372237E-038</text:p>
              </table:table-cell>
              <table:table-cell office:value-type="float" office:value="0.0000000000000809970621751307">
                <text:p>0.0000000000000809970621751307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1.9400976945076">
                <text:p>21.9400976945076</text:p>
              </table:table-cell>
              <table:table-cell office:value-type="float" office:value="2.71487600894123E-049">
                <text:p>2.71487600894123E-049</text:p>
              </table:table-cell>
              <table:table-cell office:value-type="float" office:value="1.44379777750113E-017">
                <text:p>1.44379777750113E-017</text:p>
              </table:table-cell>
              <table:table-cell office:value-type="float" office:value="3.01272408468426E-041">
                <text:p>3.01272408468426E-041</text:p>
              </table:table-cell>
              <table:table-cell office:value-type="float" office:value="1.92613427589804E-015">
                <text:p>1.92613427589804E-01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22.0586928171807">
                <text:p>22.0586928171807</text:p>
              </table:table-cell>
              <table:table-cell office:value-type="float" office:value="1.42168643104805E-052">
                <text:p>1.42168643104805E-052</text:p>
              </table:table-cell>
              <table:table-cell office:value-type="float" office:value="2.08874296887545E-019">
                <text:p>2.08874296887545E-019</text:p>
              </table:table-cell>
              <table:table-cell office:value-type="float" office:value="3.2890481867446E-044">
                <text:p>3.2890481867446E-044</text:p>
              </table:table-cell>
              <table:table-cell office:value-type="float" office:value="3.71407454690023E-017">
                <text:p>3.71407454690023E-01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2.1772879398537">
                <text:p>22.1772879398537</text:p>
              </table:table-cell>
              <table:table-cell office:value-type="float" office:value="5.83356338624006E-056">
                <text:p>5.83356338624006E-056</text:p>
              </table:table-cell>
              <table:table-cell office:value-type="float" office:value="2.44338727142266E-021">
                <text:p>2.44338727142266E-021</text:p>
              </table:table-cell>
              <table:table-cell office:value-type="float" office:value="2.83282764117439E-047">
                <text:p>2.83282764117439E-047</text:p>
              </table:table-cell>
              <table:table-cell office:value-type="float" office:value="5.80712851407425E-019">
                <text:p>5.80712851407425E-01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2.2958830625267">
                <text:p>22.2958830625267</text:p>
              </table:table-cell>
              <table:table-cell office:value-type="float" office:value="1.87560036251157E-059">
                <text:p>1.87560036251157E-059</text:p>
              </table:table-cell>
              <table:table-cell office:value-type="float" office:value="2.31115082008051E-023">
                <text:p>2.31115082008051E-023</text:p>
              </table:table-cell>
              <table:table-cell office:value-type="float" office:value="1.9249041321297E-050">
                <text:p>1.9249041321297E-050</text:p>
              </table:table-cell>
              <table:table-cell office:value-type="float" office:value="7.36239344176551E-021">
                <text:p>7.36239344176551E-02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2.4144781851997">
                <text:p>22.4144781851997</text:p>
              </table:table-cell>
              <table:table-cell office:value-type="float" office:value="4.72523028623877E-063">
                <text:p>4.72523028623877E-063</text:p>
              </table:table-cell>
              <table:table-cell office:value-type="float" office:value="1.76763642286449E-025">
                <text:p>1.76763642286449E-025</text:p>
              </table:table-cell>
              <table:table-cell office:value-type="float" office:value="1.03189877402714E-053">
                <text:p>1.03189877402714E-053</text:p>
              </table:table-cell>
              <table:table-cell office:value-type="float" office:value="7.56873624361567E-023">
                <text:p>7.56873624361567E-02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2.5330733078727">
                <text:p>22.5330733078727</text:p>
              </table:table-cell>
              <table:table-cell office:value-type="float" office:value="9.32785816649746E-067">
                <text:p>9.32785816649746E-067</text:p>
              </table:table-cell>
              <table:table-cell office:value-type="float" office:value="1.09316638925144E-027">
                <text:p>1.09316638925144E-027</text:p>
              </table:table-cell>
              <table:table-cell office:value-type="float" office:value="4.36419478933725E-057">
                <text:p>4.36419478933725E-057</text:p>
              </table:table-cell>
              <table:table-cell office:value-type="float" office:value="6.30920275383913E-025">
                <text:p>6.30920275383913E-02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2.6516684305457">
                <text:p>22.6516684305457</text:p>
              </table:table-cell>
              <table:table-cell office:value-type="float" office:value="1.44283667468492E-070">
                <text:p>1.44283667468492E-070</text:p>
              </table:table-cell>
              <table:table-cell office:value-type="float" office:value="5.46648641220827E-030">
                <text:p>5.46648641220827E-030</text:p>
              </table:table-cell>
              <table:table-cell office:value-type="float" office:value="1.45616368032035E-060">
                <text:p>1.45616368032035E-060</text:p>
              </table:table-cell>
              <table:table-cell office:value-type="float" office:value="4.26454165986137E-027">
                <text:p>4.26454165986137E-02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2.7702635532187">
                <text:p>22.7702635532187</text:p>
              </table:table-cell>
              <table:table-cell office:value-type="float" office:value="1.74875389970517E-074">
                <text:p>1.74875389970517E-074</text:p>
              </table:table-cell>
              <table:table-cell office:value-type="float" office:value="2.2103393210826E-032">
                <text:p>2.2103393210826E-032</text:p>
              </table:table-cell>
              <table:table-cell office:value-type="float" office:value="3.83314546892858E-064">
                <text:p>3.83314546892858E-064</text:p>
              </table:table-cell>
              <table:table-cell office:value-type="float" office:value="2.33731368866722E-029">
                <text:p>2.33731368866722E-029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2.8888586758918">
                <text:p>22.8888586758918</text:p>
              </table:table-cell>
              <table:table-cell office:value-type="float" office:value="1.66079681435336E-078">
                <text:p>1.66079681435336E-078</text:p>
              </table:table-cell>
              <table:table-cell office:value-type="float" office:value="7.22667128274481E-035">
                <text:p>7.22667128274481E-035</text:p>
              </table:table-cell>
              <table:table-cell office:value-type="float" office:value="7.96048348944987E-068">
                <text:p>7.96048348944987E-068</text:p>
              </table:table-cell>
              <table:table-cell office:value-type="float" office:value="1.03874371207704E-031">
                <text:p>1.03874371207704E-031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3.0074537985648">
                <text:p>23.0074537985648</text:p>
              </table:table-cell>
              <table:table-cell office:value-type="float" office:value="1.23589220864706E-082">
                <text:p>1.23589220864706E-082</text:p>
              </table:table-cell>
              <table:table-cell office:value-type="float" office:value="1.91049684813899E-037">
                <text:p>1.91049684813899E-037</text:p>
              </table:table-cell>
              <table:table-cell office:value-type="float" office:value="1.30425535635362E-071">
                <text:p>1.30425535635362E-071</text:p>
              </table:table-cell>
              <table:table-cell office:value-type="float" office:value="3.74323055482726E-034">
                <text:p>3.74323055482726E-03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3.1260489212378">
                <text:p>23.1260489212378</text:p>
              </table:table-cell>
              <table:table-cell office:value-type="float" office:value="7.2064432281419E-087">
                <text:p>7.2064432281419E-087</text:p>
              </table:table-cell>
              <table:table-cell office:value-type="float" office:value="4.0839745275252E-040">
                <text:p>4.0839745275252E-040</text:p>
              </table:table-cell>
              <table:table-cell office:value-type="float" office:value="1.68587298053193E-075">
                <text:p>1.68587298053193E-075</text:p>
              </table:table-cell>
              <table:table-cell office:value-type="float" office:value="1.09378386015726E-036">
                <text:p>1.09378386015726E-03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3.2446440439108">
                <text:p>23.2446440439108</text:p>
              </table:table-cell>
              <table:table-cell office:value-type="float" office:value="3.29258980399539E-091">
                <text:p>3.29258980399539E-091</text:p>
              </table:table-cell>
              <table:table-cell office:value-type="float" office:value="7.05908478083257E-043">
                <text:p>7.05908478083257E-043</text:p>
              </table:table-cell>
              <table:table-cell office:value-type="float" office:value="1.71919884163004E-079">
                <text:p>1.71919884163004E-079</text:p>
              </table:table-cell>
              <table:table-cell office:value-type="float" office:value="2.5915715768788E-039">
                <text:p>2.5915715768788E-039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3.3632391665838">
                <text:p>23.3632391665838</text:p>
              </table:table-cell>
              <table:table-cell office:value-type="float" office:value="1.17877406590912E-095">
                <text:p>1.17877406590912E-095</text:p>
              </table:table-cell>
              <table:table-cell office:value-type="float" office:value="9.86603030720392E-046">
                <text:p>9.86603030720392E-046</text:p>
              </table:table-cell>
              <table:table-cell office:value-type="float" office:value="1.38314084888164E-083">
                <text:p>1.38314084888164E-083</text:p>
              </table:table-cell>
              <table:table-cell office:value-type="float" office:value="4.97899476620007E-042">
                <text:p>4.97899476620007E-04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23.4818342892568">
                <text:p>23.4818342892568</text:p>
              </table:table-cell>
              <table:table-cell office:value-type="float" office:value="3.30673810440727E-100">
                <text:p>3.30673810440727E-100</text:p>
              </table:table-cell>
              <table:table-cell office:value-type="float" office:value="1.11497509489415E-048">
                <text:p>1.11497509489415E-048</text:p>
              </table:table-cell>
              <table:table-cell office:value-type="float" office:value="8.77901404520214E-088">
                <text:p>8.77901404520214E-088</text:p>
              </table:table-cell>
              <table:table-cell office:value-type="float" office:value="7.75651962092937E-045">
                <text:p>7.75651962092937E-04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3.6004294119298">
                <text:p>23.6004294119298</text:p>
              </table:table-cell>
              <table:table-cell office:value-type="float" office:value="7.26850864726381E-105">
                <text:p>7.26850864726381E-105</text:p>
              </table:table-cell>
              <table:table-cell office:value-type="float" office:value="1.01886480913849E-051">
                <text:p>1.01886480913849E-051</text:p>
              </table:table-cell>
              <table:table-cell office:value-type="float" office:value="4.39606513132317E-092">
                <text:p>4.39606513132317E-092</text:p>
              </table:table-cell>
              <table:table-cell office:value-type="float" office:value="9.79803271412005E-048">
                <text:p>9.79803271412005E-048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3.7190245346029">
                <text:p>23.7190245346029</text:p>
              </table:table-cell>
              <table:table-cell office:value-type="float" office:value="1.25189270021082E-109">
                <text:p>1.25189270021082E-109</text:p>
              </table:table-cell>
              <table:table-cell office:value-type="float" office:value="7.5282950552265E-055">
                <text:p>7.5282950552265E-055</text:p>
              </table:table-cell>
              <table:table-cell office:value-type="float" office:value="1.73668691007744E-096">
                <text:p>1.73668691007744E-096</text:p>
              </table:table-cell>
              <table:table-cell office:value-type="float" office:value="1.00359303583583E-050">
                <text:p>1.00359303583583E-05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9.49853229522705pt" fo:font-style="normal" fo:text-shadow="none" style:text-underline-style="none" fo:font-weight="bold" style:font-family-asian="'Arial Unicode MS'" style:font-pitch-asian="variable" style:font-size-asian="11.9981460571289pt" style:font-family-complex="Tahoma" style:font-pitch-complex="variable" style:font-size-complex="11.9981460571289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7.9987645149231pt" fo:font-style="normal" fo:text-shadow="none" style:text-underline-style="none" fo:font-weight="normal" style:font-family-asian="'Arial Unicode MS'" style:font-pitch-asian="variable" style:font-size-asian="5.49915027618408pt" style:font-family-complex="Tahoma" style:font-pitch-complex="variable" style:font-size-complex="5.49915027618408pt"/>
    </style:style>
    <style:style style:name="ch4" style:family="chart">
      <style:chart-properties chart:interpolation="cubic-spline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Arial Unicode MS'" style:font-pitch-asian="variable" style:font-size-asian="6.40000009536743pt" style:font-family-complex="Tahoma" style:font-pitch-complex="variable" style:font-size-complex="6.40000009536743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Arial Unicode MS'" style:font-pitch-asian="variable" style:font-size-asian="6.40000009536743pt" style:font-family-complex="Tahoma" style:font-pitch-complex="variable" style:font-size-complex="6.40000009536743pt"/>
    </style:style>
    <style:style style:name="ch7" style:family="chart">
      <style:graphic-properties draw:stroke="solid" svg:stroke-width="0.035cm" svg:stroke-opacity="100%"/>
    </style:style>
    <style:style style:name="ch8" style:family="chart">
      <style:chart-properties chart:symbol-type="none"/>
      <style:graphic-properties draw:stroke="solid" svg:stroke-width="0.07cm" svg:stroke-color="#ff0000" svg:stroke-opacity="100%" draw:fill="solid" draw:fill-color="#ff0000" draw:opacity="100%"/>
      <style:text-properties fo:font-family="Arial" style:font-family-generic="swiss" style:font-pitch="variable" fo:font-size="5.5pt" style:font-family-asian="'Arial Unicode MS'" style:font-pitch-asian="variable" style:font-size-asian="5.5pt" style:font-family-complex="Tahoma" style:font-pitch-complex="variable" style:font-size-complex="5.5pt"/>
    </style:style>
    <style:style style:name="ch9" style:family="chart">
      <style:chart-properties chart:symbol-type="none"/>
      <style:graphic-properties draw:stroke="solid" svg:stroke-width="0.07cm" svg:stroke-color="#ff00ff" svg:stroke-opacity="100%" draw:fill="solid" draw:fill-color="#ff00ff" draw:opacity="100%"/>
      <style:text-properties fo:font-family="Arial" style:font-family-generic="swiss" style:font-pitch="variable" fo:font-size="5.5pt" style:font-family-asian="'Arial Unicode MS'" style:font-pitch-asian="variable" style:font-size-asian="5.5pt" style:font-family-complex="Tahoma" style:font-pitch-complex="variable" style:font-size-complex="5.5pt"/>
    </style:style>
    <style:style style:name="ch10" style:family="chart">
      <style:chart-properties chart:symbol-type="none"/>
      <style:graphic-properties draw:stroke="solid" svg:stroke-width="0.07cm" svg:stroke-color="#008000" svg:stroke-opacity="100%" draw:fill="solid" draw:fill-color="#008000" draw:opacity="100%"/>
      <style:text-properties fo:font-family="Arial" style:font-family-generic="swiss" style:font-pitch="variable" fo:font-size="5.5pt" style:font-family-asian="'Arial Unicode MS'" style:font-pitch-asian="variable" style:font-size-asian="5.5pt" style:font-family-complex="Tahoma" style:font-pitch-complex="variable" style:font-size-complex="5.5pt"/>
    </style:style>
    <style:style style:name="ch11" style:family="chart">
      <style:chart-properties chart:symbol-type="none"/>
      <style:graphic-properties draw:stroke="solid" svg:stroke-width="0.07cm" svg:stroke-color="#0000ff" svg:stroke-opacity="100%" draw:fill="solid" draw:fill-color="#0000ff" draw:opacity="100%"/>
      <style:text-properties fo:font-family="Arial" style:font-family-generic="swiss" style:font-pitch="variable" fo:font-size="5.5pt" style:font-family-asian="'Arial Unicode MS'" style:font-pitch-asian="variable" style:font-size-asian="5.5pt" style:font-family-complex="Tahoma" style:font-pitch-complex="variable" style:font-size-complex="5.5pt"/>
    </style:style>
    <style:style style:name="ch12" style:family="chart">
      <style:graphic-properties draw:stroke="solid" svg:stroke-width="0.035cm" svg:stroke-color="#808080" svg:stroke-opacity="100%" draw:fill="solid" draw:fill-color="#ffffcc"/>
    </style:style>
    <style:style style:name="ch13" style:family="chart">
      <style:graphic-properties draw:stroke="none" draw:fill-color="#999999"/>
    </style:style>
  </office:automatic-styles>
  <office:body>
    <office:chart>
      <chart:chart svg:width="10.526cm" svg:height="6.473cm" chart:class="chart:scatter" chart:style-name="ch1">
        <chart:title svg:x="4.397cm" svg:y="0.133cm" chart:style-name="ch2">
          <text:p>GRADIENT</text:p>
        </chart:title>
        <chart:legend chart:legend-position="end" svg:x="9.229cm" svg:y="2.365cm" chart:style-name="ch3"/>
        <chart:plot-area chart:style-name="ch4" table:cell-range-address="Feuil1.M23:Feuil1.Q224" chart:data-source-has-labels="row" svg:x="0.209cm" svg:y="0.772cm" svg:width="8.6cm" svg:height="5.572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Feuil1.N24:Feuil1.N224" chart:label-cell-address="Feuil1.N23:Feuil1.N23" chart:class="chart:scatter">
            <chart:domain table:cell-range-address="Feuil1.M24:Feuil1.M224"/>
            <chart:data-point chart:repeated="201"/>
          </chart:series>
          <chart:series chart:style-name="ch9" chart:values-cell-range-address="Feuil1.O24:Feuil1.O224" chart:label-cell-address="Feuil1.O23:Feuil1.O23" chart:class="chart:scatter">
            <chart:data-point chart:repeated="201"/>
          </chart:series>
          <chart:series chart:style-name="ch10" chart:values-cell-range-address="Feuil1.P24:Feuil1.P224" chart:label-cell-address="Feuil1.P23:Feuil1.P23" chart:class="chart:scatter">
            <chart:data-point chart:repeated="201"/>
          </chart:series>
          <chart:series chart:style-name="ch11" chart:values-cell-range-address="Feuil1.Q24:Feuil1.Q224" chart:label-cell-address="Feuil1.Q23:Feuil1.Q23" chart:class="chart:scatter">
            <chart:data-point chart:repeated="20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M</text:p>
              </table:table-cell>
              <table:table-cell office:value-type="string">
                <text:p text:id="Feuil1.N23:Feuil1.N23">pic1</text:p>
              </table:table-cell>
              <table:table-cell office:value-type="string">
                <text:p text:id="Feuil1.O23:Feuil1.O23">pic2</text:p>
              </table:table-cell>
              <table:table-cell office:value-type="string">
                <text:p text:id="Feuil1.P23:Feuil1.P23">pic3</text:p>
              </table:table-cell>
              <table:table-cell office:value-type="string">
                <text:p text:id="Feuil1.Q23:Feuil1.Q23">pic4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Feuil1.M24:Feuil1.M224">0</text:p>
              </table:table-cell>
              <table:table-cell office:value-type="float" office:value="0">
                <text:p text:id="Feuil1.N24:Feuil1.N224">0</text:p>
              </table:table-cell>
              <table:table-cell office:value-type="float" office:value="0">
                <text:p text:id="Feuil1.O24:Feuil1.O224">0</text:p>
              </table:table-cell>
              <table:table-cell office:value-type="float" office:value="0">
                <text:p text:id="Feuil1.P24:Feuil1.P224">0</text:p>
              </table:table-cell>
              <table:table-cell office:value-type="float" office:value="0">
                <text:p text:id="Feuil1.Q24:Feuil1.Q224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55977595920841">
                <text:p>0.3559775959208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711955191841682">
                <text:p>0.7119551918416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06793278776252">
                <text:p>1.067932787762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42391038368336">
                <text:p>1.423910383683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77988797960421">
                <text:p>1.779887979604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13586557552505">
                <text:p>2.135865575525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49184317144589">
                <text:p>2.491843171445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84782076736673">
                <text:p>2.847820767366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20379836328757">
                <text:p>3.203798363287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55977595920841">
                <text:p>3.559775959208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91575355512925">
                <text:p>3.915753555129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2717311510501">
                <text:p>4.27173115105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.62770874697094">
                <text:p>4.627708746970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98368634289178">
                <text:p>4.983686342891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.33966393881262">
                <text:p>5.339663938812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.69564153473346">
                <text:p>5.695641534733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.0516191306543">
                <text:p>6.05161913065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.40759672657514">
                <text:p>6.407596726575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.76357432249598">
                <text:p>6.763574322495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.11955191841682">
                <text:p>7.11955191841682</text:p>
              </table:table-cell>
              <table:table-cell office:value-type="float" office:value="1.36633663366337E-321">
                <text:p>1.36633663366337E-3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.47552951433766">
                <text:p>7.47552951433766</text:p>
              </table:table-cell>
              <table:table-cell office:value-type="float" office:value="9.31851979174179E-291">
                <text:p>9.31851979174179E-2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.8315071102585">
                <text:p>7.8315071102585</text:p>
              </table:table-cell>
              <table:table-cell office:value-type="float" office:value="1.78639663086924E-261">
                <text:p>1.78639663086924E-2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.18748470617935">
                <text:p>8.18748470617935</text:p>
              </table:table-cell>
              <table:table-cell office:value-type="float" office:value="9.56685269833771E-234">
                <text:p>9.56685269833771E-2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.54346230210019">
                <text:p>8.54346230210019</text:p>
              </table:table-cell>
              <table:table-cell office:value-type="float" office:value="1.43126654631427E-207">
                <text:p>1.43126654631427E-2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.89943989802103">
                <text:p>8.89943989802103</text:p>
              </table:table-cell>
              <table:table-cell office:value-type="float" office:value="5.98180416530416E-183">
                <text:p>5.98180416530416E-1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.25541749394187">
                <text:p>9.25541749394187</text:p>
              </table:table-cell>
              <table:table-cell office:value-type="float" office:value="6.98399787157391E-160">
                <text:p>6.98399787157391E-1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.61139508986271">
                <text:p>9.61139508986271</text:p>
              </table:table-cell>
              <table:table-cell office:value-type="float" office:value="2.27790833120563E-138">
                <text:p>2.27790833120563E-1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.96737268578355">
                <text:p>9.96737268578355</text:p>
              </table:table-cell>
              <table:table-cell office:value-type="float" office:value="2.07552813442716E-118">
                <text:p>2.07552813442716E-1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.3233502817044">
                <text:p>10.3233502817044</text:p>
              </table:table-cell>
              <table:table-cell office:value-type="float" office:value="5.283007699565E-100">
                <text:p>5.283007699565E-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.6793278776252">
                <text:p>10.6793278776252</text:p>
              </table:table-cell>
              <table:table-cell office:value-type="float" office:value="3.7565926084726E-083">
                <text:p>3.7565926084726E-0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.0353054735461">
                <text:p>11.0353054735461</text:p>
              </table:table-cell>
              <table:table-cell office:value-type="float" office:value="7.46220529325467E-068">
                <text:p>7.46220529325467E-0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.3912830694669">
                <text:p>11.3912830694669</text:p>
              </table:table-cell>
              <table:table-cell office:value-type="float" office:value="4.14095511444037E-054">
                <text:p>4.14095511444037E-0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.7472606653878">
                <text:p>11.7472606653878</text:p>
              </table:table-cell>
              <table:table-cell office:value-type="float" office:value="6.41939486348995E-042">
                <text:p>6.41939486348995E-0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2.1032382613086">
                <text:p>12.1032382613086</text:p>
              </table:table-cell>
              <table:table-cell office:value-type="float" office:value="2.7800198372004E-031">
                <text:p>2.7800198372004E-0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2.4592158572294">
                <text:p>12.4592158572294</text:p>
              </table:table-cell>
              <table:table-cell office:value-type="float" office:value="3.36327157257715E-022">
                <text:p>3.36327157257715E-0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2.8151934531503">
                <text:p>12.8151934531503</text:p>
              </table:table-cell>
              <table:table-cell office:value-type="float" office:value="0.0000000000000113667475662295">
                <text:p>0.00000000000001136674756622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3.1711710490711">
                <text:p>13.1711710490711</text:p>
              </table:table-cell>
              <table:table-cell office:value-type="float" office:value="0.0000000107317545477619">
                <text:p>0.00000001073175454776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3.527148644992">
                <text:p>13.527148644992</text:p>
              </table:table-cell>
              <table:table-cell office:value-type="float" office:value="0.000283051515231394">
                <text:p>0.0002830515152313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3.8831262409128">
                <text:p>13.8831262409128</text:p>
              </table:table-cell>
              <table:table-cell office:value-type="float" office:value="0.208554936563409">
                <text:p>0.2085549365634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4.2391038368336">
                <text:p>14.2391038368336</text:p>
              </table:table-cell>
              <table:table-cell office:value-type="float" office:value="4.292751033201">
                <text:p>4.2927510332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4.5950814327545">
                <text:p>14.5950814327545</text:p>
              </table:table-cell>
              <table:table-cell office:value-type="float" office:value="2.46837515112901">
                <text:p>2.468375151129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4.9510590286753">
                <text:p>14.9510590286753</text:p>
              </table:table-cell>
              <table:table-cell office:value-type="float" office:value="0.0396503355729451">
                <text:p>0.03965033557294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5.3070366245962">
                <text:p>15.3070366245962</text:p>
              </table:table-cell>
              <table:table-cell office:value-type="float" office:value="0.0000177927389037925">
                <text:p>0.00001779273890379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5.663014220517">
                <text:p>15.663014220517</text:p>
              </table:table-cell>
              <table:table-cell office:value-type="float" office:value="0.000000000223048332868031">
                <text:p>0.0000000002230483328680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6.0189918164378">
                <text:p>16.0189918164378</text:p>
              </table:table-cell>
              <table:table-cell office:value-type="float" office:value="7.81115749275646E-017">
                <text:p>7.81115749275646E-0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6.3749694123587">
                <text:p>16.3749694123587</text:p>
              </table:table-cell>
              <table:table-cell office:value-type="float" office:value="7.64173625235747E-025">
                <text:p>7.64173625235747E-0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6.7309470082795">
                <text:p>16.7309470082795</text:p>
              </table:table-cell>
              <table:table-cell office:value-type="float" office:value="2.08847331918061E-034">
                <text:p>2.08847331918061E-0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7.0869246042004">
                <text:p>17.0869246042004</text:p>
              </table:table-cell>
              <table:table-cell office:value-type="float" office:value="1.59450562479822E-045">
                <text:p>1.59450562479822E-0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7.4429022001212">
                <text:p>17.4429022001212</text:p>
              </table:table-cell>
              <table:table-cell office:value-type="float" office:value="3.40081820600014E-058">
                <text:p>3.40081820600014E-0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7.7988797960421">
                <text:p>17.7988797960421</text:p>
              </table:table-cell>
              <table:table-cell office:value-type="float" office:value="2.02628726697728E-072">
                <text:p>2.02628726697728E-0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8.1548573919629">
                <text:p>18.1548573919629</text:p>
              </table:table-cell>
              <table:table-cell office:value-type="float" office:value="3.37270883999955E-088">
                <text:p>3.37270883999955E-0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8.5108349878837">
                <text:p>18.5108349878837</text:p>
              </table:table-cell>
              <table:table-cell office:value-type="float" office:value="1.56825587662803E-105">
                <text:p>1.56825587662803E-1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8.8668125838046">
                <text:p>18.8668125838046</text:p>
              </table:table-cell>
              <table:table-cell office:value-type="float" office:value="2.0371135307694E-124">
                <text:p>2.0371135307694E-1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.2227901797254">
                <text:p>19.2227901797254</text:p>
              </table:table-cell>
              <table:table-cell office:value-type="float" office:value="7.3922012239741E-145">
                <text:p>7.3922012239741E-1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.5787677756463">
                <text:p>19.5787677756463</text:p>
              </table:table-cell>
              <table:table-cell office:value-type="float" office:value="7.49363549605573E-167">
                <text:p>7.49363549605573E-1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.9347453715671">
                <text:p>19.9347453715671</text:p>
              </table:table-cell>
              <table:table-cell office:value-type="float" office:value="2.12212804868059E-190">
                <text:p>2.12212804868059E-1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.2907229674879">
                <text:p>20.2907229674879</text:p>
              </table:table-cell>
              <table:table-cell office:value-type="float" office:value="1.67884593659809E-215">
                <text:p>1.67884593659809E-215</text:p>
              </table:table-cell>
              <table:table-cell office:value-type="float" office:value="2.29879151391785E-318">
                <text:p>2.29879151391785E-3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.6467005634088">
                <text:p>20.6467005634088</text:p>
              </table:table-cell>
              <table:table-cell office:value-type="float" office:value="3.71031121683538E-242">
                <text:p>3.71031121683538E-242</text:p>
              </table:table-cell>
              <table:table-cell office:value-type="float" office:value="2.27967548775806E-307">
                <text:p>2.27967548775806E-3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1.0026781593296">
                <text:p>21.0026781593296</text:p>
              </table:table-cell>
              <table:table-cell office:value-type="float" office:value="2.29070978954936E-270">
                <text:p>2.29070978954936E-270</text:p>
              </table:table-cell>
              <table:table-cell office:value-type="float" office:value="1.44779407361676E-296">
                <text:p>1.44779407361676E-2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1.3586557552505">
                <text:p>21.3586557552505</text:p>
              </table:table-cell>
              <table:table-cell office:value-type="float" office:value="3.95084545267175E-300">
                <text:p>3.95084545267175E-300</text:p>
              </table:table-cell>
              <table:table-cell office:value-type="float" office:value="5.8884300384925E-286">
                <text:p>5.8884300384925E-2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1.7146333511713">
                <text:p>21.7146333511713</text:p>
              </table:table-cell>
              <table:table-cell office:value-type="float" office:value="0">
                <text:p>0</text:p>
              </table:table-cell>
              <table:table-cell office:value-type="float" office:value="1.53373809346548E-275">
                <text:p>1.53373809346548E-2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2.0706109470921">
                <text:p>22.0706109470921</text:p>
              </table:table-cell>
              <table:table-cell office:value-type="float" office:value="0">
                <text:p>0</text:p>
              </table:table-cell>
              <table:table-cell office:value-type="float" office:value="2.55836113511989E-265">
                <text:p>2.55836113511989E-2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2.426588543013">
                <text:p>22.426588543013</text:p>
              </table:table-cell>
              <table:table-cell office:value-type="float" office:value="0">
                <text:p>0</text:p>
              </table:table-cell>
              <table:table-cell office:value-type="float" office:value="2.73294853524315E-255">
                <text:p>2.73294853524315E-2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2.7825661389338">
                <text:p>22.7825661389338</text:p>
              </table:table-cell>
              <table:table-cell office:value-type="float" office:value="0">
                <text:p>0</text:p>
              </table:table-cell>
              <table:table-cell office:value-type="float" office:value="1.86964872572834E-245">
                <text:p>1.86964872572834E-2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3.1385437348547">
                <text:p>23.1385437348547</text:p>
              </table:table-cell>
              <table:table-cell office:value-type="float" office:value="0">
                <text:p>0</text:p>
              </table:table-cell>
              <table:table-cell office:value-type="float" office:value="8.19120022896487E-236">
                <text:p>8.19120022896487E-2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3.4945213307755">
                <text:p>23.4945213307755</text:p>
              </table:table-cell>
              <table:table-cell office:value-type="float" office:value="0">
                <text:p>0</text:p>
              </table:table-cell>
              <table:table-cell office:value-type="float" office:value="2.29823284085893E-226">
                <text:p>2.29823284085893E-2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3.8504989266963">
                <text:p>23.8504989266963</text:p>
              </table:table-cell>
              <table:table-cell office:value-type="float" office:value="0">
                <text:p>0</text:p>
              </table:table-cell>
              <table:table-cell office:value-type="float" office:value="4.1295190152105E-217">
                <text:p>4.1295190152105E-2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4.2064765226172">
                <text:p>24.2064765226172</text:p>
              </table:table-cell>
              <table:table-cell office:value-type="float" office:value="0">
                <text:p>0</text:p>
              </table:table-cell>
              <table:table-cell office:value-type="float" office:value="4.7518625953113E-208">
                <text:p>4.7518625953113E-2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4.562454118538">
                <text:p>24.562454118538</text:p>
              </table:table-cell>
              <table:table-cell office:value-type="float" office:value="0">
                <text:p>0</text:p>
              </table:table-cell>
              <table:table-cell office:value-type="float" office:value="3.501766936656E-199">
                <text:p>3.501766936656E-1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4.9184317144589">
                <text:p>24.9184317144589</text:p>
              </table:table-cell>
              <table:table-cell office:value-type="float" office:value="0">
                <text:p>0</text:p>
              </table:table-cell>
              <table:table-cell office:value-type="float" office:value="1.65260689897442E-190">
                <text:p>1.65260689897442E-1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5.2744093103797">
                <text:p>25.2744093103797</text:p>
              </table:table-cell>
              <table:table-cell office:value-type="float" office:value="0">
                <text:p>0</text:p>
              </table:table-cell>
              <table:table-cell office:value-type="float" office:value="4.99471652499672E-182">
                <text:p>4.99471652499672E-1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5.6303869063005">
                <text:p>25.6303869063005</text:p>
              </table:table-cell>
              <table:table-cell office:value-type="float" office:value="0">
                <text:p>0</text:p>
              </table:table-cell>
              <table:table-cell office:value-type="float" office:value="9.66743115978599E-174">
                <text:p>9.66743115978599E-1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5.9863645022214">
                <text:p>25.9863645022214</text:p>
              </table:table-cell>
              <table:table-cell office:value-type="float" office:value="0">
                <text:p>0</text:p>
              </table:table-cell>
              <table:table-cell office:value-type="float" office:value="1.19831305679649E-165">
                <text:p>1.19831305679649E-1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6.3423420981422">
                <text:p>26.3423420981422</text:p>
              </table:table-cell>
              <table:table-cell office:value-type="float" office:value="0">
                <text:p>0</text:p>
              </table:table-cell>
              <table:table-cell office:value-type="float" office:value="9.51236386486069E-158">
                <text:p>9.51236386486069E-1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6.6983196940631">
                <text:p>26.6983196940631</text:p>
              </table:table-cell>
              <table:table-cell office:value-type="float" office:value="0">
                <text:p>0</text:p>
              </table:table-cell>
              <table:table-cell office:value-type="float" office:value="4.83576933997896E-150">
                <text:p>4.83576933997896E-1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7.0542972899839">
                <text:p>27.0542972899839</text:p>
              </table:table-cell>
              <table:table-cell office:value-type="float" office:value="0">
                <text:p>0</text:p>
              </table:table-cell>
              <table:table-cell office:value-type="float" office:value="1.57435134742029E-142">
                <text:p>1.57435134742029E-142</text:p>
              </table:table-cell>
              <table:table-cell office:value-type="float" office:value="2.78705533596838E-320">
                <text:p>2.78705533596838E-3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7.4102748859048">
                <text:p>27.4102748859048</text:p>
              </table:table-cell>
              <table:table-cell office:value-type="float" office:value="0">
                <text:p>0</text:p>
              </table:table-cell>
              <table:table-cell office:value-type="float" office:value="3.28243929340295E-135">
                <text:p>3.28243929340295E-135</text:p>
              </table:table-cell>
              <table:table-cell office:value-type="float" office:value="5.13630901306792E-312">
                <text:p>5.13630901306792E-3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7.7662524818256">
                <text:p>27.7662524818256</text:p>
              </table:table-cell>
              <table:table-cell office:value-type="float" office:value="0">
                <text:p>0</text:p>
              </table:table-cell>
              <table:table-cell office:value-type="float" office:value="4.38279043691339E-128">
                <text:p>4.38279043691339E-128</text:p>
              </table:table-cell>
              <table:table-cell office:value-type="float" office:value="7.37795211132935E-304">
                <text:p>7.37795211132935E-3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8.1222300777464">
                <text:p>28.1222300777464</text:p>
              </table:table-cell>
              <table:table-cell office:value-type="float" office:value="0">
                <text:p>0</text:p>
              </table:table-cell>
              <table:table-cell office:value-type="float" office:value="3.7476900678162E-121">
                <text:p>3.7476900678162E-121</text:p>
              </table:table-cell>
              <table:table-cell office:value-type="float" office:value="8.25977855788226E-296">
                <text:p>8.25977855788226E-2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8.4782076736673">
                <text:p>28.4782076736673</text:p>
              </table:table-cell>
              <table:table-cell office:value-type="float" office:value="0">
                <text:p>0</text:p>
              </table:table-cell>
              <table:table-cell office:value-type="float" office:value="2.05227516651569E-114">
                <text:p>2.05227516651569E-114</text:p>
              </table:table-cell>
              <table:table-cell office:value-type="float" office:value="7.2069060507909E-288">
                <text:p>7.2069060507909E-2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8.8341852695881">
                <text:p>28.8341852695881</text:p>
              </table:table-cell>
              <table:table-cell office:value-type="float" office:value="0">
                <text:p>0</text:p>
              </table:table-cell>
              <table:table-cell office:value-type="float" office:value="7.197248073524E-108">
                <text:p>7.197248073524E-108</text:p>
              </table:table-cell>
              <table:table-cell office:value-type="float" office:value="4.90091535053595E-280">
                <text:p>4.90091535053595E-2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9.190162865509">
                <text:p>29.190162865509</text:p>
              </table:table-cell>
              <table:table-cell office:value-type="float" office:value="0">
                <text:p>0</text:p>
              </table:table-cell>
              <table:table-cell office:value-type="float" office:value="1.61642781157846E-101">
                <text:p>1.61642781157846E-101</text:p>
              </table:table-cell>
              <table:table-cell office:value-type="float" office:value="2.59748726144193E-272">
                <text:p>2.59748726144193E-2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9.5461404614298">
                <text:p>29.5461404614298</text:p>
              </table:table-cell>
              <table:table-cell office:value-type="float" office:value="0">
                <text:p>0</text:p>
              </table:table-cell>
              <table:table-cell office:value-type="float" office:value="2.32490448866403E-095">
                <text:p>2.32490448866403E-095</text:p>
              </table:table-cell>
              <table:table-cell office:value-type="float" office:value="1.07294518626046E-264">
                <text:p>1.07294518626046E-264</text:p>
              </table:table-cell>
              <table:table-cell office:value-type="float" office:value="2.6179347826087E-319">
                <text:p>2.6179347826087E-31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9.9021180573506">
                <text:p>29.9021180573506</text:p>
              </table:table-cell>
              <table:table-cell office:value-type="float" office:value="0">
                <text:p>0</text:p>
              </table:table-cell>
              <table:table-cell office:value-type="float" office:value="2.14147435394362E-089">
                <text:p>2.14147435394362E-089</text:p>
              </table:table-cell>
              <table:table-cell office:value-type="float" office:value="3.45421629987783E-257">
                <text:p>3.45421629987783E-257</text:p>
              </table:table-cell>
              <table:table-cell office:value-type="float" office:value="9.78459251145851E-312">
                <text:p>9.78459251145851E-31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0.2580956532715">
                <text:p>30.2580956532715</text:p>
              </table:table-cell>
              <table:table-cell office:value-type="float" office:value="0">
                <text:p>0</text:p>
              </table:table-cell>
              <table:table-cell office:value-type="float" office:value="1.26322176336773E-083">
                <text:p>1.26322176336773E-083</text:p>
              </table:table-cell>
              <table:table-cell office:value-type="float" office:value="8.66701218288026E-250">
                <text:p>8.66701218288026E-250</text:p>
              </table:table-cell>
              <table:table-cell office:value-type="float" office:value="2.96540236020003E-304">
                <text:p>2.96540236020003E-30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0.6140732491923">
                <text:p>30.6140732491923</text:p>
              </table:table-cell>
              <table:table-cell office:value-type="float" office:value="0">
                <text:p>0</text:p>
              </table:table-cell>
              <table:table-cell office:value-type="float" office:value="4.77205324505919E-078">
                <text:p>4.77205324505919E-078</text:p>
              </table:table-cell>
              <table:table-cell office:value-type="float" office:value="1.6948730307309E-242">
                <text:p>1.6948730307309E-242</text:p>
              </table:table-cell>
              <table:table-cell office:value-type="float" office:value="7.28737767934033E-297">
                <text:p>7.28737767934033E-29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0.9700508451132">
                <text:p>30.9700508451132</text:p>
              </table:table-cell>
              <table:table-cell office:value-type="float" office:value="0">
                <text:p>0</text:p>
              </table:table-cell>
              <table:table-cell office:value-type="float" office:value="1.15448932634189E-072">
                <text:p>1.15448932634189E-072</text:p>
              </table:table-cell>
              <table:table-cell office:value-type="float" office:value="2.58316897225512E-235">
                <text:p>2.58316897225512E-235</text:p>
              </table:table-cell>
              <table:table-cell office:value-type="float" office:value="1.45213064734112E-289">
                <text:p>1.45213064734112E-28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1.326028441034">
                <text:p>31.326028441034</text:p>
              </table:table-cell>
              <table:table-cell office:value-type="float" office:value="0">
                <text:p>0</text:p>
              </table:table-cell>
              <table:table-cell office:value-type="float" office:value="1.7886835925294E-067">
                <text:p>1.7886835925294E-067</text:p>
              </table:table-cell>
              <table:table-cell office:value-type="float" office:value="3.06843089003545E-228">
                <text:p>3.06843089003545E-228</text:p>
              </table:table-cell>
              <table:table-cell office:value-type="float" office:value="2.34631798018272E-282">
                <text:p>2.34631798018272E-28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1.6820060369548">
                <text:p>31.6820060369548</text:p>
              </table:table-cell>
              <table:table-cell office:value-type="float" office:value="0">
                <text:p>0</text:p>
              </table:table-cell>
              <table:table-cell office:value-type="float" office:value="1.7747455026479E-062">
                <text:p>1.7747455026479E-062</text:p>
              </table:table-cell>
              <table:table-cell office:value-type="float" office:value="2.84071563167011E-221">
                <text:p>2.84071563167011E-221</text:p>
              </table:table-cell>
              <table:table-cell office:value-type="float" office:value="3.07407748500545E-275">
                <text:p>3.07407748500545E-27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2.0379836328757">
                <text:p>32.0379836328757</text:p>
              </table:table-cell>
              <table:table-cell office:value-type="float" office:value="0">
                <text:p>0</text:p>
              </table:table-cell>
              <table:table-cell office:value-type="float" office:value="1.12771045093677E-057">
                <text:p>1.12771045093677E-057</text:p>
              </table:table-cell>
              <table:table-cell office:value-type="float" office:value="2.04968470456393E-214">
                <text:p>2.04968470456393E-214</text:p>
              </table:table-cell>
              <table:table-cell office:value-type="float" office:value="3.26579948033933E-268">
                <text:p>3.26579948033933E-26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2.3939612287965">
                <text:p>32.3939612287965</text:p>
              </table:table-cell>
              <table:table-cell office:value-type="float" office:value="0">
                <text:p>0</text:p>
              </table:table-cell>
              <table:table-cell office:value-type="float" office:value="4.5890002992717E-053">
                <text:p>4.5890002992717E-053</text:p>
              </table:table-cell>
              <table:table-cell office:value-type="float" office:value="1.15264147815139E-207">
                <text:p>1.15264147815139E-207</text:p>
              </table:table-cell>
              <table:table-cell office:value-type="float" office:value="2.81326721545524E-261">
                <text:p>2.81326721545524E-26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2.7499388247174">
                <text:p>32.7499388247174</text:p>
              </table:table-cell>
              <table:table-cell office:value-type="float" office:value="0">
                <text:p>0</text:p>
              </table:table-cell>
              <table:table-cell office:value-type="float" office:value="1.19590732692113E-048">
                <text:p>1.19590732692113E-048</text:p>
              </table:table-cell>
              <table:table-cell office:value-type="float" office:value="5.05183679180863E-201">
                <text:p>5.05183679180863E-201</text:p>
              </table:table-cell>
              <table:table-cell office:value-type="float" office:value="1.96507539948463E-254">
                <text:p>1.96507539948463E-25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3.1059164206382">
                <text:p>33.1059164206382</text:p>
              </table:table-cell>
              <table:table-cell office:value-type="float" office:value="0">
                <text:p>0</text:p>
              </table:table-cell>
              <table:table-cell office:value-type="float" office:value="1.99588689773199E-044">
                <text:p>1.99588689773199E-044</text:p>
              </table:table-cell>
              <table:table-cell office:value-type="float" office:value="1.72564820289482E-194">
                <text:p>1.72564820289482E-194</text:p>
              </table:table-cell>
              <table:table-cell office:value-type="float" office:value="1.11299757098951E-247">
                <text:p>1.11299757098951E-24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3.461894016559">
                <text:p>33.461894016559</text:p>
              </table:table-cell>
              <table:table-cell office:value-type="float" office:value="0">
                <text:p>0</text:p>
              </table:table-cell>
              <table:table-cell office:value-type="float" office:value="2.13320841192558E-040">
                <text:p>2.13320841192558E-040</text:p>
              </table:table-cell>
              <table:table-cell office:value-type="float" office:value="4.59412809100766E-188">
                <text:p>4.59412809100766E-188</text:p>
              </table:table-cell>
              <table:table-cell office:value-type="float" office:value="5.11158960553521E-241">
                <text:p>5.11158960553521E-24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3.8178716124799">
                <text:p>33.8178716124799</text:p>
              </table:table-cell>
              <table:table-cell office:value-type="float" office:value="0">
                <text:p>0</text:p>
              </table:table-cell>
              <table:table-cell office:value-type="float" office:value="1.46012355730588E-036">
                <text:p>1.46012355730588E-036</text:p>
              </table:table-cell>
              <table:table-cell office:value-type="float" office:value="9.53239039437504E-182">
                <text:p>9.53239039437504E-182</text:p>
              </table:table-cell>
              <table:table-cell office:value-type="float" office:value="1.90355094415881E-234">
                <text:p>1.90355094415881E-23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4.1738492084007">
                <text:p>34.1738492084007</text:p>
              </table:table-cell>
              <table:table-cell office:value-type="float" office:value="0">
                <text:p>0</text:p>
              </table:table-cell>
              <table:table-cell office:value-type="float" office:value="6.40036715628121E-033">
                <text:p>6.40036715628121E-033</text:p>
              </table:table-cell>
              <table:table-cell office:value-type="float" office:value="1.54151737859511E-175">
                <text:p>1.54151737859511E-175</text:p>
              </table:table-cell>
              <table:table-cell office:value-type="float" office:value="5.74804016496172E-228">
                <text:p>5.74804016496172E-22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4.5298268043216">
                <text:p>34.5298268043216</text:p>
              </table:table-cell>
              <table:table-cell office:value-type="float" office:value="0">
                <text:p>0</text:p>
              </table:table-cell>
              <table:table-cell office:value-type="float" office:value="1.79671472851277E-029">
                <text:p>1.79671472851277E-029</text:p>
              </table:table-cell>
              <table:table-cell office:value-type="float" office:value="1.942866295618E-169">
                <text:p>1.942866295618E-169</text:p>
              </table:table-cell>
              <table:table-cell office:value-type="float" office:value="1.40741393968769E-221">
                <text:p>1.40741393968769E-22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4.8858044002424">
                <text:p>34.8858044002424</text:p>
              </table:table-cell>
              <table:table-cell office:value-type="float" office:value="0">
                <text:p>0</text:p>
              </table:table-cell>
              <table:table-cell office:value-type="float" office:value="3.23007292741962E-026">
                <text:p>3.23007292741962E-026</text:p>
              </table:table-cell>
              <table:table-cell office:value-type="float" office:value="1.90846978114506E-163">
                <text:p>1.90846978114506E-163</text:p>
              </table:table-cell>
              <table:table-cell office:value-type="float" office:value="2.79428478668814E-215">
                <text:p>2.79428478668814E-21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5.2417819961633">
                <text:p>35.2417819961633</text:p>
              </table:table-cell>
              <table:table-cell office:value-type="float" office:value="0">
                <text:p>0</text:p>
              </table:table-cell>
              <table:table-cell office:value-type="float" office:value="3.71881425903658E-023">
                <text:p>3.71881425903658E-023</text:p>
              </table:table-cell>
              <table:table-cell office:value-type="float" office:value="1.46108521257038E-157">
                <text:p>1.46108521257038E-157</text:p>
              </table:table-cell>
              <table:table-cell office:value-type="float" office:value="4.49848470749373E-209">
                <text:p>4.49848470749373E-20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5.5977595920841">
                <text:p>35.5977595920841</text:p>
              </table:table-cell>
              <table:table-cell office:value-type="float" office:value="0">
                <text:p>0</text:p>
              </table:table-cell>
              <table:table-cell office:value-type="float" office:value="2.74192522570441E-020">
                <text:p>2.74192522570441E-020</text:p>
              </table:table-cell>
              <table:table-cell office:value-type="float" office:value="8.71793621721146E-152">
                <text:p>8.71793621721146E-152</text:p>
              </table:table-cell>
              <table:table-cell office:value-type="float" office:value="5.87230487154551E-203">
                <text:p>5.87230487154551E-20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5.9537371880049">
                <text:p>35.9537371880049</text:p>
              </table:table-cell>
              <table:table-cell office:value-type="float" office:value="0">
                <text:p>0</text:p>
              </table:table-cell>
              <table:table-cell office:value-type="float" office:value="1.29468968087929E-017">
                <text:p>1.29468968087929E-017</text:p>
              </table:table-cell>
              <table:table-cell office:value-type="float" office:value="4.05414906941107E-146">
                <text:p>4.05414906941107E-146</text:p>
              </table:table-cell>
              <table:table-cell office:value-type="float" office:value="6.21580963068112E-197">
                <text:p>6.21580963068112E-19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6.3097147839258">
                <text:p>36.3097147839258</text:p>
              </table:table-cell>
              <table:table-cell office:value-type="float" office:value="0">
                <text:p>0</text:p>
              </table:table-cell>
              <table:table-cell office:value-type="float" office:value="3.9150266785265E-015">
                <text:p>3.9150266785265E-015</text:p>
              </table:table-cell>
              <table:table-cell office:value-type="float" office:value="1.46937830721006E-140">
                <text:p>1.46937830721006E-140</text:p>
              </table:table-cell>
              <table:table-cell office:value-type="float" office:value="5.33498962789329E-191">
                <text:p>5.33498962789329E-19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6.6656923798466">
                <text:p>36.6656923798466</text:p>
              </table:table-cell>
              <table:table-cell office:value-type="float" office:value="0">
                <text:p>0</text:p>
              </table:table-cell>
              <table:table-cell office:value-type="float" office:value="0.000000000000758163242563699">
                <text:p>0.000000000000758163242563699</text:p>
              </table:table-cell>
              <table:table-cell office:value-type="float" office:value="4.15064336059842E-135">
                <text:p>4.15064336059842E-135</text:p>
              </table:table-cell>
              <table:table-cell office:value-type="float" office:value="3.71292535227394E-185">
                <text:p>3.71292535227394E-18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7.0216699757675">
                <text:p>37.0216699757675</text:p>
              </table:table-cell>
              <table:table-cell office:value-type="float" office:value="0">
                <text:p>0</text:p>
              </table:table-cell>
              <table:table-cell office:value-type="float" office:value="0.0000000000940263730558165">
                <text:p>0.0000000000940263730558165</text:p>
              </table:table-cell>
              <table:table-cell office:value-type="float" office:value="9.13787257684849E-130">
                <text:p>9.13787257684849E-130</text:p>
              </table:table-cell>
              <table:table-cell office:value-type="float" office:value="2.0952971412319E-179">
                <text:p>2.0952971412319E-17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7.3776475716883">
                <text:p>37.3776475716883</text:p>
              </table:table-cell>
              <table:table-cell office:value-type="float" office:value="0">
                <text:p>0</text:p>
              </table:table-cell>
              <table:table-cell office:value-type="float" office:value="0.00000000746785029105171">
                <text:p>0.00000000746785029105171</text:p>
              </table:table-cell>
              <table:table-cell office:value-type="float" office:value="1.56791552737487E-124">
                <text:p>1.56791552737487E-124</text:p>
              </table:table-cell>
              <table:table-cell office:value-type="float" office:value="9.58786227728225E-174">
                <text:p>9.58786227728225E-17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7.7336251676091">
                <text:p>37.7336251676091</text:p>
              </table:table-cell>
              <table:table-cell office:value-type="float" office:value="0">
                <text:p>0</text:p>
              </table:table-cell>
              <table:table-cell office:value-type="float" office:value="0.000000379839811534586">
                <text:p>0.000000379839811534586</text:p>
              </table:table-cell>
              <table:table-cell office:value-type="float" office:value="2.09675703394759E-119">
                <text:p>2.09675703394759E-119</text:p>
              </table:table-cell>
              <table:table-cell office:value-type="float" office:value="3.55749843566255E-168">
                <text:p>3.55749843566255E-16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8.08960276353">
                <text:p>38.08960276353</text:p>
              </table:table-cell>
              <table:table-cell office:value-type="float" office:value="0">
                <text:p>0</text:p>
              </table:table-cell>
              <table:table-cell office:value-type="float" office:value="0.0000123726953760404">
                <text:p>0.0000123726953760404</text:p>
              </table:table-cell>
              <table:table-cell office:value-type="float" office:value="2.18535220450077E-114">
                <text:p>2.18535220450077E-114</text:p>
              </table:table-cell>
              <table:table-cell office:value-type="float" office:value="1.07032190219132E-162">
                <text:p>1.07032190219132E-16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8.4455803594508">
                <text:p>38.4455803594508</text:p>
              </table:table-cell>
              <table:table-cell office:value-type="float" office:value="0">
                <text:p>0</text:p>
              </table:table-cell>
              <table:table-cell office:value-type="float" office:value="0.000258099473697766">
                <text:p>0.000258099473697766</text:p>
              </table:table-cell>
              <table:table-cell office:value-type="float" office:value="1.7751810639311E-109">
                <text:p>1.7751810639311E-109</text:p>
              </table:table-cell>
              <table:table-cell office:value-type="float" office:value="2.61114429075698E-157">
                <text:p>2.61114429075698E-15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8.8015579553717">
                <text:p>38.8015579553717</text:p>
              </table:table-cell>
              <table:table-cell office:value-type="float" office:value="0">
                <text:p>0</text:p>
              </table:table-cell>
              <table:table-cell office:value-type="float" office:value="0.00344801286317903">
                <text:p>0.00344801286317903</text:p>
              </table:table-cell>
              <table:table-cell office:value-type="float" office:value="1.12385881667462E-104">
                <text:p>1.12385881667462E-104</text:p>
              </table:table-cell>
              <table:table-cell office:value-type="float" office:value="5.16528268293941E-152">
                <text:p>5.16528268293941E-15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9.1575355512925">
                <text:p>39.1575355512925</text:p>
              </table:table-cell>
              <table:table-cell office:value-type="float" office:value="0">
                <text:p>0</text:p>
              </table:table-cell>
              <table:table-cell office:value-type="float" office:value="0.0294991563412735">
                <text:p>0.0294991563412735</text:p>
              </table:table-cell>
              <table:table-cell office:value-type="float" office:value="5.54534718301073E-100">
                <text:p>5.54534718301073E-100</text:p>
              </table:table-cell>
              <table:table-cell office:value-type="float" office:value="8.28522069622989E-147">
                <text:p>8.28522069622989E-14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9.5135131472133">
                <text:p>39.5135131472133</text:p>
              </table:table-cell>
              <table:table-cell office:value-type="float" office:value="0">
                <text:p>0</text:p>
              </table:table-cell>
              <table:table-cell office:value-type="float" office:value="0.161625273836744">
                <text:p>0.161625273836744</text:p>
              </table:table-cell>
              <table:table-cell office:value-type="float" office:value="2.13252244365237E-095">
                <text:p>2.13252244365237E-095</text:p>
              </table:table-cell>
              <table:table-cell office:value-type="float" office:value="1.07760806346509E-141">
                <text:p>1.07760806346509E-14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9.8694907431342">
                <text:p>39.8694907431342</text:p>
              </table:table-cell>
              <table:table-cell office:value-type="float" office:value="0">
                <text:p>0</text:p>
              </table:table-cell>
              <table:table-cell office:value-type="float" office:value="0.567110791718209">
                <text:p>0.567110791718209</text:p>
              </table:table-cell>
              <table:table-cell office:value-type="float" office:value="6.39155254772631E-091">
                <text:p>6.39155254772631E-091</text:p>
              </table:table-cell>
              <table:table-cell office:value-type="float" office:value="1.13648667367811E-136">
                <text:p>1.13648667367811E-13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0.225468339055">
                <text:p>40.225468339055</text:p>
              </table:table-cell>
              <table:table-cell office:value-type="float" office:value="0">
                <text:p>0</text:p>
              </table:table-cell>
              <table:table-cell office:value-type="float" office:value="1.27434056991767">
                <text:p>1.27434056991767</text:p>
              </table:table-cell>
              <table:table-cell office:value-type="float" office:value="1.49302472992511E-086">
                <text:p>1.49302472992511E-086</text:p>
              </table:table-cell>
              <table:table-cell office:value-type="float" office:value="9.71884435000048E-132">
                <text:p>9.71884435000048E-13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0.5814459349759">
                <text:p>40.5814459349759</text:p>
              </table:table-cell>
              <table:table-cell office:value-type="float" office:value="0">
                <text:p>0</text:p>
              </table:table-cell>
              <table:table-cell office:value-type="float" office:value="1.83384264269495">
                <text:p>1.83384264269495</text:p>
              </table:table-cell>
              <table:table-cell office:value-type="float" office:value="2.71816316612381E-082">
                <text:p>2.71816316612381E-082</text:p>
              </table:table-cell>
              <table:table-cell office:value-type="float" office:value="6.73925159576103E-127">
                <text:p>6.73925159576103E-12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0.9374235308967">
                <text:p>40.9374235308967</text:p>
              </table:table-cell>
              <table:table-cell office:value-type="float" office:value="0">
                <text:p>0</text:p>
              </table:table-cell>
              <table:table-cell office:value-type="float" office:value="1.69004233944292">
                <text:p>1.69004233944292</text:p>
              </table:table-cell>
              <table:table-cell office:value-type="float" office:value="3.85684272134045E-078">
                <text:p>3.85684272134045E-078</text:p>
              </table:table-cell>
              <table:table-cell office:value-type="float" office:value="3.78926935440037E-122">
                <text:p>3.78926935440037E-12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1.2934011268175">
                <text:p>41.2934011268175</text:p>
              </table:table-cell>
              <table:table-cell office:value-type="float" office:value="0">
                <text:p>0</text:p>
              </table:table-cell>
              <table:table-cell office:value-type="float" office:value="0.997452130445246">
                <text:p>0.997452130445246</text:p>
              </table:table-cell>
              <table:table-cell office:value-type="float" office:value="4.26516875811782E-074">
                <text:p>4.26516875811782E-074</text:p>
              </table:table-cell>
              <table:table-cell office:value-type="float" office:value="1.72761135156431E-117">
                <text:p>1.72761135156431E-11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1.6493787227384">
                <text:p>41.6493787227384</text:p>
              </table:table-cell>
              <table:table-cell office:value-type="float" office:value="0">
                <text:p>0</text:p>
              </table:table-cell>
              <table:table-cell office:value-type="float" office:value="0.37700360198736">
                <text:p>0.37700360198736</text:p>
              </table:table-cell>
              <table:table-cell office:value-type="float" office:value="3.67610911712247E-070">
                <text:p>3.67610911712247E-070</text:p>
              </table:table-cell>
              <table:table-cell office:value-type="float" office:value="6.3868009986743E-113">
                <text:p>6.3868009986743E-11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2.0053563186592">
                <text:p>42.0053563186592</text:p>
              </table:table-cell>
              <table:table-cell office:value-type="float" office:value="0">
                <text:p>0</text:p>
              </table:table-cell>
              <table:table-cell office:value-type="float" office:value="0.0912552578898135">
                <text:p>0.0912552578898135</text:p>
              </table:table-cell>
              <table:table-cell office:value-type="float" office:value="2.4693829933261E-066">
                <text:p>2.4693829933261E-066</text:p>
              </table:table-cell>
              <table:table-cell office:value-type="float" office:value="1.91455340048397E-108">
                <text:p>1.91455340048397E-10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2.3613339145801">
                <text:p>42.3613339145801</text:p>
              </table:table-cell>
              <table:table-cell office:value-type="float" office:value="0">
                <text:p>0</text:p>
              </table:table-cell>
              <table:table-cell office:value-type="float" office:value="0.0141458566843782">
                <text:p>0.0141458566843782</text:p>
              </table:table-cell>
              <table:table-cell office:value-type="float" office:value="1.29281504035781E-062">
                <text:p>1.29281504035781E-062</text:p>
              </table:table-cell>
              <table:table-cell office:value-type="float" office:value="4.65369962170978E-104">
                <text:p>4.65369962170978E-10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2.7173115105009">
                <text:p>42.7173115105009</text:p>
              </table:table-cell>
              <table:table-cell office:value-type="float" office:value="0">
                <text:p>0</text:p>
              </table:table-cell>
              <table:table-cell office:value-type="float" office:value="0.0014042989487035">
                <text:p>0.0014042989487035</text:p>
              </table:table-cell>
              <table:table-cell office:value-type="float" office:value="5.27511854022323E-059">
                <text:p>5.27511854022323E-059</text:p>
              </table:table-cell>
              <table:table-cell office:value-type="float" office:value="9.17225194699762E-100">
                <text:p>9.17225194699762E-10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3.0732891064218">
                <text:p>43.0732891064218</text:p>
              </table:table-cell>
              <table:table-cell office:value-type="float" office:value="0">
                <text:p>0</text:p>
              </table:table-cell>
              <table:table-cell office:value-type="float" office:value="0.0000892789034518178">
                <text:p>0.0000892789034518178</text:p>
              </table:table-cell>
              <table:table-cell office:value-type="float" office:value="1.67755178339282E-055">
                <text:p>1.67755178339282E-055</text:p>
              </table:table-cell>
              <table:table-cell office:value-type="float" office:value="1.46588657487325E-095">
                <text:p>1.46588657487325E-09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3.4292667023426">
                <text:p>43.4292667023426</text:p>
              </table:table-cell>
              <table:table-cell office:value-type="float" office:value="0">
                <text:p>0</text:p>
              </table:table-cell>
              <table:table-cell office:value-type="float" office:value="0.00000363493864039812">
                <text:p>0.00000363493864039812</text:p>
              </table:table-cell>
              <table:table-cell office:value-type="float" office:value="4.15783768297935E-052">
                <text:p>4.15783768297935E-052</text:p>
              </table:table-cell>
              <table:table-cell office:value-type="float" office:value="1.89964095165318E-091">
                <text:p>1.89964095165318E-09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3.7852442982634">
                <text:p>43.7852442982634</text:p>
              </table:table-cell>
              <table:table-cell office:value-type="float" office:value="0">
                <text:p>0</text:p>
              </table:table-cell>
              <table:table-cell office:value-type="float" office:value="0.0000000947772887015769">
                <text:p>0.0000000947772887015769</text:p>
              </table:table-cell>
              <table:table-cell office:value-type="float" office:value="8.03169136110705E-049">
                <text:p>8.03169136110705E-049</text:p>
              </table:table-cell>
              <table:table-cell office:value-type="float" office:value="1.99613285701317E-087">
                <text:p>1.99613285701317E-08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4.1412218941843">
                <text:p>44.1412218941843</text:p>
              </table:table-cell>
              <table:table-cell office:value-type="float" office:value="0">
                <text:p>0</text:p>
              </table:table-cell>
              <table:table-cell office:value-type="float" office:value="0.00000000158259736039952">
                <text:p>0.00000000158259736039952</text:p>
              </table:table-cell>
              <table:table-cell office:value-type="float" office:value="1.20918952334668E-045">
                <text:p>1.20918952334668E-045</text:p>
              </table:table-cell>
              <table:table-cell office:value-type="float" office:value="1.70080344717404E-083">
                <text:p>1.70080344717404E-08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4.4971994901051">
                <text:p>44.4971994901051</text:p>
              </table:table-cell>
              <table:table-cell office:value-type="float" office:value="0">
                <text:p>0</text:p>
              </table:table-cell>
              <table:table-cell office:value-type="float" office:value="0.0000000000169237091624622">
                <text:p>0.0000000000169237091624622</text:p>
              </table:table-cell>
              <table:table-cell office:value-type="float" office:value="1.41882758826413E-042">
                <text:p>1.41882758826413E-042</text:p>
              </table:table-cell>
              <table:table-cell office:value-type="float" office:value="1.17507496996479E-079">
                <text:p>1.17507496996479E-07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4.853177086026">
                <text:p>44.853177086026</text:p>
              </table:table-cell>
              <table:table-cell office:value-type="float" office:value="0">
                <text:p>0</text:p>
              </table:table-cell>
              <table:table-cell office:value-type="float" office:value="0.00000000000011589898414595">
                <text:p>0.00000000000011589898414595</text:p>
              </table:table-cell>
              <table:table-cell office:value-type="float" office:value="1.2975161062923E-039">
                <text:p>1.2975161062923E-039</text:p>
              </table:table-cell>
              <table:table-cell office:value-type="float" office:value="6.58299897945785E-076">
                <text:p>6.58299897945785E-07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5.2091546819468">
                <text:p>45.2091546819468</text:p>
              </table:table-cell>
              <table:table-cell office:value-type="float" office:value="0">
                <text:p>0</text:p>
              </table:table-cell>
              <table:table-cell office:value-type="float" office:value="5.08302991170088E-016">
                <text:p>5.08302991170088E-016</text:p>
              </table:table-cell>
              <table:table-cell office:value-type="float" office:value="9.24791383871234E-037">
                <text:p>9.24791383871234E-037</text:p>
              </table:table-cell>
              <table:table-cell office:value-type="float" office:value="2.9903964196266E-072">
                <text:p>2.9903964196266E-07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5.5651322778676">
                <text:p>45.5651322778676</text:p>
              </table:table-cell>
              <table:table-cell office:value-type="float" office:value="0">
                <text:p>0</text:p>
              </table:table-cell>
              <table:table-cell office:value-type="float" office:value="1.42765957111042E-018">
                <text:p>1.42765957111042E-018</text:p>
              </table:table-cell>
              <table:table-cell office:value-type="float" office:value="5.13715508083306E-034">
                <text:p>5.13715508083306E-034</text:p>
              </table:table-cell>
              <table:table-cell office:value-type="float" office:value="1.10148986231576E-068">
                <text:p>1.10148986231576E-06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5.9211098737885">
                <text:p>45.9211098737885</text:p>
              </table:table-cell>
              <table:table-cell office:value-type="float" office:value="0">
                <text:p>0</text:p>
              </table:table-cell>
              <table:table-cell office:value-type="float" office:value="2.56794440340488E-021">
                <text:p>2.56794440340488E-021</text:p>
              </table:table-cell>
              <table:table-cell office:value-type="float" office:value="2.22407517369849E-031">
                <text:p>2.22407517369849E-031</text:p>
              </table:table-cell>
              <table:table-cell office:value-type="float" office:value="3.28987205919905E-065">
                <text:p>3.28987205919905E-06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6.2770874697093">
                <text:p>46.2770874697093</text:p>
              </table:table-cell>
              <table:table-cell office:value-type="float" office:value="0">
                <text:p>0</text:p>
              </table:table-cell>
              <table:table-cell office:value-type="float" office:value="2.95805014905342E-024">
                <text:p>2.95805014905342E-024</text:p>
              </table:table-cell>
              <table:table-cell office:value-type="float" office:value="7.5045409618221E-029">
                <text:p>7.5045409618221E-029</text:p>
              </table:table-cell>
              <table:table-cell office:value-type="float" office:value="7.967540457237E-062">
                <text:p>7.967540457237E-06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6.6330650656302">
                <text:p>46.6330650656302</text:p>
              </table:table-cell>
              <table:table-cell office:value-type="float" office:value="0">
                <text:p>0</text:p>
              </table:table-cell>
              <table:table-cell office:value-type="float" office:value="2.18214903255105E-027">
                <text:p>2.18214903255105E-027</text:p>
              </table:table-cell>
              <table:table-cell office:value-type="float" office:value="1.97354342495588E-026">
                <text:p>1.97354342495588E-026</text:p>
              </table:table-cell>
              <table:table-cell office:value-type="float" office:value="1.56464677746465E-058">
                <text:p>1.56464677746465E-05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6.989042661551">
                <text:p>46.989042661551</text:p>
              </table:table-cell>
              <table:table-cell office:value-type="float" office:value="0">
                <text:p>0</text:p>
              </table:table-cell>
              <table:table-cell office:value-type="float" office:value="1.03091353898417E-030">
                <text:p>1.03091353898417E-030</text:p>
              </table:table-cell>
              <table:table-cell office:value-type="float" office:value="4.04498695670155E-024">
                <text:p>4.04498695670155E-024</text:p>
              </table:table-cell>
              <table:table-cell office:value-type="float" office:value="2.49146681319524E-055">
                <text:p>2.49146681319524E-05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7.3450202574719">
                <text:p>47.3450202574719</text:p>
              </table:table-cell>
              <table:table-cell office:value-type="float" office:value="0">
                <text:p>0</text:p>
              </table:table-cell>
              <table:table-cell office:value-type="float" office:value="3.11902631170775E-034">
                <text:p>3.11902631170775E-034</text:p>
              </table:table-cell>
              <table:table-cell office:value-type="float" office:value="6.46153124184037E-022">
                <text:p>6.46153124184037E-022</text:p>
              </table:table-cell>
              <table:table-cell office:value-type="float" office:value="3.21692301199581E-052">
                <text:p>3.21692301199581E-05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7.7009978533927">
                <text:p>47.7009978533927</text:p>
              </table:table-cell>
              <table:table-cell office:value-type="float" office:value="0">
                <text:p>0</text:p>
              </table:table-cell>
              <table:table-cell office:value-type="float" office:value="6.04330889940715E-038">
                <text:p>6.04330889940715E-038</text:p>
              </table:table-cell>
              <table:table-cell office:value-type="float" office:value="8.04454815509562E-020">
                <text:p>8.04454815509562E-020</text:p>
              </table:table-cell>
              <table:table-cell office:value-type="float" office:value="3.36800705254163E-049">
                <text:p>3.36800705254163E-04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8.0569754493135">
                <text:p>48.0569754493135</text:p>
              </table:table-cell>
              <table:table-cell office:value-type="float" office:value="0">
                <text:p>0</text:p>
              </table:table-cell>
              <table:table-cell office:value-type="float" office:value="7.49876093713411E-042">
                <text:p>7.49876093713411E-042</text:p>
              </table:table-cell>
              <table:table-cell office:value-type="float" office:value="7.8057699418258E-018">
                <text:p>7.8057699418258E-018</text:p>
              </table:table-cell>
              <table:table-cell office:value-type="float" office:value="2.85924967971419E-046">
                <text:p>2.85924967971419E-04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8.4129530452344">
                <text:p>48.4129530452344</text:p>
              </table:table-cell>
              <table:table-cell office:value-type="float" office:value="0">
                <text:p>0</text:p>
              </table:table-cell>
              <table:table-cell office:value-type="float" office:value="5.95886001516786E-046">
                <text:p>5.95886001516786E-046</text:p>
              </table:table-cell>
              <table:table-cell office:value-type="float" office:value="5.90306714298507E-016">
                <text:p>5.90306714298507E-016</text:p>
              </table:table-cell>
              <table:table-cell office:value-type="float" office:value="1.96823945841569E-043">
                <text:p>1.96823945841569E-04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8.7689306411552">
                <text:p>48.7689306411552</text:p>
              </table:table-cell>
              <table:table-cell office:value-type="float" office:value="0">
                <text:p>0</text:p>
              </table:table-cell>
              <table:table-cell office:value-type="float" office:value="3.03246514487869E-050">
                <text:p>3.03246514487869E-050</text:p>
              </table:table-cell>
              <table:table-cell office:value-type="float" office:value="0.0000000000000347926559933187">
                <text:p>0.0000000000000347926559933187</text:p>
              </table:table-cell>
              <table:table-cell office:value-type="float" office:value="1.09862771605933E-040">
                <text:p>1.09862771605933E-04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9.1249082370761">
                <text:p>49.1249082370761</text:p>
              </table:table-cell>
              <table:table-cell office:value-type="float" office:value="0">
                <text:p>0</text:p>
              </table:table-cell>
              <table:table-cell office:value-type="float" office:value="9.8829685263751E-055">
                <text:p>9.8829685263751E-055</text:p>
              </table:table-cell>
              <table:table-cell office:value-type="float" office:value="0.00000000000159825226069866">
                <text:p>0.00000000000159825226069866</text:p>
              </table:table-cell>
              <table:table-cell office:value-type="float" office:value="4.97244436080587E-038">
                <text:p>4.97244436080587E-03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9.4808858329969">
                <text:p>49.4808858329969</text:p>
              </table:table-cell>
              <table:table-cell office:value-type="float" office:value="0">
                <text:p>0</text:p>
              </table:table-cell>
              <table:table-cell office:value-type="float" office:value="2.06270901506881E-059">
                <text:p>2.06270901506881E-059</text:p>
              </table:table-cell>
              <table:table-cell office:value-type="float" office:value="0.00000000005722040877334">
                <text:p>0.00000000005722040877334</text:p>
              </table:table-cell>
              <table:table-cell office:value-type="float" office:value="1.82488742056291E-035">
                <text:p>1.82488742056291E-03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9.8368634289177">
                <text:p>49.8368634289177</text:p>
              </table:table-cell>
              <table:table-cell office:value-type="float" office:value="0">
                <text:p>0</text:p>
              </table:table-cell>
              <table:table-cell office:value-type="float" office:value="2.75706802086715E-064">
                <text:p>2.75706802086715E-064</text:p>
              </table:table-cell>
              <table:table-cell office:value-type="float" office:value="0.0000000015966306752204">
                <text:p>0.0000000015966306752204</text:p>
              </table:table-cell>
              <table:table-cell office:value-type="float" office:value="5.43061464874646E-033">
                <text:p>5.43061464874646E-03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50.1928410248386">
                <text:p>50.1928410248386</text:p>
              </table:table-cell>
              <table:table-cell office:value-type="float" office:value="0">
                <text:p>0</text:p>
              </table:table-cell>
              <table:table-cell office:value-type="float" office:value="2.36002147593183E-069">
                <text:p>2.36002147593183E-069</text:p>
              </table:table-cell>
              <table:table-cell office:value-type="float" office:value="0.0000000347220906068346">
                <text:p>0.0000000347220906068346</text:p>
              </table:table-cell>
              <table:table-cell office:value-type="float" office:value="1.31041440983198E-030">
                <text:p>1.31041440983198E-03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50.5488186207594">
                <text:p>50.5488186207594</text:p>
              </table:table-cell>
              <table:table-cell office:value-type="float" office:value="0">
                <text:p>0</text:p>
              </table:table-cell>
              <table:table-cell office:value-type="float" office:value="1.29372922540385E-074">
                <text:p>1.29372922540385E-074</text:p>
              </table:table-cell>
              <table:table-cell office:value-type="float" office:value="0.000000588511762512802">
                <text:p>0.000000588511762512802</text:p>
              </table:table-cell>
              <table:table-cell office:value-type="float" office:value="2.56398274138223E-028">
                <text:p>2.56398274138223E-02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50.9047962166803">
                <text:p>50.9047962166803</text:p>
              </table:table-cell>
              <table:table-cell office:value-type="float" office:value="0">
                <text:p>0</text:p>
              </table:table-cell>
              <table:table-cell office:value-type="float" office:value="4.54181858222996E-080">
                <text:p>4.54181858222996E-080</text:p>
              </table:table-cell>
              <table:table-cell office:value-type="float" office:value="0.00000777413920931153">
                <text:p>0.00000777413920931153</text:p>
              </table:table-cell>
              <table:table-cell office:value-type="float" office:value="4.0678815551776E-026">
                <text:p>4.0678815551776E-02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51.2607738126011">
                <text:p>51.2607738126011</text:p>
              </table:table-cell>
              <table:table-cell office:value-type="float" office:value="0">
                <text:p>0</text:p>
              </table:table-cell>
              <table:table-cell office:value-type="float" office:value="1.02111612996303E-085">
                <text:p>1.02111612996303E-085</text:p>
              </table:table-cell>
              <table:table-cell office:value-type="float" office:value="0.0000800382092168216">
                <text:p>0.0000800382092168216</text:p>
              </table:table-cell>
              <table:table-cell office:value-type="float" office:value="5.23321122939727E-024">
                <text:p>5.23321122939727E-02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51.6167514085219">
                <text:p>51.6167514085219</text:p>
              </table:table-cell>
              <table:table-cell office:value-type="float" office:value="0">
                <text:p>0</text:p>
              </table:table-cell>
              <table:table-cell office:value-type="float" office:value="1.47021026311726E-091">
                <text:p>1.47021026311726E-091</text:p>
              </table:table-cell>
              <table:table-cell office:value-type="float" office:value="0.000642229569370147">
                <text:p>0.000642229569370147</text:p>
              </table:table-cell>
              <table:table-cell office:value-type="float" office:value="5.45902388242801E-022">
                <text:p>5.45902388242801E-02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51.9727290044428">
                <text:p>51.9727290044428</text:p>
              </table:table-cell>
              <table:table-cell office:value-type="float" office:value="0">
                <text:p>0</text:p>
              </table:table-cell>
              <table:table-cell office:value-type="float" office:value="1.35563484565663E-097">
                <text:p>1.35563484565663E-097</text:p>
              </table:table-cell>
              <table:table-cell office:value-type="float" office:value="0.00401634596812275">
                <text:p>0.00401634596812275</text:p>
              </table:table-cell>
              <table:table-cell office:value-type="float" office:value="4.61751684039307E-020">
                <text:p>4.61751684039307E-02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52.3287066003636">
                <text:p>52.3287066003636</text:p>
              </table:table-cell>
              <table:table-cell office:value-type="float" office:value="0">
                <text:p>0</text:p>
              </table:table-cell>
              <table:table-cell office:value-type="float" office:value="8.00506673584019E-104">
                <text:p>8.00506673584019E-104</text:p>
              </table:table-cell>
              <table:table-cell office:value-type="float" office:value="0.0195758134937658">
                <text:p>0.0195758134937658</text:p>
              </table:table-cell>
              <table:table-cell office:value-type="float" office:value="3.16700497663607E-018">
                <text:p>3.16700497663607E-01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52.6846841962845">
                <text:p>52.6846841962845</text:p>
              </table:table-cell>
              <table:table-cell office:value-type="float" office:value="0">
                <text:p>0</text:p>
              </table:table-cell>
              <table:table-cell office:value-type="float" office:value="3.02723509820615E-110">
                <text:p>3.02723509820615E-110</text:p>
              </table:table-cell>
              <table:table-cell office:value-type="float" office:value="0.0743629150196744">
                <text:p>0.0743629150196744</text:p>
              </table:table-cell>
              <table:table-cell office:value-type="float" office:value="1.76130986557812E-016">
                <text:p>1.76130986557812E-01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53.0406617922053">
                <text:p>53.0406617922053</text:p>
              </table:table-cell>
              <table:table-cell office:value-type="float" office:value="0">
                <text:p>0</text:p>
              </table:table-cell>
              <table:table-cell office:value-type="float" office:value="7.33138966658595E-117">
                <text:p>7.33138966658595E-117</text:p>
              </table:table-cell>
              <table:table-cell office:value-type="float" office:value="0.220161247333099">
                <text:p>0.220161247333099</text:p>
              </table:table-cell>
              <table:table-cell office:value-type="float" office:value="7.94272550074849E-015">
                <text:p>7.94272550074849E-01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53.3966393881261">
                <text:p>53.3966393881261</text:p>
              </table:table-cell>
              <table:table-cell office:value-type="float" office:value="0">
                <text:p>0</text:p>
              </table:table-cell>
              <table:table-cell office:value-type="float" office:value="1.13706532530352E-123">
                <text:p>1.13706532530352E-123</text:p>
              </table:table-cell>
              <table:table-cell office:value-type="float" office:value="0.508011136264775">
                <text:p>0.508011136264775</text:p>
              </table:table-cell>
              <table:table-cell office:value-type="float" office:value="0.000000000000290435770516532">
                <text:p>0.00000000000029043577051653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53.752616984047">
                <text:p>53.752616984047</text:p>
              </table:table-cell>
              <table:table-cell office:value-type="float" office:value="0">
                <text:p>0</text:p>
              </table:table-cell>
              <table:table-cell office:value-type="float" office:value="1.12938883161161E-130">
                <text:p>1.12938883161161E-130</text:p>
              </table:table-cell>
              <table:table-cell office:value-type="float" office:value="0.91359449199135">
                <text:p>0.91359449199135</text:p>
              </table:table-cell>
              <table:table-cell office:value-type="float" office:value="0.00000000000861147247552454">
                <text:p>0.0000000000086114724755245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54.1085945799678">
                <text:p>54.1085945799678</text:p>
              </table:table-cell>
              <table:table-cell office:value-type="float" office:value="0">
                <text:p>0</text:p>
              </table:table-cell>
              <table:table-cell office:value-type="float" office:value="7.18390402056303E-138">
                <text:p>7.18390402056303E-138</text:p>
              </table:table-cell>
              <table:table-cell office:value-type="float" office:value="1.28050593799877">
                <text:p>1.28050593799877</text:p>
              </table:table-cell>
              <table:table-cell office:value-type="float" office:value="0.000000000207038682809699">
                <text:p>0.00000000020703868280969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54.4645721758887">
                <text:p>54.4645721758887</text:p>
              </table:table-cell>
              <table:table-cell office:value-type="float" office:value="0">
                <text:p>0</text:p>
              </table:table-cell>
              <table:table-cell office:value-type="float" office:value="2.92641904073593E-145">
                <text:p>2.92641904073593E-145</text:p>
              </table:table-cell>
              <table:table-cell office:value-type="float" office:value="1.39880638222778">
                <text:p>1.39880638222778</text:p>
              </table:table-cell>
              <table:table-cell office:value-type="float" office:value="0.00000000403619684190466">
                <text:p>0.0000000040361968419046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54.8205497718095">
                <text:p>54.8205497718095</text:p>
              </table:table-cell>
              <table:table-cell office:value-type="float" office:value="0">
                <text:p>0</text:p>
              </table:table-cell>
              <table:table-cell office:value-type="float" office:value="7.63433944860373E-153">
                <text:p>7.63433944860373E-153</text:p>
              </table:table-cell>
              <table:table-cell office:value-type="float" office:value="1.19091700860051">
                <text:p>1.19091700860051</text:p>
              </table:table-cell>
              <table:table-cell office:value-type="float" office:value="0.0000000638028303142643">
                <text:p>0.000000063802830314264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55.1765273677303">
                <text:p>55.1765273677303</text:p>
              </table:table-cell>
              <table:table-cell office:value-type="float" office:value="0">
                <text:p>0</text:p>
              </table:table-cell>
              <table:table-cell office:value-type="float" office:value="1.27545569849703E-160">
                <text:p>1.27545569849703E-160</text:p>
              </table:table-cell>
              <table:table-cell office:value-type="float" office:value="0.790229566570566">
                <text:p>0.790229566570566</text:p>
              </table:table-cell>
              <table:table-cell office:value-type="float" office:value="0.000000817813574648445">
                <text:p>0.00000081781357464844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55.5325049636512">
                <text:p>55.5325049636512</text:p>
              </table:table-cell>
              <table:table-cell office:value-type="float" office:value="0">
                <text:p>0</text:p>
              </table:table-cell>
              <table:table-cell office:value-type="float" office:value="1.36464048238859E-168">
                <text:p>1.36464048238859E-168</text:p>
              </table:table-cell>
              <table:table-cell office:value-type="float" office:value="0.408670167765875">
                <text:p>0.408670167765875</text:p>
              </table:table-cell>
              <table:table-cell office:value-type="float" office:value="0.00000849993196377321">
                <text:p>0.0000084999319637732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55.888482559572">
                <text:p>55.888482559572</text:p>
              </table:table-cell>
              <table:table-cell office:value-type="float" office:value="0">
                <text:p>0</text:p>
              </table:table-cell>
              <table:table-cell office:value-type="float" office:value="9.35039768844535E-177">
                <text:p>9.35039768844535E-177</text:p>
              </table:table-cell>
              <table:table-cell office:value-type="float" office:value="0.164717780465157">
                <text:p>0.164717780465157</text:p>
              </table:table-cell>
              <table:table-cell office:value-type="float" office:value="0.0000716346837720841">
                <text:p>0.000071634683772084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56.2444601554929">
                <text:p>56.2444601554929</text:p>
              </table:table-cell>
              <table:table-cell office:value-type="float" office:value="0">
                <text:p>0</text:p>
              </table:table-cell>
              <table:table-cell office:value-type="float" office:value="4.1029939292501E-185">
                <text:p>4.1029939292501E-185</text:p>
              </table:table-cell>
              <table:table-cell office:value-type="float" office:value="0.0517435130810706">
                <text:p>0.0517435130810706</text:p>
              </table:table-cell>
              <table:table-cell office:value-type="float" office:value="0.000489528533259839">
                <text:p>0.00048952853325983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56.6004377514137">
                <text:p>56.6004377514137</text:p>
              </table:table-cell>
              <table:table-cell office:value-type="float" office:value="0">
                <text:p>0</text:p>
              </table:table-cell>
              <table:table-cell office:value-type="float" office:value="1.15300350125246E-193">
                <text:p>1.15300350125246E-193</text:p>
              </table:table-cell>
              <table:table-cell office:value-type="float" office:value="0.0126683258470205">
                <text:p>0.0126683258470205</text:p>
              </table:table-cell>
              <table:table-cell office:value-type="float" office:value="0.0027125605255817">
                <text:p>0.002712560525581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56.9564153473346">
                <text:p>56.9564153473346</text:p>
              </table:table-cell>
              <table:table-cell office:value-type="float" office:value="0">
                <text:p>0</text:p>
              </table:table-cell>
              <table:table-cell office:value-type="float" office:value="2.07500590836805E-202">
                <text:p>2.07500590836805E-202</text:p>
              </table:table-cell>
              <table:table-cell office:value-type="float" office:value="0.00241729928646397">
                <text:p>0.00241729928646397</text:p>
              </table:table-cell>
              <table:table-cell office:value-type="float" office:value="0.0121878648071667">
                <text:p>0.012187864807166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57.3123929432554">
                <text:p>57.3123929432554</text:p>
              </table:table-cell>
              <table:table-cell office:value-type="float" office:value="0">
                <text:p>0</text:p>
              </table:table-cell>
              <table:table-cell office:value-type="float" office:value="2.3914814090518E-211">
                <text:p>2.3914814090518E-211</text:p>
              </table:table-cell>
              <table:table-cell office:value-type="float" office:value="0.000359492228687466">
                <text:p>0.000359492228687466</text:p>
              </table:table-cell>
              <table:table-cell office:value-type="float" office:value="0.044404050006422">
                <text:p>0.04440405000642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57.6683705391762">
                <text:p>57.6683705391762</text:p>
              </table:table-cell>
              <table:table-cell office:value-type="float" office:value="0">
                <text:p>0</text:p>
              </table:table-cell>
              <table:table-cell office:value-type="float" office:value="1.76511757997504E-220">
                <text:p>1.76511757997504E-220</text:p>
              </table:table-cell>
              <table:table-cell office:value-type="float" office:value="0.0000416674068659583">
                <text:p>0.0000416674068659583</text:p>
              </table:table-cell>
              <table:table-cell office:value-type="float" office:value="0.131178995812106">
                <text:p>0.13117899581210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58.0243481350971">
                <text:p>58.0243481350971</text:p>
              </table:table-cell>
              <table:table-cell office:value-type="float" office:value="0">
                <text:p>0</text:p>
              </table:table-cell>
              <table:table-cell office:value-type="float" office:value="8.34332635337644E-230">
                <text:p>8.34332635337644E-230</text:p>
              </table:table-cell>
              <table:table-cell office:value-type="float" office:value="0.00000376401481857506">
                <text:p>0.00000376401481857506</text:p>
              </table:table-cell>
              <table:table-cell office:value-type="float" office:value="0.314233718745515">
                <text:p>0.31423371874551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58.3803257310179">
                <text:p>58.3803257310179</text:p>
              </table:table-cell>
              <table:table-cell office:value-type="float" office:value="0">
                <text:p>0</text:p>
              </table:table-cell>
              <table:table-cell office:value-type="float" office:value="2.52559542741224E-239">
                <text:p>2.52559542741224E-239</text:p>
              </table:table-cell>
              <table:table-cell office:value-type="float" office:value="0.000000265004995046641">
                <text:p>0.000000265004995046641</text:p>
              </table:table-cell>
              <table:table-cell office:value-type="float" office:value="0.610362765528095">
                <text:p>0.61036276552809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58.7363033269388">
                <text:p>58.7363033269388</text:p>
              </table:table-cell>
              <table:table-cell office:value-type="float" office:value="0">
                <text:p>0</text:p>
              </table:table-cell>
              <table:table-cell office:value-type="float" office:value="4.89606633750074E-249">
                <text:p>4.89606633750074E-249</text:p>
              </table:table-cell>
              <table:table-cell office:value-type="float" office:value="0.000000014541348391624">
                <text:p>0.000000014541348391624</text:p>
              </table:table-cell>
              <table:table-cell office:value-type="float" office:value="0.961324572059692">
                <text:p>0.96132457205969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59.0922809228596">
                <text:p>59.0922809228596</text:p>
              </table:table-cell>
              <table:table-cell office:value-type="float" office:value="0">
                <text:p>0</text:p>
              </table:table-cell>
              <table:table-cell office:value-type="float" office:value="6.07840683078077E-259">
                <text:p>6.07840683078077E-259</text:p>
              </table:table-cell>
              <table:table-cell office:value-type="float" office:value="0.000000000621875122561277">
                <text:p>0.000000000621875122561277</text:p>
              </table:table-cell>
              <table:table-cell office:value-type="float" office:value="1.22771855211849">
                <text:p>1.2277185521184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59.4482585187804">
                <text:p>59.4482585187804</text:p>
              </table:table-cell>
              <table:table-cell office:value-type="float" office:value="0">
                <text:p>0</text:p>
              </table:table-cell>
              <table:table-cell office:value-type="float" office:value="4.83271511879515E-269">
                <text:p>4.83271511879515E-269</text:p>
              </table:table-cell>
              <table:table-cell office:value-type="float" office:value="0.0000000000207276263871362">
                <text:p>0.0000000000207276263871362</text:p>
              </table:table-cell>
              <table:table-cell office:value-type="float" office:value="1.27137702151959">
                <text:p>1.2713770215195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59.8042361147013">
                <text:p>59.8042361147013</text:p>
              </table:table-cell>
              <table:table-cell office:value-type="float" office:value="0">
                <text:p>0</text:p>
              </table:table-cell>
              <table:table-cell office:value-type="float" office:value="2.46065986337342E-279">
                <text:p>2.46065986337342E-279</text:p>
              </table:table-cell>
              <table:table-cell office:value-type="float" office:value="0.000000000000538448094617196">
                <text:p>0.000000000000538448094617196</text:p>
              </table:table-cell>
              <table:table-cell office:value-type="float" office:value="1.06757073785891">
                <text:p>1.0675707378589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60.1602137106221">
                <text:p>60.1602137106221</text:p>
              </table:table-cell>
              <table:table-cell office:value-type="float" office:value="0">
                <text:p>0</text:p>
              </table:table-cell>
              <table:table-cell office:value-type="float" office:value="8.02363078057416E-290">
                <text:p>8.02363078057416E-290</text:p>
              </table:table-cell>
              <table:table-cell office:value-type="float" office:value="0.0000000000000109014935279658">
                <text:p>0.0000000000000109014935279658</text:p>
              </table:table-cell>
              <table:table-cell office:value-type="float" office:value="0.726885036620664">
                <text:p>0.72688503662066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60.516191306543">
                <text:p>60.516191306543</text:p>
              </table:table-cell>
              <table:table-cell office:value-type="float" office:value="0">
                <text:p>0</text:p>
              </table:table-cell>
              <table:table-cell office:value-type="float" office:value="1.67551857172934E-300">
                <text:p>1.67551857172934E-300</text:p>
              </table:table-cell>
              <table:table-cell office:value-type="float" office:value="1.72018850962389E-016">
                <text:p>1.72018850962389E-016</text:p>
              </table:table-cell>
              <table:table-cell office:value-type="float" office:value="0.401311458603989">
                <text:p>0.40131145860398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60.8721689024638">
                <text:p>60.8721689024638</text:p>
              </table:table-cell>
              <table:table-cell office:value-type="float" office:value="0">
                <text:p>0</text:p>
              </table:table-cell>
              <table:table-cell office:value-type="float" office:value="2.24071445633626E-311">
                <text:p>2.24071445633626E-311</text:p>
              </table:table-cell>
              <table:table-cell office:value-type="float" office:value="2.11550456942852E-018">
                <text:p>2.11550456942852E-018</text:p>
              </table:table-cell>
              <table:table-cell office:value-type="float" office:value="0.179657005193332">
                <text:p>0.17965700519333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61.2281464983846">
                <text:p>61.2281464983846</text:p>
              </table:table-cell>
              <table:table-cell office:value-type="float" office:value="0">
                <text:p>0</text:p>
              </table:table-cell>
              <table:table-cell office:value-type="float" office:value="1.95E-322">
                <text:p>1.95E-322</text:p>
              </table:table-cell>
              <table:table-cell office:value-type="float" office:value="2.02768168004701E-020">
                <text:p>2.02768168004701E-020</text:p>
              </table:table-cell>
              <table:table-cell office:value-type="float" office:value="0.0652159035350149">
                <text:p>0.065215903535014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61.5841240943055">
                <text:p>61.58412409430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1472387664099E-022">
                <text:p>1.51472387664099E-022</text:p>
              </table:table-cell>
              <table:table-cell office:value-type="float" office:value="0.0191959512961744">
                <text:p>0.019195951296174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61.9401016902263">
                <text:p>61.94010169022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81891282142361E-025">
                <text:p>8.81891282142361E-025</text:p>
              </table:table-cell>
              <table:table-cell office:value-type="float" office:value="0.00458155102006989">
                <text:p>0.0045815510200698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62.2960792861472">
                <text:p>62.29607928614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00169985832911E-027">
                <text:p>4.00169985832911E-027</text:p>
              </table:table-cell>
              <table:table-cell office:value-type="float" office:value="0.000886670335961632">
                <text:p>0.000886670335961632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62.652056882068">
                <text:p>62.6520568820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1521316070851E-029">
                <text:p>1.41521316070851E-029</text:p>
              </table:table-cell>
              <table:table-cell office:value-type="float" office:value="0.000139142113295282">
                <text:p>0.00013914211329528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63.0080344779888">
                <text:p>63.00803447798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90074077078821E-032">
                <text:p>3.90074077078821E-032</text:p>
              </table:table-cell>
              <table:table-cell office:value-type="float" office:value="0.0000177052382510221">
                <text:p>0.000017705238251022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63.3640120739097">
                <text:p>63.36401207390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37954051074276E-035">
                <text:p>8.37954051074276E-035</text:p>
              </table:table-cell>
              <table:table-cell office:value-type="float" office:value="0.00000182680301363921">
                <text:p>0.0000018268030136392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63.7199896698305">
                <text:p>63.71998966983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0294680524813E-037">
                <text:p>1.40294680524813E-037</text:p>
              </table:table-cell>
              <table:table-cell office:value-type="float" office:value="0.0000001528369729623">
                <text:p>0.000000152836972962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64.0759672657514">
                <text:p>64.07596726575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83067009963821E-040">
                <text:p>1.83067009963821E-040</text:p>
              </table:table-cell>
              <table:table-cell office:value-type="float" office:value="0.0000000103684037368719">
                <text:p>0.000000010368403736871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64.4319448616722">
                <text:p>64.43194486167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86177355133289E-043">
                <text:p>1.86177355133289E-043</text:p>
              </table:table-cell>
              <table:table-cell office:value-type="float" office:value="0.000000000570350906705215">
                <text:p>0.00000000057035090670521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64.7879224575931">
                <text:p>64.78792245759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7567768069288E-046">
                <text:p>1.47567768069288E-046</text:p>
              </table:table-cell>
              <table:table-cell office:value-type="float" office:value="0.0000000000254401188999751">
                <text:p>0.000000000025440118899975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65.1439000535139">
                <text:p>65.14390005351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.11599430846714E-050">
                <text:p>9.11599430846714E-050</text:p>
              </table:table-cell>
              <table:table-cell office:value-type="float" office:value="0.000000000000920116674831288">
                <text:p>0.00000000000092011667483128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65.4998776494348">
                <text:p>65.49987764943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3889887360928E-053">
                <text:p>4.3889887360928E-053</text:p>
              </table:table-cell>
              <table:table-cell office:value-type="float" office:value="0.0000000000000269844412537963">
                <text:p>0.000000000000026984441253796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65.8558552453556">
                <text:p>65.85585524535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64692101576929E-056">
                <text:p>1.64692101576929E-056</text:p>
              </table:table-cell>
              <table:table-cell office:value-type="float" office:value="6.41698054461556E-016">
                <text:p>6.41698054461556E-01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66.2118328412765">
                <text:p>66.21183284127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81647112399657E-060">
                <text:p>4.81647112399657E-060</text:p>
              </table:table-cell>
              <table:table-cell office:value-type="float" office:value="1.2373563155452E-017">
                <text:p>1.2373563155452E-01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66.5678104371973">
                <text:p>66.56781043719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9782479325699E-063">
                <text:p>1.09782479325699E-063</text:p>
              </table:table-cell>
              <table:table-cell office:value-type="float" office:value="1.93466422155358E-019">
                <text:p>1.93466422155358E-01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66.9237880331182">
                <text:p>66.92378803311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5022622722787E-067">
                <text:p>1.95022622722787E-067</text:p>
              </table:table-cell>
              <table:table-cell office:value-type="float" office:value="2.4528059164283E-021">
                <text:p>2.4528059164283E-02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67.279765629039">
                <text:p>67.2797656290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70013099983395E-071">
                <text:p>2.70013099983395E-071</text:p>
              </table:table-cell>
              <table:table-cell office:value-type="float" office:value="2.52154970867317E-023">
                <text:p>2.52154970867317E-02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67.6357432249599">
                <text:p>67.63574322495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91361766469512E-075">
                <text:p>2.91361766469512E-075</text:p>
              </table:table-cell>
              <table:table-cell office:value-type="float" office:value="2.10193192810995E-025">
                <text:p>2.10193192810995E-02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67.9917208208807">
                <text:p>67.99172082088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45035028395975E-079">
                <text:p>2.45035028395975E-079</text:p>
              </table:table-cell>
              <table:table-cell office:value-type="float" office:value="1.42074626911628E-027">
                <text:p>1.42074626911628E-02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68.3476984168015">
                <text:p>68.34769841680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60609661740561E-083">
                <text:p>1.60609661740561E-083</text:p>
              </table:table-cell>
              <table:table-cell office:value-type="float" office:value="7.78683846421927E-030">
                <text:p>7.78683846421927E-03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68.7036760127224">
                <text:p>68.70367601272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20470643936501E-088">
                <text:p>8.20470643936501E-088</text:p>
              </table:table-cell>
              <table:table-cell office:value-type="float" office:value="3.46060930155987E-032">
                <text:p>3.46060930155987E-03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69.0596536086432">
                <text:p>69.05965360864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26664778319765E-092">
                <text:p>3.26664778319765E-092</text:p>
              </table:table-cell>
              <table:table-cell office:value-type="float" office:value="1.24706973677004E-034">
                <text:p>1.24706973677004E-03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69.4156312045641">
                <text:p>69.41563120456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1365334621272E-096">
                <text:p>1.01365334621272E-096</text:p>
              </table:table-cell>
              <table:table-cell office:value-type="float" office:value="3.64397738955764E-037">
                <text:p>3.64397738955764E-037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69.7716088004849">
                <text:p>69.77160880048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45145818940504E-101">
                <text:p>2.45145818940504E-101</text:p>
              </table:table-cell>
              <table:table-cell office:value-type="float" office:value="8.63390709404471E-040">
                <text:p>8.63390709404471E-04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70.1275863964058">
                <text:p>70.12758639640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62069610895691E-106">
                <text:p>4.62069610895691E-106</text:p>
              </table:table-cell>
              <table:table-cell office:value-type="float" office:value="1.65876870299935E-042">
                <text:p>1.65876870299935E-04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70.4835639923266">
                <text:p>70.48356399232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78794332838334E-111">
                <text:p>6.78794332838334E-111</text:p>
              </table:table-cell>
              <table:table-cell office:value-type="float" office:value="2.58411036676238E-045">
                <text:p>2.58411036676238E-04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70.8395415882475">
                <text:p>70.83954158824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77171547955852E-116">
                <text:p>7.77171547955852E-116</text:p>
              </table:table-cell>
              <table:table-cell office:value-type="float" office:value="3.26424725879727E-048">
                <text:p>3.26424725879727E-048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71.1955191841683">
                <text:p>71.19551918416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93495204211116E-121">
                <text:p>6.93495204211116E-121</text:p>
              </table:table-cell>
              <table:table-cell office:value-type="float" office:value="3.34350365196555E-051">
                <text:p>3.34350365196555E-05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